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fo:language="kk" fo:country="KZ"/>
    </style:style>
    <style:style style:name="P5" style:parent-style-name="Standard" style:family="paragraph">
      <style:paragraph-properties fo:text-align="justify" fo:margin-bottom="0in" fo:line-height="100%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kk" fo:country="KZ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2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 fo:language="kk" fo:country="KZ"/>
    </style:style>
    <style:style style:name="P21" style:parent-style-name="Standard" style:family="paragraph">
      <style:paragraph-properties fo:text-align="justify" fo:margin-bottom="0in" fo:line-height="100%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29" style:parent-style-name="Standard" style:family="paragraph">
      <style:paragraph-properties fo:text-align="justify" fo:margin-bottom="0in" fo:line-height="100%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kk" fo:country="KZ"/>
    </style:style>
    <style:style style:name="P47" style:parent-style-name="Standard" style:family="paragraph">
      <style:paragraph-properties fo:text-align="justify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67" style:parent-style-name="Standard" style:family="paragraph">
      <style:paragraph-properties fo:text-align="justify" fo:margin-bottom="0in" fo:line-height="100%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74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 fo:language="kk" fo:country="KZ"/>
    </style:style>
    <style:style style:name="P75" style:parent-style-name="Standard" style:family="paragraph">
      <style:paragraph-properties fo:text-align="justify" fo:margin-bottom="0in" fo:line-height="100%" fo:background-color="#FFFFFF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kk" fo:country="KZ"/>
    </style:style>
    <style:style style:name="P78" style:parent-style-name="Standard" style:family="paragraph">
      <style:paragraph-properties fo:text-align="justify" fo:margin-bottom="0in" fo:line-height="100%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105" style:parent-style-name="Standard" style:family="paragraph">
      <style:paragraph-properties fo:text-align="justify" fo:margin-bottom="0in" fo:line-height="100%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11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112" style:parent-style-name="Standard" style:family="paragraph">
      <style:paragraph-properties fo:text-align="justify" fo:margin-bottom="0in" fo:line-height="100%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kk" fo:country="KZ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kk" fo:country="KZ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120" style:parent-style-name="Standard" style:family="paragraph">
      <style:paragraph-properties fo:text-align="justify" fo:margin-bottom="0in" fo:line-height="100%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kk" fo:country="KZ"/>
    </style:style>
    <style:style style:name="P126" style:parent-style-name="Standard" style:family="paragraph">
      <style:paragraph-properties fo:text-align="justify" fo:margin-bottom="0in" fo:line-height="100%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background-color="#FFFFFF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133" style:parent-style-name="Standard" style:family="paragraph">
      <style:paragraph-properties fo:text-align="justify" fo:margin-bottom="0in" fo:line-height="100%" fo:background-color="#FFFFFF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kk" fo:country="KZ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kk" fo:country="KZ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kk" fo:country="KZ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background-color="#FFFFFF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146" style:parent-style-name="Standard" style:family="paragraph">
      <style:paragraph-properties fo:text-align="justify" fo:margin-bottom="0in" fo:line-height="100%" fo:background-color="#FFFFFF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 fo:background-color="#FFFFFF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153" style:parent-style-name="Standard" style:family="paragraph">
      <style:paragraph-properties fo:text-align="justify" fo:margin-bottom="0in" fo:line-height="100%" fo:background-color="#FFFFFF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 fo:background-color="#FFFFFF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P175" style:parent-style-name="Standard" style:family="paragraph">
      <style:paragraph-properties fo:text-align="justify" fo:margin-bottom="0in"/>
    </style:style>
    <style:style style:name="P176" style:parent-style-name="Standard" style:family="paragraph">
      <style:paragraph-properties fo:text-align="justify" fo:margin-bottom="0in" fo:line-height="100%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kk" fo:country="KZ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kk" fo:country="KZ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18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190" style:parent-style-name="Standard" style:family="paragraph">
      <style:paragraph-properties fo:text-align="justify" fo:margin-bottom="0in" fo:line-height="100%" fo:background-color="#FFFFFF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 fo:background-color="#FFFFFF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 fo:background-color="#FFFFFF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 fo:background-color="#FFFFFF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 fo:background-color="#FFFFFF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 fo:background-color="#FFFFFF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 fo:background-color="#FFFFFF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 fo:background-color="#FFFFFF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 fo:background-color="#FFFFFF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 fo:background-color="#FFFFFF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 fo:background-color="#FFFFFF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 fo:background-color="#FFFFFF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 fo:background-color="#FFFFFF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 fo:background-color="#FFFFFF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 fo:background-color="#FFFFFF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 fo:background-color="#FFFFFF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00%" fo:background-color="#FFFFFF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 fo:background-color="#FFFFFF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 fo:background-color="#FFFFFF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 fo:background-color="#FFFFFF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 fo:background-color="#FFFFFF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 fo:background-color="#FFFFFF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 fo:background-color="#FFFFFF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00%" fo:background-color="#FFFFFF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 fo:background-color="#FFFFFF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 fo:background-color="#FFFFFF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 fo:background-color="#FFFFFF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 fo:background-color="#FFFFFF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 fo:background-color="#FFFFFF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30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kk" fo:country="KZ"/>
    </style:style>
    <style:style style:name="P304" style:parent-style-name="Standard" style:family="paragraph">
      <style:paragraph-properties fo:text-align="justify" fo:margin-bottom="0in" fo:line-height="100%" fo:background-color="#FFFFFF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kk" fo:country="KZ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kk" fo:country="KZ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 fo:background-color="#FFFFFF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317" style:parent-style-name="Standard" style:family="paragraph">
      <style:paragraph-properties fo:text-align="justify" fo:margin-bottom="0in" fo:line-height="100%" fo:background-color="#FFFFFF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kk" fo:country="KZ"/>
    </style:style>
    <style:style style:name="P321" style:parent-style-name="Standard" style:family="paragraph">
      <style:paragraph-properties fo:text-align="justify" fo:margin-bottom="0in" fo:line-height="100%" fo:background-color="#FFFFFF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332" style:parent-style-name="Standard" style:family="paragraph">
      <style:paragraph-properties fo:text-align="justify" fo:margin-bottom="0in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34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 fo:language="kk" fo:country="KZ"/>
    </style:style>
    <style:style style:name="P342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<text:s text:c="6"/>Положение о защите<text:s/></text:span><text:span text:style-name="T3">исследовательских работ и творческих проектов <text:s/>младших школьников</text:span></text:p>
      <text:p text:style-name="P4"/>
      <text:p text:style-name="P5"><text:span text:style-name="T6">І.<text:s/></text:span><text:span text:style-name="T7">Общие положения</text:span></text:p>
      <text:p text:style-name="P8"><text:span text:style-name="T9"> </text:span></text:p>
      <text:p text:style-name="P10"><text:span text:style-name="T11">1.</text:span><text:span text:style-name="T12">1<text:s/></text:span><text:span text:style-name="T13">Настоящее Положение определяет цели и задачи,<text:s/></text:span><text:span text:style-name="T14">организационно-методическое обеспечение, порядок проведения и финансирования</text:span><text:span text:style-name="T15"><text:s/></text:span><text:span text:style-name="T16"><text:s/></text:span><text:span text:style-name="T17">городского</text:span><text:span text:style-name="T18"><text:s/>конкурса <text:s/>исследовательских работ и творческих проектов</text:span><text:span text:style-name="T19"><text:s/>младших школьников.</text:span></text:p>
      <text:p text:style-name="P20"/>
      <text:p text:style-name="P21"><text:span text:style-name="T22">1.2<text:s/></text:span><text:span text:style-name="T23">Основн</text:span><text:span text:style-name="T24">ые<text:s/></text:span><text:span text:style-name="T25">цел</text:span><text:span text:style-name="T26">и и задачи</text:span><text:span text:style-name="T27"><text:s/>конкурса </text:span><text:span text:style-name="T28">:</text:span></text:p>
      <text:p text:style-name="P29"><text:span text:style-name="T30"><text:s/></text:span><text:span text:style-name="T31">1)<text:s/></text:span><text:span text:style-name="T32">развитие интеллектуально-творческого потенциала<text:s/></text:span><text:span text:style-name="T33">личности  учащихся  начальной <text:s/>школы   путем совершенствования навыков исследовательского поведения и развития исследовательских способностей;</text:span></text:p>
      <text:p text:style-name="P34"><text:span text:style-name="T35">2)<text:s/></text:span><text:span text:style-name="T36">стимулирование учащихся</text:span><text:span text:style-name="T37"><text:s/></text:span><text:span text:style-name="T38">в развитии научно-познавательной деятельности;</text:span></text:p>
      <text:p text:style-name="P39"><text:span text:style-name="T40">3)<text:s/></text:span><text:span text:style-name="T41">развитие интеллектуального творчеств</text:span><text:span text:style-name="T42">а учащихся  с раннего школьного возраста;</text:span></text:p>
      <text:p text:style-name="P43"><text:span text:style-name="T44">4)<text:s/></text:span><text:span text:style-name="T45">выявление способных и одаренных школьников, создание условий для дальнейшего развития их потенциальных способностей.</text:span></text:p>
      <text:p text:style-name="P46"/>
      <text:p text:style-name="P47"><text:span text:style-name="T48">1.3 Городской<text:s/></text:span><text:span text:style-name="T49"><text:s/>научны</text:span><text:span text:style-name="T50">й конкурс</text:span><text:span text:style-name="T51"><text:s text:c="2"/>проводятся в три этапа:</text:span></text:p>
      <text:p text:style-name="P52"><text:span text:style-name="T53">первый этап<text:s/></text:span><text:span text:style-name="T54">–<text:s/></text:span><text:span text:style-name="T55">школьный, проводится в<text:s/></text:span><text:span text:style-name="T56">организациях образования;</text:span></text:p>
      <text:p text:style-name="P57"><text:span text:style-name="T58">второй этап</text:span><text:span text:style-name="T59">  -  </text:span><text:span text:style-name="T60">отборочный тур<text:s/></text:span><text:span text:style-name="T61">(</text:span><text:span text:style-name="T62">для проведения<text:s/></text:span><text:span text:style-name="T63">экспертиз</text:span><text:span text:style-name="T64">ы</text:span><text:span text:style-name="T65"><text:s/></text:span><text:span text:style-name="T66">научных проектов привлекаются профессорско-преподавательский состав высших учебных заведений и колледжей города, а также представители отдела образования);</text:span></text:p>
      <text:p text:style-name="P67"><text:span text:style-name="T68">третий этап</text:span><text:span text:style-name="T69">– <text:s/></text:span><text:span text:style-name="T70">го</text:span><text:span text:style-name="T71">родской,<text:s/></text:span><text:span text:style-name="T72">защита исследовательской работы</text:span><text:span text:style-name="T73">.</text:span></text:p>
      <text:p text:style-name="P74"/>
      <text:p text:style-name="P75"><text:span text:style-name="T76">II. Участники<text:s/></text:span><text:span text:style-name="T77">конкурса</text:span></text:p>
      <text:p text:style-name="P78"><text:span text:style-name="T79">2.1<text:s/></text:span><text:span text:style-name="T80">На I этапе школьных научных соревнований могут принимать участие учащиеся 1–</text:span><text:span text:style-name="T81">4</text:span><text:span text:style-name="T82"><text:s/>классов по представлению научного общества<text:s/></text:span><text:span text:style-name="T83">учащихся</text:span><text:span text:style-name="T84"><text:s/>или<text:s/></text:span><text:span text:style-name="T85">научного руководителя.</text:span></text:p>
      <text:p text:style-name="P86"><text:span text:style-name="T87">В командных проектах</text:span><text:span text:style-name="T88"><text:s/></text:span><text:span text:style-name="T89"><text:s/></text:span><text:span text:style-name="T90">конкурса могут участвовать<text:s/></text:span><text:span text:style-name="T91">группой <text:s/>не более 2 учащихся</text:span><text:span text:style-name="T92">.</text:span></text:p>
      <text:p text:style-name="P93"><text:span text:style-name="T94">2.2<text:s/></text:span><text:span text:style-name="T95">В отборочном туре для участия в городских научных  соревнованиях принимают участие победители <text:s/> I этапа, которые представляют работы (про</text:span><text:span text:style-name="T96">екты) с отзывом научного руководителя и сопроводительными документами (дневники, журналы научных исследований и т.д.)</text:span></text:p>
      <text:p text:style-name="P97"><text:span text:style-name="T98">2.3<text:s/></text:span><text:span text:style-name="T99">Участники заключительного тура<text:s/></text:span><text:span text:style-name="T100">городских</text:span><text:span text:style-name="T101"><text:s/>соревнований (защита проектов) определяются по итогам экспертизы научных проектов, представле</text:span><text:span text:style-name="T102">нных на отборочный тур.  <text:s text:c="136"/></text:span></text:p>
      <text:p text:style-name="P103"><text:span text:style-name="T104">2.4 Темы научных проектов участников <text:s/>необходимо <text:s/>предоставить в форме заявок в МК<text:s/></text:span></text:p>
      <text:p text:style-name="P105"><text:span text:style-name="T106">2.5. Научные проекты необходимо сдать<text:s/></text:span><text:span text:style-name="T107">до 08.01. 201</text:span><text:span text:style-name="T108">7</text:span><text:bookmark-start text:name="_GoBack"/><text:bookmark-end text:name="_GoBack"/><text:span text:style-name="T109"><text:s/>г</text:span><text:span text:style-name="T110">.</text:span></text:p>
      <text:p text:style-name="P111"/>
      <text:p text:style-name="P112"><text:span text:style-name="T113">ІІІ</text:span><text:span text:style-name="T114">.Требования к оформлению исследовательских</text:span><text:span text:style-name="T115"><text:s/></text:span><text:span text:style-name="T116">работ,</text:span><text:span text:style-name="T117"><text:s/></text:span><text:span text:style-name="T118">представляемых на конкурс</text:span></text:p>
      <text:p text:style-name="P119"/>
      <text:p text:style-name="P120"><text:span text:style-name="T121">3.1.<text:s/></text:span><text:span text:style-name="T122">Защита исследовательских работ школьников проводится<text:s/></text:span><text:span text:style-name="T123">по</text:span><text:span text:style-name="T124"><text:s/>4 направлениям в 12 секциях</text:span><text:span text:style-name="T125">:</text:span></text:p>
      <text:p text:style-name="P126"><text:span text:style-name="T127">Научно-технический прогресс как ключевое звено экономического роста</text:span></text:p>
      <text:p text:style-name="P128"><text:span text:style-name="T129">           <text:s/></text:span><text:span text:style-name="T130">(</text:span><text:span text:style-name="T131"><text:s/>физика, техника, наука о земле и космосе</text:span><text:span text:style-name="T132">)</text:span></text:p>
      <text:p text:style-name="P133"><text:span text:style-name="T134">Творческое</text:span><text:span text:style-name="T135"><text:s/></text:span><text:span text:style-name="T136"><text:s/>и м</text:span><text:span text:style-name="T137">атематическое</text:span><text:span text:style-name="T138"><text:s/></text:span><text:span text:style-name="T139">моделирование экономических и социальных процессов</text:span></text:p>
      <text:p text:style-name="P140"><text:span text:style-name="T141">           <text:s/></text:span><text:span text:style-name="T142">(</text:span><text:span text:style-name="T143">математика, прикладная математика,<text:s/></text:span><text:span text:style-name="T144">информатика</text:span><text:span text:style-name="T145">, мастерство)</text:span></text:p>
      <text:p text:style-name="P146"><text:span text:style-name="T147">Здоровая природная среда – основа реализации стратегии<text:s/></text:span></text:p>
      <text:p text:style-name="P148"><text:span text:style-name="T149">           <text:s/></text:span><text:span text:style-name="T150">(</text:span><text:span text:style-name="T151">биология, химия, охрана окружающей среды и здоровья человека</text:span><text:span text:style-name="T152">)</text:span></text:p>
      <text:p text:style-name="P153"><text:span text:style-name="T154"><text:s/>Исторические памятники Казахстана и перспективные туристические маршруты</text:span></text:p>
      <text:p text:style-name="P155"><text:span text:style-name="T156">           <text:s/></text:span><text:span text:style-name="T157">(</text:span><text:span text:style-name="T158">краеведение,<text:s/></text:span><text:span text:style-name="T159">язык, литература, этнокультуроведение</text:span><text:span text:style-name="T160">)</text:span></text:p>
      <text:p text:style-name="P161"><text:span text:style-name="T162"><text:s text:c="61"/>секции:</text:span><text:span text:style-name="T163"><text:s/></text:span><text:span text:style-name="T164"><text:s/></text:span></text:p>
      <text:p text:style-name="P165"><text:span text:style-name="T166">«ЗОЖ», «Языкознание», «</text:span><text:span text:style-name="T167">Физика, м</text:span><text:span text:style-name="T168">атематика», «История и краеведение», «Обо всем на свете»,</text:span><text:span text:style-name="T169"><text:s/></text:span><text:span text:style-name="T170">«В мире интересного», «</text:span><text:span text:style-name="T171">Своими руками</text:span><text:span text:style-name="T172">»,<text:s/></text:span><text:span text:style-name="T173">«Страна мастеров»</text:span><text:span text:style-name="T174">, «Экология», «Огород на окошке», «Животные», «За страницами учебников».</text:span></text:p>
      <text:p text:style-name="P175"/>
      <text:p text:style-name="P176"><text:span text:style-name="T177">3.2.<text:s/></text:span><text:span text:style-name="T178">П</text:span><text:span text:style-name="T179">роекты,<text:s/></text:span><text:span text:style-name="T180">которые ранее рассматривались и защищались<text:s/></text:span><text:span text:style-name="T181">на<text:s/></text:span><text:span text:style-name="T182">городских научных соревнованиях<text:s/></text:span><text:span text:style-name="T183">школьников</text:span><text:span text:style-name="T184"><text:s/></text:span><text:span text:style-name="T185">н</text:span><text:span text:style-name="T186">е допускаются</text:span><text:span text:style-name="T187"><text:s/>к участию в соревнованиях</text:span><text:span text:style-name="T188">.</text:span></text:p>
      <text:p text:style-name="P189"/>
      <text:p text:style-name="P190"><text:span text:style-name="T191">3.3.<text:s/></text:span><text:span text:style-name="T192">Требования к оформлению работ:</text:span></text:p>
      <text:p text:style-name="P193"><text:span text:style-name="T194">1) <text:s/></text:span><text:span text:style-name="T195">текст работы должен быть отпечатан на компьютере(WORD, 14 шрифт, 1,5 интервал, отступ слева – 2 см)</text:span><text:span text:style-name="T196"><text:s/></text:span><text:span text:style-name="T197">и  содержать:</text:span></text:p>
      <text:p text:style-name="P198"><text:span text:style-name="T199">-  титульный лист:</text:span></text:p>
      <text:p text:style-name="P200"><text:span text:style-name="T201">-  оглавление;</text:span></text:p>
      <text:p text:style-name="P202"><text:span text:style-name="T203">- резюме (аннотацию) – краткое изложение основных положений работы на казахском или русском  языке (в за</text:span><text:span text:style-name="T204">висимости от того, на каком языке написана работа);</text:span></text:p>
      <text:p text:style-name="P205"><text:span text:style-name="T206">- введение - указывает на актуальность работы и обосновывает выбор темы, ее цели и задачи, место проведения работы;</text:span></text:p>
      <text:p text:style-name="P207"><text:span text:style-name="T208">- основная часть: материалы и методы исследования; экспериментальная часть; результаты р</text:span><text:span text:style-name="T209">аботы и их обсуждение;</text:span></text:p>
      <text:p text:style-name="P210"><text:span text:style-name="T211">- обзор литературы включает краткий анализ литературных данных (отечественных и зарубежных) по проблеме исследования;</text:span></text:p>
      <text:p text:style-name="P212"><text:span text:style-name="T213"> - заключение (выводы, рекомендации);</text:span></text:p>
      <text:p text:style-name="P214"><text:span text:style-name="T215">-список использованной литературы.</text:span></text:p>
      <text:p text:style-name="P216"><text:span text:style-name="T217">2</text:span><text:span text:style-name="T218">)<text:s/></text:span><text:span text:style-name="T219">титульный лист:</text:span></text:p>
      <text:p text:style-name="P220"><text:span text:style-name="T221">            полное назв</text:span><text:span text:style-name="T222">ание организации, где выполнена работа, город (село), школа;</text:span></text:p>
      <text:p text:style-name="P223"><text:span text:style-name="T224">            фамилия, имя автора  (соавтора), класс;</text:span></text:p>
      <text:p text:style-name="P225"><text:span text:style-name="T226">           название работы;</text:span></text:p>
      <text:p text:style-name="P227"><text:span text:style-name="T228">           направление, на которое представлена работа, секция; </text:span></text:p>
      <text:p text:style-name="P229"><text:span text:style-name="T230">            фамилия, имя, отчество руководителя;</text:span></text:p>
      <text:p text:style-name="P231"><text:span text:style-name="T232"> </text:span><text:span text:style-name="T233">            город (где проводится соревнование), год;</text:span></text:p>
      <text:p text:style-name="P234"><text:span text:style-name="T235">3</text:span><text:span text:style-name="T236">)<text:s/></text:span><text:span text:style-name="T237">абстракт</text:span><text:span text:style-name="T238"><text:s/>(аннотация) отражает краткое содержание проекта, включая:</text:span></text:p>
      <text:p text:style-name="P239"><text:span text:style-name="T240">            цель исследования;</text:span></text:p>
      <text:p text:style-name="P241"><text:span text:style-name="T242">            гипотезу;</text:span></text:p>
      <text:p text:style-name="P243"><text:span text:style-name="T244">            этапы, процедуру исследования;</text:span></text:p>
      <text:p text:style-name="P245"><text:span text:style-name="T246">            методику эксперимента;</text:span></text:p>
      <text:p text:style-name="P247"><text:span text:style-name="T248">            новизну исследования и степень самостоятельности;</text:span></text:p>
      <text:p text:style-name="P249"><text:span text:style-name="T250">            результаты работы и выходы;</text:span></text:p>
      <text:p text:style-name="P251"><text:span text:style-name="T252">            области практического исследования результатов;</text:span></text:p>
      <text:p text:style-name="P253"><text:span text:style-name="T254">4</text:span><text:span text:style-name="T255">)<text:s/></text:span><text:span text:style-name="T256">Введение<text:s/></text:span><text:span text:style-name="T257">содержит актуальность выбранной темы исследования, цель и задачи данной работы; кр</text:span><text:span text:style-name="T258">атко указываются методы решения поставленной задачи;</text:span></text:p>
      <text:p text:style-name="P259"><text:span text:style-name="T260">5</text:span><text:span text:style-name="T261">)<text:s/></text:span><text:span text:style-name="T262">Исследовательская часть работы</text:span><text:span text:style-name="T263"><text:s text:c="2"/>состоит из отдельных глав (параграфов) и содержит:</text:span></text:p>
      <text:p text:style-name="P264"><text:span text:style-name="T265">            - аналитический обзор известных результатов по выбранной теме,</text:span><text:span text:style-name="T266"><text:s/></text:span><text:span text:style-name="T267">позволяющий увидеть необходимость проведен</text:span><text:span text:style-name="T268">ия данной работы и сформулировать её цель (задачу);</text:span></text:p>
      <text:p text:style-name="P269"><text:span text:style-name="T270">            - описание методов решения поставленной задачи;</text:span></text:p>
      <text:p text:style-name="P271"><text:span text:style-name="T272">            - результаты работы и их обсуждение;</text:span></text:p>
      <text:p text:style-name="P273"><text:span text:style-name="T274">            - иллюстративный материал (чертежи, графики, фотографии, рисунки и т. п.);</text:span></text:p>
      <text:p text:style-name="P275"><text:span text:style-name="T276">           </text:span></text:p>
      <text:p text:style-name="P277"><text:span text:style-name="T278">6</text:span><text:span text:style-name="T279">)<text:s/></text:span><text:span text:style-name="T280">Заключение</text:span><text:span text:style-name="T281"><text:s text:c="2"/>содержит основные результаты работы и сделанные на их основании выводы, рекомендации по использованию результатов работы в научных и практических целях;</text:span></text:p>
      <text:p text:style-name="P282"><text:span text:style-name="T283">7)<text:s/></text:span><text:span text:style-name="T284">Использованная литература<text:s/></text:span><text:span text:style-name="T285">приводится в конце работы общим списком по мере</text:span><text:span text:style-name="T286"><text:s/>использования в следующем порядке (не в алфавитном порядке):</text:span></text:p>
      <text:p text:style-name="P287"><text:span text:style-name="T288">            фамилия и инициалы автора,</text:span></text:p>
      <text:p text:style-name="P289"><text:span text:style-name="T290">            название журнала, книги,</text:span></text:p>
      <text:p text:style-name="P291"><text:span text:style-name="T292">            название статьи журнала (для журнальных статей),</text:span></text:p>
      <text:p text:style-name="P293"><text:span text:style-name="T294">            место издания и издательство (для книг),</text:span></text:p>
      <text:p text:style-name="P295"><text:span text:style-name="T296">    </text:span><text:span text:style-name="T297">        год издания, номер выпуска, страницы.</text:span></text:p>
      <text:p text:style-name="P298"><text:span text:style-name="T299">8)<text:s/></text:span><text:span text:style-name="T300">Каждая работа должна сопровождаться отзывом руководителя, в котором отражается актуальность выбранной темы, личный вклад автора в работу, недостатки работы и рекомендации по дальнейшему использованию результ</text:span><text:span text:style-name="T301">атов</text:span><text:span text:style-name="T302">.</text:span></text:p>
      <text:p text:style-name="P303"/>
      <text:p text:style-name="P304"><text:span text:style-name="T305">І<text:s/></text:span><text:span text:style-name="T306">V.</text:span><text:span text:style-name="T307"><text:s/></text:span><text:span text:style-name="T308">Экспертная  комиссия  соревнований</text:span></text:p>
      <text:p text:style-name="P309"><text:span text:style-name="T310">4.</text:span><text:span text:style-name="T311">1. В состав экспертной комиссии каждой секции входят<text:s/></text:span><text:span text:style-name="T312">минимум<text:s/></text:span><text:span text:style-name="T313">5 педагогов</text:span><text:span text:style-name="T314"><text:s/>(специалистов)<text:s/></text:span><text:span text:style-name="T315"><text:s/>по данному направлению науки. Состав комиссии утверждается приказом<text:s/></text:span><text:span text:style-name="T316">организаторов соревнований научных проектов.</text:span></text:p>
      <text:p text:style-name="P317"><text:span text:style-name="T318">4.2.<text:s/></text:span><text:span text:style-name="T319">Комиссия отборочного этапа, рассмотрев научные проекты по критериям оценки в соответствии с требованиями городских научных соревнований, рецензирует каждый проект и определяет участников заключительного этапа.</text:span></text:p>
      <text:p text:style-name="P320"/>
      <text:p text:style-name="P321"><text:span text:style-name="T322">V.  Награждение   победителей</text:span></text:p>
      <text:p text:style-name="P323"><text:span text:style-name="T324">5.1.<text:s/></text:span><text:span text:style-name="T325">Победители</text:span><text:span text:style-name="T326"><text:s/>и призеры<text:s/></text:span><text:span text:style-name="T327">городских<text:s/></text:span><text:span text:style-name="T328">соревнований  в соответствии с решением экспертной комиссии</text:span><text:span text:style-name="T329"><text:s/>и приказом отдела образования</text:span><text:span text:style-name="T330"><text:s/>награждаются дипломами I, II, III степени</text:span><text:span text:style-name="T331"><text:s/>и ценными призами.</text:span></text:p>
      <text:p text:style-name="P332"><text:span text:style-name="T333">5.2. Сотрудникам системы образования объявляется благодарность за подготовку и актив</text:span><text:span text:style-name="T334">ное участие при проведении<text:s/></text:span><text:span text:style-name="T335">городско</text:span><text:span text:style-name="T336">го</text:span><text:span text:style-name="T337"><text:s/>конкурс</text:span><text:span text:style-name="T338">а</text:span><text:span text:style-name="T339"><text:s/>исследовательских работ и творческих проектов <text:s/>младших школьников</text:span><text:span text:style-name="T340">.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5-12-09T08:52:00Z</meta:creation-date>
    <dc:date>2016-12-06T08:13:00Z</dc:date>
    <meta:template xlink:href="Normal" xlink:type="simple"/>
    <meta:editing-cycles>4</meta:editing-cycles>
    <meta:editing-duration>PT1140S</meta:editing-duration>
    <meta:user-defined meta:name="AppVersion">12.0000</meta:user-defined>
    <meta:user-defined meta:name="Company">sh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55" meta:character-count="7060" meta:row-count="50" meta:non-whitespace-character-count="6019"/>
  </office:meta>
</office:document-meta>
</file>