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  <style:text-properties fo:font-size="14pt" fo:font-weight="bold" officeooo:paragraph-rsid="0004e3c3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494cm" fo:margin-bottom="0.494cm" loext:contextual-spacing="false"/>
      <style:text-properties fo:font-size="14pt" officeooo:paragraph-rsid="0004e3c3" style:font-size-asian="14pt" style:font-size-complex="14pt"/>
    </style:style>
    <style:style style:name="P3" style:family="paragraph" style:parent-style-name="Standard">
      <style:paragraph-properties fo:margin-top="0.494cm" fo:margin-bottom="0.494cm" loext:contextual-spacing="false"/>
      <style:text-properties officeooo:paragraph-rsid="0004e3c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еселые «дыхательные игры»</text:p>
      <text:p text:style-name="P2">Они придутся по нраву не только детям. В компании взрослых эти игры также имеют определенный успех. </text:p>
      <text:p text:style-name="P3"><text:span text:style-name="T1">  «Булькание»</text:span><text:span text:style-name="T2"><text:line-break/>Ребенок сидит, перед ним стакан с водой, в котором соломинка для коктейля. Научите ребёнка, как нужно дуть в стакан через соломинку, чтобы за один выдох получилось долгое булькание (вдох - носом, выдох - в трубочку: «буль-буль-буль»). Нужно следить, чтобы щеки не надувались, а губы были неподвижными)</text:span></text:p>
      <text:p text:style-name="P3"><text:span text:style-name="T1">  «Боевой клич индейцев»<text:line-break/></text:span><text:span text:style-name="T2"> Предложите ребенку имитировать боевой клич индейцев: негромко кричать, быстро прикрывая и открывая рот ладошкой. Это занятный для детей элемент, который легко повторить. Взрослый может «руководить громкостью», показывая попеременно рукой «тише-громче».<text:line-break/><text:line-break/> </text:span><text:span text:style-name="T1"> «Мыльные пузыри»</text:span><text:span text:style-name="T2"><text:line-break/>Эта забава известна всем. Научите малыша пускать мыльные пузыри: вдох - носом, а выдох через сложенные в трубочку губы, длинный и мягкий, тогда пузырь получится большой и красивый. <text:line-break/><text:line-break/>  </text:span><text:span text:style-name="T1">«Филин» или «Сова»</text:span><text:span text:style-name="T2"><text:line-break/>День - ребёнок стоит и медленно поворачивает голову вправо и влево, ночь - смотрит вперёд и взмахивает руками-крыльями, опуская их вниз, произносит «у-уффф». Игра также развивает внимательность и способность сосредотачиваться.<text:line-break/><text:line-break/>  </text:span><text:span text:style-name="T1">«Кто дальше загонит шарик»<text:line-break/></text:span><text:span text:style-name="T2">Сядьте с малышом за стол, положите перед собой два ватных шарика (разноцветные несложно найти в супермаркетах, а белые сделать самим из ваты). Дуйте на шарики, как можно сильнее, стараясь сдуть их со стола. <text:line-break/><text:line-break/>  </text:span><text:span text:style-name="T1">Поединок</text:span><text:span text:style-name="T2"> <text:line-break/>Из кусочка ваты скатать шарик - "мяч". Ворота - 2 кубика. Ребенок дует на "мяч", пытаясь "забить гол" - вата должна оказаться между кубиками. Немного поупражнявшись, можно проводить состязания с одним ватным шариком по принципу игры в футбол.<text:line-break/><text:line-break/>  </text:span><text:span text:style-name="T1">«Пушок»</text:span><text:span text:style-name="T2"><text:line-break/>Привяжите на верёвочку лёгкое пёрышко. Предложите ребёнку дуть на него. </text:span><text:soft-page-break/><text:span text:style-name="T2">Необходимо следить за тем, чтобы вдох делался только носом, а выдох - через сложенные трубочкой губы.</text:span></text:p>
      <text:p text:style-name="P3"><text:span text:style-name="T1">  «Ветряная мельница»<text:line-break/></text:span><text:span text:style-name="T2">Ребенок дует на лопасти игрушки-вертушки или мельницы из песочного набора. </text:span></text:p>
      <text:p text:style-name="P3"><text:span text:style-name="T1">  «Снегопад»<text:line-break/></text:span><text:span text:style-name="T2">Сделать снежинки из бумаги или ваты (рыхлые комочки). Объяснить ребенку, что такое снегопад и предложить ребенку сдувать "снежинки" с ладони. </text:span><text:bookmark text:name="list"/></text:p>
      <text:p text:style-name="P3"><text:span text:style-name="T2"> </text:span><text:span text:style-name="T1"> «Листопад»</text:span><text:span text:style-name="T2"> <text:line-break/>Вырезать из цветной бумаги различные осенние листья и объяснить ребенку, что такое листопад. Предложить ребенку подуть на листья, так, чтобы они полетели. Попутно можно рассказать, какие листочки с какого дерева упали. </text:span></text:p>
      <text:p text:style-name="P3"><text:span text:style-name="T1">  «Парящие  </text:span><text:bookmark text:name="butterfly"/><text:span text:style-name="T1">бабочки»</text:span><text:span text:style-name="T2"><text:line-break/>Вырезать из бумаги бабочек и подвесить их на нитках. Предложить ребенку подуть на бабочку так, чтобы она полетела (при этом следить, чтобы ребенок сделал длительный плавный выдох). </text:span></text:p>
      <text:p text:style-name="P2"> </text:p>
      <text:p text:style-name="P3"><text:span text:style-name="T1">Игра на музыкальных инструментах</text:span><text:span text:style-name="T2">. Маленькие дети с радостью играют на музыкальных духовых инструментах - дудочках, губных гармошках и т.п. Необходимо предварительно убедиться, что ребенку по силам дуть в музыкальный инструмент. Большое напряжение в данном случае не желательно. Инструменты, которые не могут быть продезинфицированы, следует регулярно меня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6:23:59.392000000</meta:creation-date>
    <dc:date>2014-12-03T16:24:48.780000000</dc:date>
    <meta:editing-duration>PT49S</meta:editing-duration>
    <meta:editing-cycles>1</meta:editing-cycles>
    <meta:document-statistic meta:table-count="0" meta:image-count="0" meta:object-count="0" meta:page-count="2" meta:paragraph-count="10" meta:word-count="405" meta:character-count="2895" meta:non-whitespace-character-count="2460"/>
    <meta:generator>LibreOffice/4.3.4.1$Windows_x86 LibreOffice_project/bc356b2f991740509f321d70e4512a6a54c5f243</meta:generator>
  </office:meta>
</office:document-meta>
</file>