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cm" fo:margin-left="-0.526cm" table:align="left" style:writing-mode="lr-tb"/>
    </style:style>
    <style:style style:name="Таблица1.A" style:family="table-column">
      <style:table-column-properties style:column-width="1.85cm"/>
    </style:style>
    <style:style style:name="Таблица1.B" style:family="table-column">
      <style:table-column-properties style:column-width="9.403cm"/>
    </style:style>
    <style:style style:name="Таблица1.C" style:family="table-column">
      <style:table-column-properties style:column-width="6.306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51cm" fo:margin-left="-0.526cm" table:align="left" style:writing-mode="lr-tb"/>
    </style:style>
    <style:style style:name="Таблица2.A" style:family="table-column">
      <style:table-column-properties style:column-width="1.778cm"/>
    </style:style>
    <style:style style:name="Таблица2.B" style:family="table-column">
      <style:table-column-properties style:column-width="9.518cm"/>
    </style:style>
    <style:style style:name="Таблица2.C" style:family="table-column">
      <style:table-column-properties style:column-width="6.25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Heading_20_1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<text:s/>товаров,</text:p>
      <text:p text:style-name="P2">работ , услуг способом <text:s/>запроса <text:s/>ценовых <text:s/>предложений .</text:p>
      <text:p text:style-name="P3"/>
      <text:p text:style-name="P3">г. Павлодар<text:tab/><text:tab/><text:tab/><text:tab/><text:tab/><text:tab/><text:tab/><text:tab/>«27» <text:s/>августа <text:s text:c="2"/>2009 года</text:p>
      <text:p text:style-name="P3"/>
      <text:list text:style-name="WW8Num1">
        <text:list-item>
          <text:p text:style-name="P4">Наименование организации и адрес – ГККП «Ясли-сад № 10 г.Павлодара», г. Павлодар, ул. Ткачева 15/1.</text:p>
        </text:list-item>
        <text:list-item>
          <text:p text:style-name="P5">Название государственных закупок – Государственные закупки по закупу <text:s text:c="2"/>ковровых изделий <text:s/>способом запроса ценовых предложений.</text:p>
        </text:list-item>
        <text:list-item>
          <text:p text:style-name="P5">Уполномоченный представитель организатора государственных закупок – Темирбекова <text:s/>Ботагоз Кайыржановна – руководитель ГККП «Ясли -сад №10».</text:p>
        </text:list-item>
        <text:list-item>
          <text:p text:style-name="P6">Сведения о потенциальных поставщиках: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именование потенциального поставщика</text:p>
          </table:table-cell>
          <table:table-cell table:style-name="Таблица1.C1" office:value-type="string">
            <text:p text:style-name="P7">Заявленные цены на товары, работ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торги не состоялись.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торги не состоялись.</text:p>
          </table:table-cell>
          <table:table-cell table:style-name="Таблица1.C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Отклоненные ценовые предложения: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Наименование потенциального поставщика</text:p>
          </table:table-cell>
          <table:table-cell table:style-name="Таблица2.C1" office:value-type="string">
            <text:p text:style-name="P7">Причины отклонения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Standard"/>
      <text:list text:style-name="WW8Num1" text:continue-numbering="true">
        <text:list-item>
          <text:p text:style-name="P6">Сведения о победителе:</text:p>
        </text:list-item>
      </text:list>
      <text:p text:style-name="P9"><text:s/>Торги не состоялись т.к не было конвертов с ценовыми предложениями <text:span text:style-name="T1">от потенциальных поставщиков.</text:span></text:p>
      <text:p text:style-name="P10">Ответственный за проведение ГЗ __________ <text:s/>Бастемиева Татегуль Сабитовна</text:p>
      <text:p text:style-name="P10">Данное решение после утверждения руководителем в течении 1 рабочего дня размещается на том же веб – сайте, на котором было размещено объявление.</text:p>
      <text:p text:style-name="P10"/>
      <text:p text:style-name="P10"/>
      <text:p text:style-name="P10">Члены комиссии.</text:p>
      <text:p text:style-name="P10">Темирбекова Б.К.</text:p>
      <text:p text:style-name="P10">Шабалова А.Х</text:p>
      <text:p text:style-name="P10">Есмуханова Р.К</text:p>
      <text:p text:style-name="P10">Марданова Г.К</text:p>
      <text:p text:style-name="P10">Магзумова Т.М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8-06-16T15:15:13</meta:creation-date>
    <dc:date>2009-08-28T08:39:10</dc:date>
    <meta:print-date>2009-08-28T08:39:05</meta:print-date>
    <dc:language>en-US</dc:language>
    <meta:editing-cycles>5</meta:editing-cycles>
    <meta:editing-duration>PT12M2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1" meta:word-count="151" meta:character-count="1193"/>
  </office:meta>
</office:document-meta>
</file>