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12cm" fo:margin-left="0.513cm" fo:margin-right="0.173cm" table:align="margins" style:writing-mode="lr-tb"/>
    </style:style>
    <style:style style:name="Таблица1.A" style:family="table-column">
      <style:table-column-properties style:column-width="0.951cm" style:rel-column-width="3819*"/>
    </style:style>
    <style:style style:name="Таблица1.B" style:family="table-column">
      <style:table-column-properties style:column-width="4.445cm" style:rel-column-width="17857*"/>
    </style:style>
    <style:style style:name="Таблица1.C" style:family="table-column">
      <style:table-column-properties style:column-width="2.29cm" style:rel-column-width="9198*"/>
    </style:style>
    <style:style style:name="Таблица1.D" style:family="table-column">
      <style:table-column-properties style:column-width="3.537cm" style:rel-column-width="14208*"/>
    </style:style>
    <style:style style:name="Таблица1.E" style:family="table-column">
      <style:table-column-properties style:column-width="2.484cm" style:rel-column-width="9977*"/>
    </style:style>
    <style:style style:name="Таблица1.F" style:family="table-column">
      <style:table-column-properties style:column-width="2.607cm" style:rel-column-width="1047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1.767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298cm" fo:margin-left="0.527cm" fo:margin-right="0.173cm" table:align="margins" style:writing-mode="lr-tb"/>
    </style:style>
    <style:style style:name="Таблица2.A" style:family="table-column">
      <style:table-column-properties style:column-width="1.187cm" style:rel-column-width="4773*"/>
    </style:style>
    <style:style style:name="Таблица2.B" style:family="table-column">
      <style:table-column-properties style:column-width="4.819cm" style:rel-column-width="19376*"/>
    </style:style>
    <style:style style:name="Таблица2.C" style:family="table-column">
      <style:table-column-properties style:column-width="1.535cm" style:rel-column-width="6170*"/>
    </style:style>
    <style:style style:name="Таблица2.D" style:family="table-column">
      <style:table-column-properties style:column-width="2.725cm" style:rel-column-width="10957*"/>
    </style:style>
    <style:style style:name="Таблица2.E" style:family="table-column">
      <style:table-column-properties style:column-width="2.408cm" style:rel-column-width="9681*"/>
    </style:style>
    <style:style style:name="Таблица2.F" style:family="table-column">
      <style:table-column-properties style:column-width="3.625cm" style:rel-column-width="1457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WW8Num1"/>
    <style:style style:name="P11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ЕШЕНИЕ</text:p>
      <text:p text:style-name="P2">Об утверждении итогов государственных закупок способом запроса ценовых предложений по приобретению посуды российской эмалированной кастрюли 7л.</text:p>
      <text:p text:style-name="P4">г. Павлодар <text:s text:c="45"/>«22» сентября 2009 года </text:p>
      <text:list text:style-name="WW8Num1">
        <text:list-item>
          <text:p text:style-name="P11">Наименование организации и адрес – ГККП «Ясли – сад № 93 г. Павлодара», ул. Ак.Бектурова, 73.</text:p>
        </text:list-item>
        <text:list-item>
          <text:p text:style-name="P11">Название государственных закупок – Государственные закупки способом запроса ценовых предложений на заправку катриджа.</text:p>
        </text:list-item>
        <text:list-item>
          <text:p text:style-name="P11">Уполномоченный представитель организатора государственных закупок Уралтаева Н.С. – гл.бухгалтер ГККП «Ясли – сад № 93»</text:p>
        </text:list-item>
        <text:list-item>
          <text:p text:style-name="P12"><text:span text:style-name="T1">Сведения о допущенных потенциальных поставщиках и ценах: </text:span><text:span text:style-name="T3"><text:s/>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Поставщик</text:p>
          </table:table-cell>
          <table:table-cell table:style-name="Таблица1.A1" office:value-type="string">
            <text:p text:style-name="P3">ед.изм</text:p>
          </table:table-cell>
          <table:table-cell table:style-name="Таблица1.A1" office:value-type="string">
            <text:p text:style-name="P3">Кол-во (объем)</text:p>
          </table:table-cell>
          <table:table-cell table:style-name="Таблица1.A1" office:value-type="string">
            <text:p text:style-name="P3">Цена (тенге)</text:p>
            <text:p text:style-name="P3"/>
          </table:table-cell>
          <table:table-cell table:style-name="Таблица1.F1" office:value-type="string">
            <text:p text:style-name="P3"><text:s/>Общая сумма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ТОО «Полимер»</text:p>
          </table:table-cell>
          <table:table-cell table:style-name="Таблица1.A1" office:value-type="string">
            <text:p text:style-name="P7">шт</text:p>
          </table:table-cell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7">1424</text:p>
          </table:table-cell>
          <table:table-cell table:style-name="Таблица1.F1" office:value-type="string">
            <text:p text:style-name="P7">22784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ТОО «Полиметорг»</text:p>
          </table:table-cell>
          <table:table-cell table:style-name="Таблица1.A1" office:value-type="string">
            <text:p text:style-name="P7">шт</text:p>
          </table:table-cell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7">1666</text:p>
          </table:table-cell>
          <table:table-cell table:style-name="Таблица1.F1" office:value-type="string">
            <text:p text:style-name="P7">26656</text:p>
          </table:table-cell>
        </table:table-row>
        <table:table-row table:style-name="Таблица1.4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7">ТОО «Мир посуды Павлодар»</text:p>
          </table:table-cell>
          <table:table-cell table:style-name="Таблица1.A4" office:value-type="string">
            <text:p text:style-name="P7">шт</text:p>
          </table:table-cell>
          <table:table-cell table:style-name="Таблица1.A4" office:value-type="string">
            <text:p text:style-name="P7">16</text:p>
          </table:table-cell>
          <table:table-cell table:style-name="Таблица1.A4" office:value-type="string">
            <text:p text:style-name="P7">1300</text:p>
          </table:table-cell>
          <table:table-cell table:style-name="Таблица1.F4" office:value-type="string">
            <text:p text:style-name="P7">20800</text:p>
          </table:table-cell>
        </table:table-row>
        <table:table-row table:style-name="Таблица1.1">
          <table:table-cell table:style-name="Таблица1.A4" office:value-type="string">
            <text:p text:style-name="P7">4</text:p>
          </table:table-cell>
          <table:table-cell table:style-name="Таблица1.A4" office:value-type="string">
            <text:p text:style-name="P7">ИП «Фаезова М.Р.»</text:p>
          </table:table-cell>
          <table:table-cell table:style-name="Таблица1.A4" office:value-type="string">
            <text:p text:style-name="P7">шт</text:p>
          </table:table-cell>
          <table:table-cell table:style-name="Таблица1.A4" office:value-type="string">
            <text:p text:style-name="P7">16</text:p>
          </table:table-cell>
          <table:table-cell table:style-name="Таблица1.A4" office:value-type="string">
            <text:p text:style-name="P7">2165</text:p>
          </table:table-cell>
          <table:table-cell table:style-name="Таблица1.F4" office:value-type="string">
            <text:p text:style-name="P7">34640</text:p>
          </table:table-cell>
        </table:table-row>
        <table:table-row table:style-name="Таблица1.1">
          <table:table-cell table:style-name="Таблица1.A4" office:value-type="string">
            <text:p text:style-name="P7">5</text:p>
          </table:table-cell>
          <table:table-cell table:style-name="Таблица1.A4" office:value-type="string">
            <text:p text:style-name="P7">ТОО «КабАр Трейд»</text:p>
          </table:table-cell>
          <table:table-cell table:style-name="Таблица1.A4" office:value-type="string">
            <text:p text:style-name="P7">шт</text:p>
          </table:table-cell>
          <table:table-cell table:style-name="Таблица1.A4" office:value-type="string">
            <text:p text:style-name="P7">16</text:p>
          </table:table-cell>
          <table:table-cell table:style-name="Таблица1.A4" office:value-type="string">
            <text:p text:style-name="P7">2305</text:p>
          </table:table-cell>
          <table:table-cell table:style-name="Таблица1.F4" office:value-type="string">
            <text:p text:style-name="P7">36880</text:p>
          </table:table-cell>
        </table:table-row>
      </table:table>
      <text:p text:style-name="P8"><text:span text:style-name="T3"><text:s text:c="4"/></text:span><text:span text:style-name="T1">По итогам гос. закупок способом запроса ценовых предложений <text:s/>победителем признается потенциальный поставщик представивший наименьшую цену – ТОО «Мир посуды Павлодар».</text:span></text:p>
      <text:list text:style-name="WW8Num1" text:continue-numbering="true">
        <text:list-item>
          <text:p text:style-name="P10"><text:span text:style-name="T2">Сведения </text:span><text:span text:style-name="T1">о победителе:</text:span></text:p>
        </text:list-item>
      </text:list>
      <text:p text:style-name="P9">Признать победителем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">№ п/п</text:p>
          </table:table-cell>
          <table:table-cell table:style-name="Таблица2.A1" office:value-type="string">
            <text:p text:style-name="P3">Поставщик</text:p>
          </table:table-cell>
          <table:table-cell table:style-name="Таблица2.A1" office:value-type="string">
            <text:p text:style-name="P3">ед.изм</text:p>
          </table:table-cell>
          <table:table-cell table:style-name="Таблица2.A1" office:value-type="string">
            <text:p text:style-name="P3">Кол-во (объем)</text:p>
          </table:table-cell>
          <table:table-cell table:style-name="Таблица2.A1" office:value-type="string">
            <text:p text:style-name="P3">Цена (тенге)</text:p>
          </table:table-cell>
          <table:table-cell table:style-name="Таблица2.F1" office:value-type="string">
            <text:p text:style-name="P3">Общая сумма</text:p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ТОО «Мир посуды Павлодар»</text:p>
          </table:table-cell>
          <table:table-cell table:style-name="Таблица2.A1" office:value-type="string">
            <text:p text:style-name="P7">шт</text:p>
          </table:table-cell>
          <table:table-cell table:style-name="Таблица2.A1" office:value-type="string">
            <text:p text:style-name="P7">16</text:p>
          </table:table-cell>
          <table:table-cell table:style-name="Таблица2.A1" office:value-type="string">
            <text:p text:style-name="P7">1300</text:p>
          </table:table-cell>
          <table:table-cell table:style-name="Таблица2.F1" office:value-type="string">
            <text:p text:style-name="P7">20800</text:p>
          </table:table-cell>
        </table:table-row>
      </table:table>
      <text:p text:style-name="Standard"><text:span text:style-name="T3"><text:s text:c="3"/></text:span><text:span text:style-name="T1"><text:s text:c="2"/>Комиссия: </text:span></text:p>
      <text:p text:style-name="P6"><text:s text:c="5"/>Председатель комиссии: <text:s text:c="22"/>Бессонова Н.А.</text:p>
      <text:p text:style-name="P6"><text:s text:c="5"/>Зам. председателя: <text:s text:c="31"/>Уралтаева Н.С</text:p>
      <text:p text:style-name="P6"><text:s text:c="5"/>Секретарь: <text:s text:c="46"/>Шараманова Т.В.</text:p>
      <text:p text:style-name="P6"/>
      <text:p text:style-name="P6"/>
      <text:p text:style-name="P6"/>
      <text:p text:style-name="P5"><text:soft-page-break/>РЕШЕНИЕ</text:p>
      <text:p text:style-name="P2">Об утверждении итогов государственных закупок способом запроса ценовых предложений по приобретению посуды российской кружка с ручкой 200гр.</text:p>
      <text:p text:style-name="P4">г. Павлодар <text:s text:c="45"/>«22» сентября 2009 года </text:p>
      <text:list text:style-name="WW8Num1" text:continue-numbering="true">
        <text:list-item>
          <text:p text:style-name="P11">Наименование организации и адрес – ГККП «Ясли – сад № 93 г. Павлодара», ул. Ак.Бектурова, 73.</text:p>
        </text:list-item>
        <text:list-item>
          <text:p text:style-name="P11">Название государственных закупок – Государственные закупки способом запроса ценовых предложений на заправку катриджа.</text:p>
        </text:list-item>
        <text:list-item>
          <text:p text:style-name="P11">Уполномоченный представитель организатора государственных закупок Уралтаева Н.С. – гл.бухгалтер ГККП «Ясли – сад № 93»</text:p>
          <text:p text:style-name="P12"><text:span text:style-name="T3">4 </text:span><text:span text:style-name="T1">По итогам гос. закупок способом запроса ценовых предложений <text:s/>не было признан победителем так как ценовое предложения поставщиков не соответствует требуемого объявления. Конкурс считать не состоявшимся.</text:span></text:p>
          <text:p text:style-name="P10"><text:span text:style-name="T3"><text:s/></text:span><text:span text:style-name="T1"><text:s text:c="2"/>Комиссия: </text:span></text:p>
        </text:list-item>
      </text:list>
      <text:p text:style-name="P6"><text:s text:c="5"/>Председатель комиссии: <text:s text:c="22"/>Бессонова Н.А.</text:p>
      <text:p text:style-name="P6"><text:s text:c="5"/>Зам. председателя: <text:s text:c="31"/>Уралтаева Н.С</text:p>
      <text:p text:style-name="P6"><text:s text:c="5"/>Секретарь: <text:s text:c="46"/>Шараманова Т.В.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kk" fo:country="K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kk" fo:country="K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09-09-22T17:33:02</meta:creation-date>
    <dc:date>2009-10-06T11:11:10</dc:date>
    <meta:editing-cycles>3</meta:editing-cycles>
    <meta:editing-duration>PT15M59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73" meta:word-count="272" meta:character-count="2346"/>
  </office:meta>
</office:document-meta>
</file>