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6cm" fo:margin-left="-0.095cm" fo:margin-right="0.028cm" table:align="margins" style:writing-mode="lr-tb"/>
    </style:style>
    <style:style style:name="Таблица1.A" style:family="table-column">
      <style:table-column-properties style:column-width="1.058cm" style:rel-column-width="4064*"/>
    </style:style>
    <style:style style:name="Таблица1.B" style:family="table-column">
      <style:table-column-properties style:column-width="3.201cm" style:rel-column-width="12294*"/>
    </style:style>
    <style:style style:name="Таблица1.C" style:family="table-column">
      <style:table-column-properties style:column-width="1.164cm" style:rel-column-width="4470*"/>
    </style:style>
    <style:style style:name="Таблица1.D" style:family="table-column">
      <style:table-column-properties style:column-width="4.974cm" style:rel-column-width="19101*"/>
    </style:style>
    <style:style style:name="Таблица1.E" style:family="table-column">
      <style:table-column-properties style:column-width="2.566cm" style:rel-column-width="9855*"/>
    </style:style>
    <style:style style:name="Таблица1.F" style:family="table-column">
      <style:table-column-properties style:column-width="2.249cm" style:rel-column-width="8636*"/>
    </style:style>
    <style:style style:name="Таблица1.G" style:family="table-column">
      <style:table-column-properties style:column-width="1.852cm" style:rel-column-width="71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815cm" fo:margin-left="0.011cm" fo:margin-right="0.173cm" table:align="margins" style:writing-mode="lr-tb"/>
    </style:style>
    <style:style style:name="Таблица2.A" style:family="table-column">
      <style:table-column-properties style:column-width="1.032cm" style:rel-column-width="4021*"/>
    </style:style>
    <style:style style:name="Таблица2.B" style:family="table-column">
      <style:table-column-properties style:column-width="3.149cm" style:rel-column-width="12271*"/>
    </style:style>
    <style:style style:name="Таблица2.C" style:family="table-column">
      <style:table-column-properties style:column-width="1.138cm" style:rel-column-width="4434*"/>
    </style:style>
    <style:style style:name="Таблица2.D" style:family="table-column">
      <style:table-column-properties style:column-width="5.027cm" style:rel-column-width="19592*"/>
    </style:style>
    <style:style style:name="Таблица2.E" style:family="table-column">
      <style:table-column-properties style:column-width="2.514cm" style:rel-column-width="9796*"/>
    </style:style>
    <style:style style:name="Таблица2.F" style:family="table-column">
      <style:table-column-properties style:column-width="2.249cm" style:rel-column-width="8765*"/>
    </style:style>
    <style:style style:name="Таблица2.G" style:family="table-column">
      <style:table-column-properties style:column-width="1.707cm" style:rel-column-width="665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ШЕНИЕ</text:p>
      <text:p text:style-name="P5"/>
      <text:p text:style-name="P6">Об утверждении итогов государственных закупок способом запроса ценовых предложений по приобретение хоз. товаров</text:p>
      <text:p text:style-name="P6"/>
      <text:p text:style-name="P8">г.<text:span text:style-name="T1"> Павлодар <text:s text:c="62"/>«29» сентября 2009 года </text:span></text:p>
      <text:list text:style-name="WW8Num1">
        <text:list-item>
          <text:p text:style-name="P13">Наименование организации и адрес – ГККП «Ясли – сад № 93 г. Павлодара», ул. Ак.Бектурова, 73.</text:p>
        </text:list-item>
        <text:list-item>
          <text:p text:style-name="P13">Название государственных закупок – Государственные закупки способом запроса ценовых предложений на приобретение хоз. товаров.</text:p>
        </text:list-item>
        <text:list-item>
          <text:p text:style-name="P13">Уполномоченный представитель организатора государственных закупок Уралтаева Н.С. – гл.бухгалтер ГККП «Ясли – сад № 93»</text:p>
        </text:list-item>
        <text:list-item>
          <text:p text:style-name="P13">Сведения о допущенных потенциальных поставщиках и ценах: <text:s/></text:p>
          <text:p text:style-name="P13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Поставщик</text:p>
          </table:table-cell>
          <table:table-cell table:style-name="Таблица1.A1" office:value-type="string">
            <text:p text:style-name="P10">ед.изм</text:p>
          </table:table-cell>
          <table:table-cell table:style-name="Таблица1.A1" office:value-type="string">
            <text:p text:style-name="P10">Наименование товара</text:p>
          </table:table-cell>
          <table:table-cell table:style-name="Таблица1.A1" office:value-type="string">
            <text:p text:style-name="P10">Кол-во (объем)</text:p>
          </table:table-cell>
          <table:table-cell table:style-name="Таблица1.A1" office:value-type="string">
            <text:p text:style-name="P10">Цена (тенге)</text:p>
            <text:p text:style-name="P10"/>
          </table:table-cell>
          <table:table-cell table:style-name="Таблица1.G1" office:value-type="string">
            <text:p text:style-name="P10"><text:s/>Общая сумма</text:p>
          </table:table-cell>
        </table:table-row>
        <table:table-row table:style-name="Таблица1.1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1">ИП «Фаезов М.Р.»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A2" office:value-type="string">
            <text:p text:style-name="P12">Железные щетки для <text:s/>посуды</text:p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9">20</text:p>
          </table:table-cell>
          <table:table-cell table:style-name="Таблица1.G2" office:value-type="string">
            <text:p text:style-name="P12">600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1">ТОО фирма «Бюджет-Пв»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A2" office:value-type="string">
            <text:p text:style-name="P12">Железные щетки для <text:s/>посуды</text:p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9">20</text:p>
          </table:table-cell>
          <table:table-cell table:style-name="Таблица1.G2" office:value-type="string">
            <text:p text:style-name="P12">600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1">Тоо «КабАр Трейд»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A2" office:value-type="string">
            <text:p text:style-name="P12">Железные щетки для <text:s/>посуды</text:p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9">35</text:p>
          </table:table-cell>
          <table:table-cell table:style-name="Таблица1.G2" office:value-type="string">
            <text:p text:style-name="P12">1050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1">ТОО «Офис-ПВ»</text:p>
          </table:table-cell>
          <table:table-cell table:style-name="Таблица1.A2" office:value-type="string">
            <text:p text:style-name="P9">шт</text:p>
          </table:table-cell>
          <table:table-cell table:style-name="Таблица1.A2" office:value-type="string">
            <text:p text:style-name="P9">Железные щетки для посуды</text:p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9">25</text:p>
          </table:table-cell>
          <table:table-cell table:style-name="Таблица1.G2" office:value-type="string">
            <text:p text:style-name="P9">750</text:p>
          </table:table-cell>
        </table:table-row>
      </table:table>
      <text:p text:style-name="P7"><text:s text:c="4"/></text:p>
      <text:p text:style-name="P16">По итогам гос. закупок способом запроса ценовых предложений <text:s/>победителем признается потенциальный поставщик представивший наименьшую цену – ИП «Фаезов М.Р.»</text:p>
      <text:list text:style-name="WW8Num1" text:continue-numbering="true">
        <text:list-item>
          <text:p text:style-name="P17">Сведения о победителе:</text:p>
        </text:list-item>
      </text:list>
      <text:p text:style-name="P18"><text:span text:style-name="T2">Признать победителем</text:span>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A1" office:value-type="string">
            <text:p text:style-name="P2">Поставщик</text:p>
          </table:table-cell>
          <table:table-cell table:style-name="Таблица2.A1" office:value-type="string">
            <text:p text:style-name="P2">ед.изм</text:p>
          </table:table-cell>
          <table:table-cell table:style-name="Таблица2.A1" office:value-type="string">
            <text:p text:style-name="P2">Наименование товара</text:p>
          </table:table-cell>
          <table:table-cell table:style-name="Таблица2.A1" office:value-type="string">
            <text:p text:style-name="P2">Кол-во (объем)</text:p>
          </table:table-cell>
          <table:table-cell table:style-name="Таблица2.A1" office:value-type="string">
            <text:p text:style-name="P2">Цена (тенге)</text:p>
          </table:table-cell>
          <table:table-cell table:style-name="Таблица2.G1" office:value-type="string">
            <text:p text:style-name="P2">Общая сумма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11">ИП «Фаезов М.Р.»</text:p>
          </table:table-cell>
          <table:table-cell table:style-name="Таблица2.A1" office:value-type="string">
            <text:p text:style-name="P9">шт</text:p>
          </table:table-cell>
          <table:table-cell table:style-name="Таблица2.A1" office:value-type="string">
            <text:p text:style-name="P12">Железные щетки для <text:s/>посуды</text:p>
          </table:table-cell>
          <table:table-cell table:style-name="Таблица2.A1" office:value-type="string">
            <text:p text:style-name="P9">30</text:p>
          </table:table-cell>
          <table:table-cell table:style-name="Таблица2.A1" office:value-type="string">
            <text:p text:style-name="P9">20</text:p>
          </table:table-cell>
          <table:table-cell table:style-name="Таблица2.G1" office:value-type="string">
            <text:p text:style-name="P12">600</text:p>
          </table:table-cell>
        </table:table-row>
      </table:table>
      <text:p text:style-name="P3"><text:s text:c="5"/><text:span text:style-name="T3">Комиссия: </text:span></text:p>
      <text:p text:style-name="P15"><text:s text:c="5"/>Председатель комиссии: <text:s text:c="22"/>Бессонова Н.А.</text:p>
      <text:p text:style-name="P15"><text:s text:c="5"/>Зам. председателя: <text:s text:c="31"/>Уралтаева Н.С</text:p>
      <text:p text:style-name="P15"><text:s text:c="5"/>Секретарь: <text:s text:c="46"/>Шараманова Т.В.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kk" fo:country="K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kk" fo:country="K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9-24T16:13:56</meta:creation-date>
    <dc:date>2009-09-24T16:18:27</dc:date>
    <meta:editing-cycles>1</meta:editing-cycles>
    <meta:editing-duration>PT4M3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64" meta:word-count="187" meta:character-count="1453"/>
  </office:meta>
</office:document-meta>
</file>