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eorgi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eorg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Georgia" fo:font-weight="normal" style:font-weight-asian="normal" style:font-weight-complex="normal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Georgia"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Georgia"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Georgia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eorgia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по приобретению соков <text:s/>способом запроса ценовых предложений</text:p>
      <text:p text:style-name="P1">1. Наименование организации и адрес </text:p>
      <text:p text:style-name="P1">ГККП "Ясли <text:s/>- сад № 39 <text:s/>города Павлодара" </text:p>
      <text:p text:style-name="P1">г. Павлодар ул. Айманова 32</text:p>
      <text:p text:style-name="P1"/>
      <text:p text:style-name="P2"><text:s text:c="6"/><text:span text:style-name="T1">Итоги проведения государственных закупок способом запроса ценовых предложений по приобретению соков с 08.06.2009-12.06.2009 г. <text:s/>способом запроса ценовых предложений</text:span></text:p>
      <text:p text:style-name="P3"><text:s text:c="11"/><text:span text:style-name="T2">За период с </text:span><text:span text:style-name="T3"><text:s/>08.06.2009 - 12.06.2009 г.</text:span><text:span text:style-name="T2"> . зарегистрировано два <text:s/>ценовых предложения по приобретению соков</text:span><text:span text:style-name="T3"> <text:s/>способом запроса ценовых предложений</text:span></text:p>
      <text:list text:style-name="WW8Num1">
        <text:list-item>
          <text:p text:style-name="P4">ТОО «СМ»</text:p>
        </text:list-item>
        <text:list-item>
          <text:p text:style-name="P4">ТОО «ДАН и КТ»</text:p>
        </text:list-item>
        <text:list-item>
          <text:p text:style-name="P4">ТОО «Август ПВ»</text:p>
          <text:p text:style-name="P5"><text:s text:c="3"/>Признать победителем - <text:s/>ТОО «ДАН и КТ» по поставке соков<text:span text:style-name="T4"> <text:s/>способом запроса ценовых предложений</text:span> <text:s/>потенциальный поставщик, представивший такую же цену, либо наименьшую после победителя – <text:span text:style-name="T4">ТОО СМ.</text:span></text:p>
          <text:p text:style-name="P6"><text:s text:c="8"/></text:p>
        </text:list-item>
      </text:list>
      <text:p text:style-name="P7"/>
      <text:p text:style-name="P8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6-17T13:36:39</meta:creation-date>
    <dc:date>2009-06-17T13:37:35</dc:date>
    <dc:language>ru-RU</dc:language>
    <meta:editing-cycles>2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9" meta:character-count="783"/>
  </office:meta>
</office:document-meta>
</file>