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ешение об утверждении итогов государственных закупок по приобретению <text:s/>мясо птицы</text:span><text:span text:style-name="T1">, </text:span><text:span text:style-name="T2"><text:s/></text:span><text:span text:style-name="T1"><text:s/>способом запроса ценовых предложений</text:span></text:p>
      <text:p text:style-name="P2"/>
      <text:p text:style-name="P3">1. Наименование организации и адрес </text:p>
      <text:p text:style-name="P3">ГККП "Ясли <text:s/>- сад № 39 <text:s/>города Павлодара" </text:p>
      <text:p text:style-name="P3">г. Павлодар ул. Айманова 32</text:p>
      <text:p text:style-name="P3"/>
      <text:p text:style-name="P1"><text:span text:style-name="T3"><text:s text:c="14"/></text:span><text:span text:style-name="T4">Итоги проведения государственных закупок способом запроса ценовых предложений по приобретению </text:span><text:span text:style-name="T2">мясо птицы</text:span><text:span text:style-name="T4"> <text:s/>с <text:s/>25.06.2009 – 01.07.2009 г. <text:s/>способом запроса ценовых предложений на третий квартал <text:s/>2009 года ( август- сентябрь 2009 года, )</text:span></text:p>
      <text:p text:style-name="P4"/>
      <text:p text:style-name="P5"><text:span text:style-name="T5">1.</text:span><text:span text:style-name="T6"> <text:s text:c="3"/>За период с </text:span><text:span text:style-name="T4"><text:s/>25.06.2009 – 01.07.2009 г.</text:span><text:span text:style-name="T6"> . зарегистрировано два <text:s/>ценовых предложения по приобретению </text:span><text:span text:style-name="T7"><text:s/>мясо птицы </text:span><text:span text:style-name="T6"><text:s/></text:span><text:span text:style-name="T4"><text:s/>способом запроса ценовых предложений</text:span></text:p>
      <text:list text:style-name="WW8Num1">
        <text:list-item>
          <text:p text:style-name="P6">ИП «Волынец Ю.П.»</text:p>
        </text:list-item>
        <text:list-item>
          <text:p text:style-name="P6">ИП «Лесниченко А.Н.»</text:p>
        </text:list-item>
      </text:list>
      <text:p text:style-name="P7"><text:span text:style-name="T8"><text:s text:c="3"/>Признать победителем - <text:s/>«</text:span><text:span text:style-name="T8">ИП «Лесниченко А.Н.»</text:span><text:span text:style-name="T8"> по поставке</text:span><text:span text:style-name="T4"> курей </text:span><text:span text:style-name="T3"><text:s/></text:span><text:span text:style-name="T4">способом запроса ценовых предложений</text:span><text:span text:style-name="T8"> <text:s/>потенциальный поставщик, представивший такую же цену, либо наименьшую после победителя – </text:span><text:span text:style-name="T4">ИП «Волынец Ю.П.»</text:span></text:p>
      <text:p text:style-name="P3"><text:span text:style-name="T9"><text:s text:c="2"/>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7-03T12:57:45</meta:creation-date>
    <dc:date>2009-07-03T13:02:27</dc:date>
    <dc:language>ru-RU</dc:language>
    <meta:editing-cycles>2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10" meta:character-count="882"/>
  </office:meta>
</office:document-meta>
</file>