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700b8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8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Georgia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80" fo:font-weight="bold" style:font-weight-asian="bold" style:font-weight-complex="bold"/>
    </style:style>
    <style:style style:name="T2" style:family="text">
      <style:text-properties style:use-window-font-color="true" style:font-name="Georgia"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шение об утверждении итогов государственных закупок по приобретению </text:p>
      <text:p text:style-name="P2">овощей и фруктов</text:p>
      <text:p text:style-name="P1"><text:s/>способом ценовых предложений</text:p>
      <text:p text:style-name="Standard">г. Павлодар 2 июля 2009 года</text:p>
      <text:p text:style-name="Standard">1. Наименование организации и адрес </text:p>
      <text:p text:style-name="Standard">ГККП "Ясли сад № 39 <text:s/>города Павлодара" </text:p>
      <text:p text:style-name="Standard">г. Павлодар ул. Айманова 32</text:p>
      <text:p text:style-name="Standard"/>
      <text:p text:style-name="P3">Итоги госудаственных закупок по приобретению </text:p>
      <text:p text:style-name="P2">овощей и фруктов</text:p>
      <text:p text:style-name="P1"><text:span text:style-name="T1"><text:s/>способом ценовых предложений <text:s text:c="2"/></text:span><text:span text:style-name="T2"><text:s/>..</text:span></text:p>
      <text:p text:style-name="P4">За период с 25.06.2009 г.по 01.07.2009 .г. государственные закупки считать не состоявшимися, по причине отсутствия ценновых предложен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9-07-03T14:41:18</meta:creation-date>
    <dc:date>2009-07-03T14:42:03</dc:date>
    <dc:language>ru-RU</dc:language>
    <meta:editing-cycles>2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4" meta:character-count="476"/>
  </office:meta>
</office:document-meta>
</file>