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Standard" style:list-style-name="WW8Num1">
      <style:paragraph-properties fo:margin-left="0.55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Standard">
      <style:text-properties style:font-name="Verdana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fo:language="ru" fo:country="RU" style:font-name-asian="Lucida Sans Unicode1" style:language-asian="zxx" style:country-asian="none" style:font-name-complex="Tahoma1" style:language-complex="zxx" style:country-complex="none"/>
    </style:style>
    <style:style style:name="T10" style:family="text">
      <style:text-properties fo:language="ru" fo:country="RU" style:text-underline-style="solid" style:text-underline-width="auto" style:text-underline-color="font-color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по приобретению <text:s/>молочной продукции <text:s/>способом запроса ценовых предложений</text:p>
      <text:p text:style-name="P1"/>
      <text:p text:style-name="P2">1. Наименование организации и адрес </text:p>
      <text:p text:style-name="P2">ГККП "Ясли <text:s/>- сад № 39 <text:s/>города Павлодара" </text:p>
      <text:p text:style-name="P2">г. Павлодар ул. Айманова 32</text:p>
      <text:p text:style-name="P2"/>
      <text:p text:style-name="P3"><text:s text:c="6"/><text:span text:style-name="T1">Итоги проведения государственных закупок способом запроса ценовых предложений по приобретению </text:span><text:span text:style-name="T2">молочной продукции </text:span><text:span text:style-name="T1"><text:s text:c="2"/>с <text:s/>25.06.2009 – 01.07.2009 г. <text:s/>способом запроса ценовых предложений на третий квартал <text:s/>2009 года ( август- сентябрь 2009 года, )</text:span></text:p>
      <text:p text:style-name="P4"/>
      <text:p text:style-name="P5"><text:span text:style-name="T3">1.</text:span> <text:s text:c="3"/>За период с <text:span text:style-name="T4"><text:s/>25.06.2009 – 01.07.2009 г.</text:span> . зарегистрировано два <text:s/>ценовых предложения по приобретению <text:span text:style-name="T5">молока</text:span> <text:span text:style-name="T4"><text:s/>способом запроса ценовых предложений</text:span></text:p>
      <text:list text:style-name="WW8Num1">
        <text:list-item>
          <text:p text:style-name="P6">ТОО «Компания Фудмастер Трэйд»</text:p>
        </text:list-item>
        <text:list-item>
          <text:p text:style-name="P6">ТОО «МолКОМ – Павлодар» </text:p>
          <text:p text:style-name="P7"><text:s text:c="3"/>Признать победителем - <text:s/><text:span text:style-name="T6">ТОО <text:s/>«Молком – Павлодар»</text:span> по поставке<text:span text:style-name="T6"> </text:span><text:span text:style-name="T7">молока</text:span><text:span text:style-name="T8"> </text:span><text:span text:style-name="T6">способом запроса ценовых предложений</text:span> <text:s/>потенциальный поставщик, представивший такую же цену, либо наименьшую после победителя – <text:span text:style-name="T6">ТОО «Компания Фудмастер Трэйд»</text:span></text:p>
          <text:p text:style-name="P8"/>
          <text:p text:style-name="P8"><text:span text:style-name="T3">2</text:span>. З<text:span text:style-name="T9">а период с <text:s/>25.06.2009 – 01.07.2009 г. . зарегистрировано два <text:s/>ценовых предложения по приобретению </text:span><text:span text:style-name="T10">творога</text:span><text:span text:style-name="T9"> <text:s/>способом запроса ценовых предложений</text:span></text:p>
          <text:p text:style-name="P6">1.ТОО «Компания Фудмастер Трэйд»</text:p>
          <text:p text:style-name="P6">2.ТОО «МолКОМ – Павлодар» </text:p>
          <text:p text:style-name="P9"><text:s text:c="2"/>Признать победителем - <text:s/>ТОО «МолКОМ – Павлодар» <text:s/>по поставке<text:span text:style-name="T3"> </text:span><text:span text:style-name="T5">творога</text:span><text:span text:style-name="T3"> </text:span><text:span text:style-name="T1">способом запроса ценовых предложений</text:span> <text:s/>потенциальный поставщик, представивший такую же цену, либо наименьшую после победителя – ТОО «Компания Фудмастер Трэйд» <text:s/></text:p>
          <text:p text:style-name="P9"/>
        </text:list-item>
        <text:list-item>
          <text:p text:style-name="P10">З<text:span text:style-name="T9">а период с <text:s/>25.06.2009 – 01.07.2009 г. . зарегистрировано три <text:s/>ценовых предложения по приобретению <text:s/></text:span><text:span text:style-name="T10">продукта масло сливочное </text:span><text:span text:style-name="T9"><text:s text:c="2"/>способом запроса ценовых предложений</text:span></text:p>
          <text:p text:style-name="P11"/>
          <text:p text:style-name="P6">1.ТОО «Компания Фудмастер Трэйд»</text:p>
          <text:p text:style-name="P6">2.ТОО «МолКОМ – Павлодар» </text:p>
          <text:p text:style-name="P6">3. ИП «Ахметбекова А.Т.»</text:p>
          <text:p text:style-name="P6"/>
          <text:p text:style-name="P9"><text:s text:c="2"/>Признать победителем - <text:s text:c="2"/>ИП АхметбековаА.Т.» <text:s/>по поставке <text:span text:style-name="T1"><text:s text:c="2"/></text:span><text:span text:style-name="T3"><text:s/>продукта </text:span><text:span text:style-name="T5">масло сливочное </text:span><text:span text:style-name="T3"><text:s/></text:span><text:span text:style-name="T1">способом запроса ценовых предложений</text:span> потенциальный поставщик, представивший такую же цену, либо наименьшую после победителя – <text:s/>ТОО «МолКОМ – Павлодар» <text:s/></text:p>
          <text:p text:style-name="P11"/>
          <text:p text:style-name="P11">4. За период с <text:s/>25.06.2009 – 01.07.2009 г. . зарегистрировано два <text:s/>ценовых предложения по приобретению <text:span text:style-name="T5">продуктов кефир, ряженка, сметана <text:s/></text:span><text:s/>способом запроса ценовых предложений</text:p>
          <text:p text:style-name="P11"/>
          <text:p text:style-name="P6">1.ТОО «Компания Фудмастер Трэйд»</text:p>
          <text:p text:style-name="P6">2.ТОО «МолКОМ – Павлодар» </text:p>
          <text:p text:style-name="P6"/>
          <text:p text:style-name="P9"><text:s text:c="2"/>Признать победителем - <text:s text:c="2"/>ТОО «Компания Фудмастер Трэйд» <text:s/>по поставке<text:span text:style-name="T3"> </text:span><text:span text:style-name="T5">продуктов кефир, ряженка, сметана </text:span><text:span text:style-name="T11"><text:s/></text:span><text:span text:style-name="T3"><text:s/></text:span><text:span text:style-name="T1">способом запроса ценовых предложений</text:span> потенциальный поставщик, представивший такую же цену, либо наименьшую после победителя – <text:s/>ТОО «МолКОМ – Павлодар» <text:s/></text:p>
          <text:p text:style-name="P9"/>
          <text:p text:style-name="P12">5. <text:span text:style-name="T1">За период с <text:s/>25.06.2009 – 01.07.2009 г. . зарегистрировано четыре <text:s text:c="2"/>ценовых предложения по приобретению <text:s/>продукта </text:span><text:span text:style-name="T2">сыр «Витязь»</text:span><text:span text:style-name="T1"> способом запроса ценовых предложений</text:span></text:p>
          <text:p text:style-name="P11"/>
          <text:p text:style-name="P6">1.ТОО «Компания Фудмастер Трэйд»</text:p>
          <text:p text:style-name="P6">2.ТОО «МолКОМ – Павлодар» </text:p>
          <text:p text:style-name="P6">3. ИП «Ахметбекова А.Т.»</text:p>
          <text:p text:style-name="P6">4. ТОО «ПХБК»</text:p>
          <text:p text:style-name="P6"/>
          <text:p text:style-name="P9"><text:s text:c="2"/>Признать победителем - <text:s text:c="2"/>ИП АхметбековаА.Т.» <text:s/>по поставке <text:span text:style-name="T1"><text:s text:c="2"/></text:span><text:span text:style-name="T3"><text:s/>продукта </text:span><text:span text:style-name="T5">сыр «Витязь»</text:span><text:span text:style-name="T3"> </text:span><text:span text:style-name="T1">способом запроса ценовых предложений</text:span> потенциальный поставщик, представивший такую же цену, либо наименьшую после победителя – <text:s/>ТОО «ПХБК».</text:p>
          <text:p text:style-name="P9"/>
        </text:list-item>
      </text:list>
      <text:p text:style-name="P13"/>
      <text:p text:style-name="P13"/>
      <text:p text:style-name="P13"/>
      <text:p text:style-name="P13"/>
      <text:p text:style-name="P14"><text:s text:c="40"/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7-03T11:36:07</meta:creation-date>
    <dc:date>2009-07-03T12:35:00</dc:date>
    <dc:language>ru-RU</dc:language>
    <meta:editing-cycles>5</meta:editing-cycles>
    <meta:editing-duration>PT5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341" meta:character-count="2853"/>
  </office:meta>
</office:document-meta>
</file>