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 fo:language="kk" fo:country="KZ"/>
    </style:style>
    <style:style style:name="P13" style:parent-style-name="Standard" style:family="paragraph">
      <style:text-properties style:font-name="Times New Roman" fo:font-size="14pt" style:font-size-asian="14pt" style:font-size-complex="14pt" fo:language="kk" fo:country="KZ"/>
    </style:style>
    <style:style style:name="P14" style:parent-style-name="Standard" style:family="paragraph">
      <style:text-properties style:font-name="Times New Roman" fo:font-size="14pt" style:font-size-asian="14pt" style:font-size-complex="14pt" fo:language="kk" fo:country="KZ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</office:automatic-styles>
  <office:body>
    <office:text text:use-soft-page-breaks="true">
      <text:p text:style-name="P1">День Президента</text:p>
      <text:p text:style-name="P2"/>
      <text:p text:style-name="Standard"><text:span text:style-name="T3"><text:s text:c="8"/>Сегодня в мини-центр</text:span><text:span text:style-name="T4">е</text:span><text:span text:style-name="T5"><text:s/>«</text:span><text:span text:style-name="T6">Ерке» проводилась беседа о государственном празднике 1 декабря – Дня Президента.</text:span></text:p>
      <text:p text:style-name="Standard"><text:span text:style-name="T7"><text:s text:c="8"/>Учитель казахского языка Ахатова Т.С. рассказывала детям о детских и юношеских годах Н.Назарбаева. О том, как он любит свою Родину, свой народ, и о том, какой тяжелы</text:span><text:span text:style-name="T8">й путь он прошел для того,чтобы стать первым президентом Казахстана.</text:span></text:p>
      <text:p text:style-name="P9"/>
      <text:p text:style-name="P10"/>
      <text:p text:style-name="P11"/>
      <text:p text:style-name="P12"><text:s text:c="48"/>Президент күні</text:p>
      <text:p text:style-name="P13"/>
      <text:p text:style-name="P14"><text:s text:c="7"/>Бүгің «Ерке» шағын- орталығында 1 желтоқсан – Президент күні мемлекеттік шара туралы әңгіме өткізілді.</text:p>
      <text:p text:style-name="Standard"><text:span text:style-name="T15"><text:s text:c="7"/>Қ</text:span><text:span text:style-name="T16">азақ тілі мұғалімі Т.С.Ахатова <text:s/>балаларға Н.Назарбаевтың балалық шақ және жастық жылдары туралы айтты. Өз отаның, өз елін жақсы көретінің және Қазақстанның бірінші Президенті болу үшін қыйың жолдардан қалай өткенің <text:s/>әңгімеледі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2</meta:initial-creator>
    <dc:creator>2</dc:creator>
    <meta:creation-date>2014-11-28T11:29:00Z</meta:creation-date>
    <dc:date>2014-11-28T09:51:00Z</dc:date>
    <meta:template xlink:href="Normal" xlink:type="simple"/>
    <meta:editing-cycles>1</meta:editing-cycles>
    <meta:editing-duration>PT840S</meta:editing-duration>
    <meta:document-statistic meta:page-count="1" meta:paragraph-count="1" meta:word-count="117" meta:character-count="783" meta:row-count="5" meta:non-whitespace-character-count="667"/>
  </office:meta>
</office:document-meta>
</file>