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4.0256in" style:use-optimal-column-width="false"/>
    </style:style>
    <style:style style:name="TableColumn5" style:family="table-column">
      <style:table-column-properties style:column-width="2.2243in" style:use-optimal-column-width="false"/>
    </style:style>
    <style:style style:name="Table3" style:family="table">
      <style:table-properties style:width="6.25in" fo:margin-left="0.0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94in" fo:padding-left="0.0194in" fo:padding-bottom="0.0194in" fo:padding-right="0.0194in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style="italic" style:font-style-asian="italic"/>
    </style:style>
    <style:style style:name="T10" style:parent-style-name="Основнойшрифтабзаца" style:family="text">
      <style:text-properties fo:font-style="italic" style:font-style-asian="italic"/>
    </style:style>
    <style:style style:name="TableCell11" style:family="table-cell">
      <style:table-cell-properties fo:border="none" style:vertical-align="middle" fo:padding-top="0.0194in" fo:padding-left="0.0194in" fo:padding-bottom="0.0194in" fo:padding-right="0.0194in"/>
    </style:style>
    <style:style style:name="T12" style:parent-style-name="Основнойшрифтабзаца" style:family="text">
      <style:text-properties fo:font-style="italic" style:font-style-asian="italic"/>
    </style:style>
    <style:style style:name="P13" style:parent-style-name="Обычный" style:family="paragraph">
      <style:text-properties text:display="none"/>
    </style:style>
    <style:style style:name="TableColumn15" style:family="table-column">
      <style:table-column-properties style:column-width="4.0909in" style:use-optimal-column-width="false"/>
    </style:style>
    <style:style style:name="TableColumn16" style:family="table-column">
      <style:table-column-properties style:column-width="2.4555in" style:use-optimal-column-width="false"/>
    </style:style>
    <style:style style:name="Table14" style:family="table">
      <style:table-properties style:width="6.5465in" fo:margin-left="0.0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color="#FF0000"/>
    </style:style>
    <style:style style:name="T23" style:parent-style-name="Основнойшрифтабзаца" style:family="text">
      <style:text-properties fo:color="#FF0000"/>
    </style:style>
  </office:automatic-styles>
  <office:body>
    <office:text text:use-soft-page-breaks="true">
      <text:p text:style-name="P1"><text:a xlink:href="https://tengrinews.kz/zakon/site/index" office:target-frame-name="_top" xlink:show="replace"><text:span text:style-name="T2">Об утверждении Типовых правил деятельности организаций образования соответствующих типов</text:span></text:a></text:p>
      <text:p text:style-name="Textbody">Приказ Министра образования и науки Республики Казахстан от 30 октября 2018 года № 595. Зарегистрирован в Министерстве юстиции Республики Казахстан 31 октября 2018 года № 17657.<text:bookmark-start text:name="plus"/><text:bookmark-end text:name="plus"/><text:s/><text:bookmark-start text:name="minus"/><text:bookmark-end text:name="minus"/><text:s/></text:p>
      <text:section text:name="Sect1" text:style-name="S1">
        <text:p text:style-name="Textbody"><text:bookmark-start text:name="z4"/><text:bookmark-end text:name="z4"/><text:soft-page-break/>      В соответствии с<text:s/><text:a xlink:href="https://tengrinews.kz/zakon/docs?ngr=Z070000319_#z759" office:target-frame-name="_top" xlink:show="replace">подпунктом 11-1)</text:a><text:s/>статьи 5 Закона Республики Казахстан от 27 июля 2007 года "Об образовании" ПРИКАЗЫВАЮ:</text:p>
        <text:p text:style-name="Textbody"><text:bookmark-start text:name="z5"/><text:bookmark-end text:name="z5"/>      1. Утвердить прилагаемые:</text:p>
        <text:p text:style-name="Textbody"><text:bookmark-start text:name="z6"/><text:bookmark-end text:name="z6"/>      1) Типовые правила деятельности дошкольных организаций согласно<text:s/><text:a xlink:href="https://tengrinews.kz/zakon/docs?ngr=V1800017657#z24" office:target-frame-name="_top" xlink:show="replace">приложению 1</text:a><text:s/>к настоящему приказу;</text:p>
        <text:p text:style-name="Textbody"><text:bookmark-start text:name="z7"/><text:bookmark-end text:name="z7"/>      2) Типовые правила деятельности организаций среднего образования (начального, основного среднего и общего среднего) согласно<text:s/><text:a xlink:href="https://tengrinews.kz/zakon/docs?ngr=V1800017657#z96" office:target-frame-name="_top" xlink:show="replace">приложению 2</text:a><text:s/>к настоящему приказу;</text:p>
        <text:p text:style-name="Textbody"><text:bookmark-start text:name="z8"/><text:bookmark-end text:name="z8"/>      3) Типовые правила деятельности организаций образования, реализующих образовательные программы технического и профессионального образования согласно<text:s/><text:a xlink:href="https://tengrinews.kz/zakon/docs?ngr=V1800017657#z159" office:target-frame-name="_top" xlink:show="replace">приложению 3</text:a><text:s/>к настоящему приказу;</text:p>
        <text:p text:style-name="Textbody"><text:bookmark-start text:name="z9"/><text:bookmark-end text:name="z9"/>      4) Типовые правила деятельности организаций образования, реализующих образовательные программы послесреднего образования согласно<text:s/><text:a xlink:href="https://tengrinews.kz/zakon/docs?ngr=V1800017657#z241" office:target-frame-name="_top" xlink:show="replace">приложению 4</text:a><text:s/>к настоящему приказу;</text:p>
        <text:p text:style-name="Textbody"><text:bookmark-start text:name="z10"/><text:bookmark-end text:name="z10"/>      5) Типовые правила деятельности организаций образования, реализующих образовательные программы высшего и (или) послевузовского образования согласно<text:s/><text:a xlink:href="https://tengrinews.kz/zakon/docs?ngr=V1800017657#z313" office:target-frame-name="_top" xlink:show="replace">приложению 5</text:a><text:s/>к настоящему приказу;</text:p>
        <text:p text:style-name="Textbody"><text:bookmark-start text:name="z11"/><text:bookmark-end text:name="z11"/>      6) Типовые правила деятельности специализированных организаций образования согласно<text:s/><text:a xlink:href="https://tengrinews.kz/zakon/docs?ngr=V1800017657#z480" office:target-frame-name="_top" xlink:show="replace">приложению 6</text:a><text:s/>к настоящему приказу;</text:p>
        <text:p text:style-name="Textbody"><text:bookmark-start text:name="z12"/><text:bookmark-end text:name="z12"/>      7)<text:s/>Типовые правила деятельности специальных организаций образования согласно<text:s/><text:a xlink:href="https://tengrinews.kz/zakon/docs?ngr=V1800017657#z523" office:target-frame-name="_top" xlink:show="replace">приложению 7</text:a><text:s/>к настоящему приказу;</text:p>
        <text:p text:style-name="Textbody"><text:bookmark-start text:name="z13"/><text:bookmark-end text:name="z13"/>      8) Типовые правила деятельности организаций образования для детей-сирот и детей, оставшихся без попечения родителей согласно<text:s/><text:a xlink:href="https://tengrinews.kz/zakon/docs?ngr=V1800017657#z585" office:target-frame-name="_top" xlink:show="replace">приложению 8</text:a><text:s/>к настоящему приказу;</text:p>
        <text:p text:style-name="Textbody"><text:bookmark-start text:name="z14"/><text:bookmark-end text:name="z14"/>      9) Типовые правила деятельности организаций дополнительного образования для детей согласно<text:s/><text:a xlink:href="https://tengrinews.kz/zakon/docs?ngr=V1800017657#z650" office:target-frame-name="_top" xlink:show="replace">приложению 9</text:a><text:s/>к настоящему приказу;</text:p>
        <text:p text:style-name="Textbody"><text:bookmark-start text:name="z15"/><text:bookmark-end text:name="z15"/>      10) Типовые правила деятельности организаций дополнительного образования для взрослых согласно<text:s/><text:a xlink:href="https://tengrinews.kz/zakon/docs?ngr=V1800017657#z693" office:target-frame-name="_top" xlink:show="replace">приложению 10</text:a><text:s/>к настоящему приказу.</text:p>
        <text:p text:style-name="Textbody"><text:bookmark-start text:name="z16"/><text:bookmark-end text:name="z16"/>      2. Департаменту дошкольного и среднего образования Министерства образования и науки Республики Казахстан в установленном законодательством Республики Казахстан порядке обеспечить:</text:p>
        <text:p text:style-name="Textbody"><text:bookmark-start text:name="z17"/><text:bookmark-end text:name="z17"/>      1) государственную регистрацию настоящего приказа в Министерстве юстиции Республики Казахстан;</text:p>
        <text:p text:style-name="Textbody"><text:bookmark-start text:name="z18"/><text:bookmark-end text:name="z18"/><text:soft-page-break/>      2) в течение десяти календарных дней со дня государственной регистрации настоящего приказа направление его копии в бумажном и электронном виде на казахском и русском языках в Республиканское государственное предприятие на праве хозяйственного ведения "Республиканский центр правовой информации" для официального опубликования и включения в Эталонный контрольный банк нормативных правовых актов Республики Казахстан;</text:p>
        <text:p text:style-name="Textbody"><text:bookmark-start text:name="z19"/><text:bookmark-end text:name="z19"/>      3) размещение настоящего приказа на интернет-ресурсе Министерства образования и науки Республики Казахстан после его официального опубликования;</text:p>
        <text:p text:style-name="Textbody"><text:bookmark-start text:name="z20"/><text:bookmark-end text:name="z20"/>      4) в течение десяти рабочих дней после государственной регистрации настоящего приказа представление в Департамент юридической службы Министерства образования и науки Республики Казахстан сведений об исполнении мероприятий, предусмотренных<text:s/><text:a xlink:href="https://tengrinews.kz/zakon/docs?ngr=V1800017657#z17" office:target-frame-name="_top" xlink:show="replace">подпунктами 1)</text:a>,<text:s/><text:a xlink:href="https://tengrinews.kz/zakon/docs?ngr=V1800017657#z18" office:target-frame-name="_top" xlink:show="replace">2)</text:a><text:s/>и<text:s/><text:a xlink:href="https://tengrinews.kz/zakon/docs?ngr=V1800017657#z19" office:target-frame-name="_top" xlink:show="replace">3)</text:a><text:s/>настоящего пункта.</text:p>
        <text:p text:style-name="Textbody"><text:bookmark-start text:name="z21"/><text:bookmark-end text:name="z21"/>      3. Контроль за исполнением настоящего приказа возложить на вице-министра образования<text:s/>и науки Республики Казахстан Суханбердиеву Э. А.</text:p>
        <text:p text:style-name="Textbody"><text:bookmark-start text:name="z22"/><text:bookmark-end text:name="z22"/>      4. Настоящий приказ вводится в действие по истечении десяти календарных дней после дня его первого официального опубликования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     <text:s/><text:bookmark-start text:name="z23"/><text:bookmark-end text:name="z23"/><text:span text:style-name="T8">Министр образования и науки</text:span><text:span text:style-name="T9"><text:line-break/></text:span><text:span text:style-name="T10">Республики Казахстан</text:span></text:p>
            </table:table-cell>
            <table:table-cell table:style-name="TableCell11">
              <text:p text:style-name="TableContents"><text:span text:style-name="T12">Е. Сагадиев</text:span></text:p>
            </table:table-cell>
          </table:table-row>
        </table:table>
        <text:p text:style-name="P13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 </text:p>
            </table:table-cell>
            <table:table-cell table:style-name="TableCell20">
              <text:p text:style-name="P21"><text:bookmark-start text:name="z24"/><text:bookmark-end text:name="z24"/>Приложение 1<text:line-break/>к приказу Министра образования и науки<text:line-break/>Республики Казахстан<text:line-break/>от 30 октября 2018 года № 595</text:p>
            </table:table-cell>
          </table:table-row>
        </table:table>
        <text:h text:style-name="Заголовок3" text:outline-level="3"><text:bookmark-start text:name="z25"/><text:bookmark-end text:name="z25"/>Типовые правила деятельности дошкольных организаций</text:h>
        <text:h text:style-name="Заголовок3" text:outline-level="3"><text:bookmark-start text:name="z26"/><text:bookmark-end text:name="z26"/>Глава 1. Общие положения</text:h>
        <text:p text:style-name="Textbody"><text:bookmark-start text:name="z27"/><text:bookmark-end text:name="z27"/>      1. Типовые правила деятельности дошкольных организаций (далее – Правила) разработаны в соответствии с<text:s/><text:a xlink:href="https://tengrinews.kz/zakon/docs?ngr=Z070000319_#z759" office:target-frame-name="_top" xlink:show="replace">Законом</text:a><text:s/>Республики Казахстан от 27 июля 2007 года "Об образовании" (далее - Закон "Об образовании") и определяют порядок деятельности дошкольных организаций образования (далее – дошкольные организации), независимо от видов, форм собственности и ведомственной подчиненности, за исключением дошкольных организаций Автономной организации образования "Назарбаев Интеллектуальные школы".</text:p>
        <text:p text:style-name="Textbody"><text:bookmark-start text:name="z28"/><text:bookmark-end text:name="z28"/>      2. Задачами<text:s/>дошкольных организаций являются:</text:p>
        <text:p text:style-name="Textbody"><text:bookmark-start text:name="z29"/><text:bookmark-end text:name="z29"/>      1) охрана жизни и здоровья детей;</text:p>
        <text:p text:style-name="Textbody"><text:bookmark-start text:name="z30"/><text:bookmark-end text:name="z30"/>      2) создание оптимальных условий, обеспечивающих физическое, интеллектуальное и личностное развитие воспитанников, в том числе для воспитанников с особыми образовательными потребностями и индивидуальными возможностями;</text:p>
        <text:p text:style-name="Textbody"><text:bookmark-start text:name="z31"/><text:bookmark-end text:name="z31"/>      3) обеспечение качественной предшкольной подготовки;</text:p>
        <text:p text:style-name="Textbody"><text:bookmark-start text:name="z32"/><text:bookmark-end text:name="z32"/>      4) взаимодействие с семьей для обеспечения полноценного развития ребенка;</text:p>
        <text:p text:style-name="Textbody"><text:bookmark-start text:name="z33"/><text:bookmark-end text:name="z33"/><text:soft-page-break/>      5) оказание консультативной и методической помощи родителям по вопросам воспитания, обучения, развития детей и охраны здоровья.</text:p>
        <text:p text:style-name="Textbody"><text:bookmark-start text:name="z34"/><text:bookmark-end text:name="z34"/>      3. Основной структурной единицей дошкольной организации является группа. Группы комплектуются по одновозрастному или разновозрастному принципу.</text:p>
        <text:p text:style-name="Textbody"><text:bookmark-start text:name="z35"/><text:bookmark-end text:name="z35"/>      Наполняемость групп дошкольной организации<text:s/>осуществляется в соответствии с<text:s/><text:a xlink:href="https://tengrinews.kz/zakon/docs?ngr=V1700015893#z158" office:target-frame-name="_top" xlink:show="replace">приказом</text:a><text:s/>Министра здравоохранения Республики Казахстан от 17 августа 2017 года № 615 "Об утверждении Санитарных правил "Санитарно-эпидемиологические требования к дошкольным организациям и домам ребенка" (зарегистрирован в Реестре государственной регистрации нормативных правовых актов под № 15893) (далее – Санитарные правила).</text:p>
        <text:p text:style-name="Textbody"><text:bookmark-start text:name="z36"/><text:bookmark-end text:name="z36"/>      В группах устанавливаются видеокамеры наблюдения в соответствии с<text:s/><text:a xlink:href="https://tengrinews.kz/zakon/docs?ngr=V1600013272#z7" office:target-frame-name="_top" xlink:show="replace">приказом</text:a><text:s/>Министра образования и науки Республики Казахстан от 22 января 2016 года № 70 "Об утверждении норм оснащения оборудованием и мебелью организаций дошкольного, среднего образования, а также специальных организаций образования" (зарегистрирован в Реестре государственной регистрации нормативных правовых актов под № 13272).</text:p>
        <text:p text:style-name="Textbody"><text:bookmark-start text:name="z37"/><text:bookmark-end text:name="z37"/>      В возрастных группах общеразвивающих дошкольных организаций предусматривается воспитание и обучение<text:s/><text:a xlink:href="https://tengrinews.kz/zakon/docs?ngr=Z070000319_#z731" office:target-frame-name="_top" xlink:show="replace">детей</text:a><text:s/>с особыми образовательными потребностями в количестве не более 3 человек. При наличии в группе детей с ограниченными образовательными потребностями в развитии комплектование группы осуществляется из расчета уменьшения общего количества детей на три на каждого такого ребенка.</text:p>
        <text:p text:style-name="Textbody"><text:bookmark-start text:name="z38"/><text:bookmark-end text:name="z38"/>      4. Дошкольные организации различаются по времени пребывания воспитанников и функционируют в режиме:</text:p>
        <text:p text:style-name="Textbody"><text:bookmark-start text:name="z39"/><text:bookmark-end text:name="z39"/>      1) полного пребывания;</text:p>
        <text:p text:style-name="Textbody"><text:bookmark-start text:name="z40"/><text:bookmark-end text:name="z40"/>      2) неполного пребывания;</text:p>
        <text:p text:style-name="Textbody"><text:bookmark-start text:name="z41"/><text:bookmark-end text:name="z41"/>      3)<text:s/>круглосуточного пребывания.</text:p>
        <text:p text:style-name="Textbody"><text:bookmark-start text:name="z42"/><text:bookmark-end text:name="z42"/>      5. Дошкольные организации в своей деятельности руководствуются<text:s/><text:a xlink:href="https://tengrinews.kz/zakon/docs?ngr=K950001000_#z1" office:target-frame-name="_top" xlink:show="replace">Конституцией</text:a><text:s/>Республики Казахстан,<text:s/><text:a xlink:href="https://tengrinews.kz/zakon/docs?ngr=Z070000319_#z223" office:target-frame-name="_top" xlink:show="replace">законами</text:a><text:s/>Республики Казахстан, настоящими Правилами, уставом дошкольной организации и другими<text:s/><text:a xlink:href="https://tengrinews.kz/zakon/docs?ngr=V1200008275#z2" office:target-frame-name="_top" xlink:show="replace">нормативными</text:a><text:span text:style-name="T22"><text:s/>правовыми актами</text:span><text:s/>Республики Казахстан, регулирующими сферу дошкольного воспитания и обучения.</text:p>
        <text:p text:style-name="Textbody"><text:bookmark-start text:name="z43"/><text:bookmark-end text:name="z43"/>      6. Дошкольные организации обеспечивают выполнение государственного образовательного заказа, финансируемого государством объема услуг по воспитанию, обучению, коррекции нарушения развития и социальной адаптации, развитию<text:s/>и медицинскому наблюдению, а также присмотру, уходу и оздоровлению воспитанников, в том числе для реализации инклюзивного образования для детей в возрасте от одного года до достижения школьного возраста.</text:p>
        <text:p text:style-name="Textbody"><text:bookmark-start text:name="z44"/><text:bookmark-end text:name="z44"/>      7. Прием детей в дошкольные организации осуществляется в соответствии с<text:s/><text:a xlink:href="https://tengrinews.kz/zakon/docs?ngr=V1500010981#z37" office:target-frame-name="_top" xlink:show="replace">приказом</text:a><text:s/>Министра образования и науки Республики Казахстан от 7 апреля 2015 года № 172 "Об утверждении стандартов государственных услуг, оказываемых местными исполнительными органами в сфере дошкольного воспитания и обучения" (зарегистрирован в Реестре государственной регистрации нормативных правовых актов под № 10981).</text:p>
        <text:p text:style-name="Textbody"><text:bookmark-start text:name="z45"/><text:bookmark-end text:name="z45"/><text:soft-page-break/>      Прием детей на постоянное или временное пребывание ведется в течение года при наличии в<text:s/>них свободных мест.</text:p>
        <text:p text:style-name="Textbody"><text:bookmark-start text:name="z46"/><text:bookmark-end text:name="z46"/>      Обмен местами из одной дошкольной организации в другую внутри населенного пункта осуществляется на места постоянного пребывания при согласовании родителей и руководителей дошкольной организации, при соответствии возрастной группе, языка обучения.</text:p>
        <text:p text:style-name="Textbody"><text:bookmark-start text:name="z47"/><text:bookmark-end text:name="z47"/>      8. Дошкольная организация организует свою деятельность по следующим периодам:</text:p>
        <text:p text:style-name="Textbody"><text:bookmark-start text:name="z48"/><text:bookmark-end text:name="z48"/>      1) с 1 сентября по 30 мая – учебный год (период освоения содержания программы, утвержденной<text:s/><text:a xlink:href="https://tengrinews.kz/zakon/docs?ngr=V1600014235#z4" office:target-frame-name="_top" xlink:show="replace">приказом</text:a><text:s/>исполняющего обязанности Министра образования и науки Республики Казахстан от 12 августа 2016 года № 499 "Об утверждении Типовой учебной программы дошкольного воспитания и обучения" (зарегистрирован в Реестре государственной регистрации нормативных правовых актов под № 14235) (далее – Типовая программа);</text:p>
        <text:p text:style-name="Textbody"><text:bookmark-start text:name="z49"/><text:bookmark-end text:name="z49"/>      2) с 1 июня по 31 августа – летний оздоровительный период;</text:p>
        <text:p text:style-name="Textbody"><text:bookmark-start text:name="z50"/><text:bookmark-end text:name="z50"/>      3) выпуск из дошкольной организации детей достигших школьного возраста осуществляется до 1 августа ежегодно;</text:p>
        <text:p text:style-name="Textbody"><text:bookmark-start text:name="z51"/><text:bookmark-end text:name="z51"/>      4) перевод детей из одной возрастной группы в другую осуществляется c 1 по 31 августа текущего года.</text:p>
        <text:p text:style-name="Textbody"><text:bookmark-start text:name="z52"/><text:bookmark-end text:name="z52"/>      В классах предшкольной подготовки учебный процесс осуществляется с 1 сентября текущего года по 25 мая следующего года. В течение учебного года устанавливаются каникулы.</text:p>
        <text:p text:style-name="Textbody"><text:bookmark-start text:name="z53"/><text:bookmark-end text:name="z53"/>      9. За ребенком сохраняется место в дошкольной организации в случаях:</text:p>
        <text:p text:style-name="Textbody"><text:bookmark-start text:name="z54"/><text:bookmark-end text:name="z54"/>      1) болезни, лечения, оздоровления, коррекции и реабилитации ребенка в организациях здравоохранения, образования и иных организациях (при предоставлении справки по показанию, заключения);</text:p>
        <text:p text:style-name="Textbody"><text:bookmark-start text:name="z55"/><text:bookmark-end text:name="z55"/>      2) предоставления законным представителям ребенка трудового отпуска (при предоставлении письменного заявления).</text:p>
        <text:p text:style-name="Textbody"><text:bookmark-start text:name="z56"/><text:bookmark-end text:name="z56"/>      10. Отчисление детей из дошкольных организаций производится в случаях:</text:p>
        <text:p text:style-name="Textbody"><text:bookmark-start text:name="z57"/><text:bookmark-end text:name="z57"/>      1) нарушения<text:s/>требований договора между дошкольной организацией и родителем или иным законным представителем ребенка;</text:p>
        <text:p text:style-name="Textbody"><text:bookmark-start text:name="z58"/><text:bookmark-end text:name="z58"/>      2) пропуска ребенком более одного месяца без уважительных причин и предупреждения администрации;</text:p>
        <text:p text:style-name="Textbody"><text:bookmark-start text:name="z59"/><text:bookmark-end text:name="z59"/>      3) наличия медицинских противопоказаний,<text:s/>препятствующих его пребыванию на основании справки врачебной консультационной комиссии.</text:p>
        <text:p text:style-name="Textbody"><text:bookmark-start text:name="z60"/><text:bookmark-end text:name="z60"/>      11. Размер ежемесячной оплаты, взимаемой с законных представителей:</text:p>
        <text:p text:style-name="Textbody"><text:bookmark-start text:name="z61"/><text:bookmark-end text:name="z61"/><text:soft-page-break/>      1) в государственных дошкольных организациях, созданных в организационно-правовой форме<text:s/>коммунальных государственных казенных предприятий, составляет 100 процентов затрат на питание независимо от возраста;</text:p>
        <text:p text:style-name="Textbody"><text:bookmark-start text:name="z62"/><text:bookmark-end text:name="z62"/>      2) в санаторных детских садах, дошкольных организациях для детей с особыми образовательными потребностями содержание детей предоставляется на бесплатной основе;</text:p>
        <text:p text:style-name="Textbody"><text:bookmark-start text:name="z63"/><text:bookmark-end text:name="z63"/>      3) в частных дошкольных организациях устанавливается учредителем дошкольной организации, за исключением тех, в которых размещен государственный образовательный заказ.</text:p>
        <text:p text:style-name="Textbody"><text:bookmark-start text:name="z64"/><text:bookmark-end text:name="z64"/>      12. Дошкольные организации независимо от видов,<text:s/>ведомственной подчиненности, в том числе вновь созданные, а также руководители государственной дошкольной организации и педагогические работники проходят аттестацию в порядке, установленном законодательством Республики Казахстан.</text:p>
        <text:h text:style-name="Заголовок3" text:outline-level="3"><text:bookmark-start text:name="z65"/><text:bookmark-end text:name="z65"/>Глава 2. Порядок деятельности дошкольной организации</text:h>
        <text:p text:style-name="Textbody"><text:bookmark-start text:name="z66"/><text:bookmark-end text:name="z66"/>      13. Дошкольные организации разрабатывают на основе<text:s/><text:a xlink:href="https://tengrinews.kz/zakon/docs?ngr=Z070000319_#z230" office:target-frame-name="_top" xlink:show="replace">статьи 41</text:a><text:s/>Закона "Об образовании" и настоящих Правил свой устав.</text:p>
        <text:p text:style-name="Textbody"><text:bookmark-start text:name="z67"/><text:bookmark-end text:name="z67"/>      14. Дошкольные организации обеспечивают:</text:p>
        <text:p text:style-name="Textbody"><text:bookmark-start text:name="z68"/><text:bookmark-end text:name="z68"/>      1) выполнение функций, определенных его уставом;</text:p>
        <text:p text:style-name="Textbody"><text:bookmark-start text:name="z69"/><text:bookmark-end text:name="z69"/>      2) реализацию в полном объеме Государственного общеобязательного стандарта дошкольного воспитания и обучения (далее – Стандарт), разработанный уполномоченным органом в области образования в соответствии с<text:s/><text:a xlink:href="https://tengrinews.kz/zakon/docs?ngr=Z070000319_#z757" office:target-frame-name="_top" xlink:show="replace">подпунктом 5-1</text:a><text:s/>статьи 5 Закона "Об образовании",<text:s/><text:a xlink:href="https://tengrinews.kz/zakon/docs?ngr=V1200008275#z2" office:target-frame-name="_top" xlink:show="replace">Типовых учебных планов</text:a><text:s/>дошкольного воспитания<text:s/>и обучения (далее – Типовой план), утвержденных приказом Министра образования и науки Республики Казахстан от 20 декабря 2012 года № 557 (зарегистрирован в Реестре государственной регистрации нормативных правовых актов под № 8275) и Типовой программы;</text:p>
        <text:p text:style-name="Textbody"><text:bookmark-start text:name="z70"/><text:bookmark-end text:name="z70"/>      3) соответствие применяемых форм, методов и средств организации образовательного процесса возрастным, психофизиологическим особенностям, способностям, интересам и потребностям детей.</text:p>
        <text:p text:style-name="Textbody"><text:bookmark-start text:name="z71"/><text:bookmark-end text:name="z71"/>      4) детей текущим медицинским наблюдением, иммунизацией и организацией профилактических осмотров совместно с территориальными медицинскими организациями первичной медико-санитарной помощи, которые осуществляются медицинскими работниками, входящими в штат дошкольной организации;</text:p>
        <text:p text:style-name="Textbody"><text:bookmark-start text:name="z72"/><text:bookmark-end text:name="z72"/>      5) составление десятидневного меню, которое утверждается руководителем дошкольной организации;</text:p>
        <text:p text:style-name="Textbody"><text:bookmark-start text:name="z73"/><text:bookmark-end text:name="z73"/>      6) сбалансированное питание детей проводится с учетом возрастных особенностей, режима работы, кратность его определяется в соответствии с нормативными правовыми актами в сфере санитарно-эпидемиологического благополучия населения Республики Казахстан и уставом;</text:p>
        <text:p text:style-name="Textbody"><text:bookmark-start text:name="z74"/><text:bookmark-end text:name="z74"/><text:soft-page-break/>      7) формирование у воспитанников культуры питания, в том числе посредством пропаганды сбалансированного здорового питания и потребления натуральных и свежих продуктов;</text:p>
        <text:p text:style-name="Textbody"><text:bookmark-start text:name="z75"/><text:bookmark-end text:name="z75"/>      8) автоматизированный обмен информацией и актуализацию данных с информационной системой уполномоченного органа в области образования;</text:p>
        <text:p text:style-name="Textbody"><text:bookmark-start text:name="z76"/><text:bookmark-end text:name="z76"/>      9) утверждение регламента информационного взаимодействия с информационной системой уполномоченного органа в области образования.</text:p>
        <text:p text:style-name="Textbody"><text:bookmark-start text:name="z77"/><text:bookmark-end text:name="z77"/>      15. В государственных дошкольных организациях штатная численность устанавливается согласно<text:s/><text:a xlink:href="https://tengrinews.kz/zakon/docs?ngr=P080000077_#z6" office:target-frame-name="_top" xlink:show="replace">Типовым штатам</text:a><text:s/>работников организаций дошкольного воспитания и обучения, утвержденные<text:s/>Постановлением Правительства Республики Казахстан от 30 января 2008 года № 77 "Об утверждении Типовых штатов работников государственных организаций образования и перечня должностей педагогических работников и приравненных к ним лиц".</text:p>
        <text:p text:style-name="Textbody"><text:bookmark-start text:name="z78"/><text:bookmark-end text:name="z78"/>      16. К занятию педагогической деятельностью допускаются лица, имеющие педагогическое или профессиональное образование, подтверждаемое документами государственного образца о соответствующем уровне образования и квалификации, кроме лиц, предусмотренных подпунктами 1), 2), 3)<text:s/><text:a xlink:href="https://tengrinews.kz/zakon/docs?ngr=Z070000319_#z290" office:target-frame-name="_top" xlink:show="replace">пункта 1</text:a><text:s/>статьи 51 Закона "Об образовании".</text:p>
        <text:p text:style-name="Textbody"><text:bookmark-start text:name="z79"/><text:bookmark-end text:name="z79"/>      17. Педагогические работники дошкольных организаций проходят ежегодно медицинские обследования в соответствии с<text:s/><text:a xlink:href="https://tengrinews.kz/zakon/docs?ngr=V1500010634#z1" office:target-frame-name="_top" xlink:show="replace">приказом</text:a><text:s/>исполняющего обязанности<text:s/>Министра национальной экономики Республики Казахстан от 24 февраля 2015года № 128 "Об утверждении Правил проведения обязательных медицинских осмотров" (зарегистрирован в Реестре государственной регистрации нормативных правовых актов под № 10634).</text:p>
        <text:p text:style-name="Textbody"><text:bookmark-start text:name="z80"/><text:bookmark-end text:name="z80"/>      18. Дошкольные организации оказывают дополнительные платные услуги образовательного, оздоровительного характера в будние и выходные дни для детей, охваченных и неохваченных данной дошкольной организацией. Поступившие средства от платных услуг направляются на<text:s/>начисление заработной платы специалистам, приобретение инструментария, создание соответствующей развивающей среды.</text:p>
        <text:p text:style-name="Textbody"><text:bookmark-start text:name="z81"/><text:bookmark-end text:name="z81"/>      19. В дошкольных организациях создаются консультационные пункты в целях социально-педагогической поддержки семьи и ребенка для родителей, дети которых не охвачены дошкольным воспитанием и обучением.</text:p>
        <text:p text:style-name="Textbody"><text:bookmark-start text:name="z82"/><text:bookmark-end text:name="z82"/>      20. Управление дошкольными организациями строится на принципах единоначалия и коллегиального управления. Формами коллегиального управления являются педагогический, методический, попечительский советы.</text:p>
        <text:p text:style-name="Textbody"><text:bookmark-start text:name="z83"/><text:bookmark-end text:name="z83"/>      21. Непосредственное управление дошкольной организацией осуществляет руководитель. Руководитель дошкольной организации:</text:p>
        <text:p text:style-name="Textbody"><text:bookmark-start text:name="z84"/><text:bookmark-end text:name="z84"/>      1) действует от имени дошкольной организации, представляет ее во всех государственных и частных организациях;</text:p>
        <text:p text:style-name="Textbody"><text:bookmark-start text:name="z85"/><text:bookmark-end text:name="z85"/>      2) является распорядителем средств, заключает договора, выдает доверенности, открывает в банках расчетные и другие счета;</text:p>
        <text:p text:style-name="Textbody"><text:bookmark-start text:name="z86"/><text:bookmark-end text:name="z86"/><text:soft-page-break/>      3) в пределах своей компетенции издает приказы и распоряжения, обязательные к исполнению работниками дошкольной<text:s/>организации, налагает взыскания;</text:p>
        <text:p text:style-name="Textbody"><text:bookmark-start text:name="z87"/><text:bookmark-end text:name="z87"/>      4) осуществляет подбор и расстановку кадров, пользуется правом приема и увольнения работников в соответствии с действующим законодательством Республики Казахстан;</text:p>
        <text:p text:style-name="Textbody"><text:bookmark-start text:name="z88"/><text:bookmark-end text:name="z88"/>      5) создает условия для осуществления образовательного процесса в дошкольной организации в соответствии с требованиями Стандарта и Санитарными правилами;</text:p>
        <text:p text:style-name="Textbody"><text:bookmark-start text:name="z89"/><text:bookmark-end text:name="z89"/>      6) организует дополнительные услуги, направленные на удовлетворение интересов детей, потребностей семьи;</text:p>
        <text:p text:style-name="Textbody"><text:bookmark-start text:name="z90"/><text:bookmark-end text:name="z90"/>      7) при приеме ребенка в дошкольную<text:s/>организацию знакомит законных представителей с уставом, документами, регламентирующими порядок приема и организации учебно-воспитательного процесса и медицинского обслуживания, заключает договор c законными представителями;</text:p>
        <text:p text:style-name="Textbody"><text:bookmark-start text:name="z91"/><text:bookmark-end text:name="z91"/>      8) обеспечивает сохранность и эффективное использование закрепленного за дошкольной организацией имущества.</text:p>
        <text:p text:style-name="Textbody"><text:bookmark-start text:name="z92"/><text:bookmark-end text:name="z92"/>      22. Взаимоотношения между дошкольной организацией и законными представителями регулируются договором, который заключается при зачислении ребенка в дошкольную организацию.</text:p>
        <text:p text:style-name="Textbody"><text:bookmark-start text:name="z93"/><text:bookmark-end text:name="z93"/>      23. Участниками образовательного процесса являются дети, законные представители детей, педагогические работники.</text:p>
        <text:p text:style-name="Textbody"><text:bookmark-start text:name="z94"/><text:bookmark-end text:name="z94"/>      Образовательный процесс в дошкольной организации осуществляется в соответствии с Типовыми планами и Типовой программой<text:span text:style-name="T23">,<text:s/></text:span>разработанными на основе Стандарта, а также определяется уставом дошкольной организации.</text:p>
        <text:p text:style-name="Textbody"><text:bookmark-start text:name="z95"/><text:bookmark-end text:name="z95"/>      24. Отношения воспитанника, родителей и сотрудников дошкольной организации строятся на основе сотрудничества, взаимного уважения участников образовательного процесса и<text:s/>с учетом предоставления воспитаннику свободы развития в соответствии с индивидуальными особенностями.</text:p>
        <text:h text:style-name="Заголовок3" text:outline-level="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2-28T17:15:00Z</meta:creation-date>
    <dc:date>2019-05-03T08:13:00Z</dc:date>
    <meta:template xlink:href="Normal" xlink:type="simple"/>
    <meta:editing-cycles>1</meta:editing-cycles>
    <meta:editing-duration>PT720S</meta:editing-duration>
    <meta:document-statistic meta:page-count="7" meta:paragraph-count="37" meta:word-count="2791" meta:character-count="18666" meta:row-count="132" meta:non-whitespace-character-count="15912"/>
  </office:meta>
</office:document-meta>
</file>