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/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5.99722222222222cm"/>
    </style:style>
    <style:style style:name="co3" style:family="table-column">
      <style:table-column-properties fo:break-before="auto" style:column-width="1.51694444444444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41111111111111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35819444444444cm"/>
    </style:style>
    <style:style style:name="co8" style:family="table-column">
      <style:table-column-properties fo:break-before="auto" style:column-width="2.20486111111111cm"/>
    </style:style>
    <style:style style:name="co9" style:family="table-column">
      <style:table-column-properties fo:break-before="auto" style:column-width="2.25777777777778cm"/>
    </style:style>
    <style:style style:name="co10" style:family="table-column">
      <style:table-column-properties fo:break-before="auto" style:column-width="1.8344444444444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ОН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1" table:default-cell-style-name="ce1"/>
        <table:table-column table:style-name="co8" table:default-cell-style-name="ce1"/>
        <table:table-column table:style-name="co9" table:number-columns-repeated="8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10" table:number-rows-spanned="1" table:style-name="ce10">
            <text:p>Рабочий учебный план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начального образования для учащихся 1-4-х специальных классов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с нарушением речи с русским языком обучения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на 2020-2021 учебный год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№п/п</text:p>
          </table:table-cell>
          <table:table-cell office:value-type="string" table:style-name="ce3">
            <text:p>Образовательные области и учебные преметы</text:p>
          </table:table-cell>
          <table:table-cell office:value-type="string" table:style-name="ce2">
            <text:p>1Б</text:p>
          </table:table-cell>
          <table:table-cell office:value-type="string" table:style-name="ce2">
            <text:p>1В</text:p>
          </table:table-cell>
          <table:table-cell office:value-type="string" table:style-name="ce2">
            <text:p>1Г</text:p>
          </table:table-cell>
          <table:table-cell office:value-type="string" table:style-name="ce2">
            <text:p>2Б</text:p>
          </table:table-cell>
          <table:table-cell office:value-type="string" table:style-name="ce2">
            <text:p>2В</text:p>
          </table:table-cell>
          <table:table-cell office:value-type="string" table:style-name="ce2">
            <text:p>3А</text:p>
          </table:table-cell>
          <table:table-cell office:value-type="string" table:style-name="ce2">
            <text:p>4А</text:p>
          </table:table-cell>
          <table:table-cell office:value-type="string" table:style-name="ce3">
            <text:p>Общая нагрузка, <text:s/>часы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1">
            <text:p>Инвариантный компонент</text:p>
          </table:table-cell>
          <table:covered-table-cell/>
          <table:table-cell table:number-columns-repeated="8" table:style-name="ce4"/>
          <table:table-cell table:number-columns-repeated="16374"/>
        </table:table-row>
        <table:table-row table:style-name="ro4">
          <table:table-cell table:style-name="ce4"/>
          <table:table-cell office:value-type="string" table:style-name="ce5">
            <text:p>Язык и литературы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73" table:formula="of:=SUM([.C8:.I8])" table:style-name="ce6">
            <text:p>73</text:p>
          </table:table-cell>
          <table:table-cell table:number-columns-repeated="16374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4">
            <text:p>Обучение грамоте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4" table:style-name="ce7"/>
          <table:table-cell office:value-type="float" office:value="15" table:formula="of:=SUM([.C9:.I9])" table:style-name="ce7">
            <text:p>15</text:p>
          </table:table-cell>
          <table:table-cell table:number-columns-repeated="16374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4">
            <text:p>Русский язык</text:p>
          </table:table-cell>
          <table:table-cell table:number-columns-repeated="3" table:style-name="ce7"/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0" table:formula="of:=SUM([.C10:.I10])" table:style-name="ce7">
            <text:p>20</text:p>
          </table:table-cell>
          <table:table-cell table:number-columns-repeated="16374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4">
            <text:p>Литературное чтение</text:p>
          </table:table-cell>
          <table:table-cell table:number-columns-repeated="3" table:style-name="ce4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2" table:formula="of:=SUM([.C11:.I11])" table:style-name="ce7">
            <text:p>12</text:p>
          </table:table-cell>
          <table:table-cell table:number-columns-repeated="16374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4">
            <text:p>Казахский язык(Я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9" table:formula="of:=SUM([.C12:.I12])" table:style-name="ce7">
            <text:p>19</text:p>
          </table:table-cell>
          <table:table-cell table:number-columns-repeated="16374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4">
            <text:p>Английский язык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formula="of:=SUM([.C13:.I13])" table:style-name="ce7">
            <text:p>7</text:p>
          </table:table-cell>
          <table:table-cell table:number-columns-repeated="16374"/>
        </table:table-row>
        <table:table-row table:style-name="ro4">
          <table:table-cell table:style-name="ce4"/>
          <table:table-cell office:value-type="string" table:style-name="ce5">
            <text:p>Математика и информатика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2" table:formula="of:=SUM([.C14:.I14])" table:style-name="ce6">
            <text:p>32</text:p>
          </table:table-cell>
          <table:table-cell table:number-columns-repeated="16374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4">
            <text:p>Математика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0" table:formula="of:=SUM([.C15:.I15])" table:style-name="ce7">
            <text:p>30</text:p>
          </table:table-cell>
          <table:table-cell table:number-columns-repeated="16374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9">
            <text:p>Информационно-коммуникационные технологии</text:p>
          </table:table-cell>
          <table:table-cell table:number-columns-repeated="4" table:style-name="ce7"/>
          <table:table-cell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formula="of:=SUM([.C16:.I16])" table:style-name="ce8">
            <text:p>2</text:p>
          </table:table-cell>
          <table:table-cell table:number-columns-repeated="16374"/>
        </table:table-row>
        <table:table-row table:style-name="ro4">
          <table:table-cell table:style-name="ce4"/>
          <table:table-cell office:value-type="string" table:style-name="ce5">
            <text:p>Естествознание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formula="of:=SUM([.C17:.I17])" table:style-name="ce6">
            <text:p>9</text:p>
          </table:table-cell>
          <table:table-cell table:number-columns-repeated="16374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4">
            <text:p>Естествознание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formula="of:=SUM([.C18:.I18])" table:style-name="ce7">
            <text:p>9</text:p>
          </table:table-cell>
          <table:table-cell table:number-columns-repeated="16374"/>
        </table:table-row>
        <table:table-row table:style-name="ro4">
          <table:table-cell table:style-name="ce4"/>
          <table:table-cell office:value-type="string" table:style-name="ce5">
            <text:p>Человек и общество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4" table:formula="of:=SUM([.C19:.I19])" table:style-name="ce6">
            <text:p>14</text:p>
          </table:table-cell>
          <table:table-cell table:number-columns-repeated="16374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4">
            <text:p>Познание мира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formula="of:=SUM([.C20:.I20])" table:style-name="ce6">
            <text:p>7</text:p>
          </table:table-cell>
          <table:table-cell table:number-columns-repeated="16374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4">
            <text:p>Самопознание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formula="of:=SUM([.C21:.I21])" table:style-name="ce6">
            <text:p>7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5">
            <text:p>Технология и искуство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7" table:formula="of:=SUM([.C22:.I22])" table:style-name="ce6">
            <text:p>17</text:p>
          </table:table-cell>
          <table:table-cell table:number-columns-repeated="16374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4">
            <text:p>Музыка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formula="of:=SUM([.C23:.I23])" table:style-name="ce6">
            <text:p>7</text:p>
          </table:table-cell>
          <table:table-cell table:number-columns-repeated="16374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4">
            <text:p>Художественный труд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formula="of:=SUM([.C24:.I24])" table:style-name="ce7">
            <text:p>10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5">
            <text:p>Физическая культура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1" table:formula="of:=SUM([.C25:.I25])" table:style-name="ce6">
            <text:p>21</text:p>
          </table:table-cell>
          <table:table-cell table:number-columns-repeated="16374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style-name="ce9">
            <text:p>Адаптивная физическая культура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1" table:formula="of:=SUM([.C26:.I26])" table:style-name="ce3">
            <text:p>21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2">
            <text:p>Инвариантная учебная нагрузка</text:p>
          </table:table-cell>
          <table:covered-table-cell/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166" table:formula="of:=SUM([.C27:.I27])" table:style-name="ce6">
            <text:p>166</text:p>
          </table:table-cell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1">
            <text:p>Вариативный компонент</text:p>
          </table:table-cell>
          <table:covered-table-cell table:number-columns-repeated="8"/>
          <table:table-cell office:value-type="float" office:value="0" table:formula="of:=SUM([.C28:.I28])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3">
            <text:p>Занятия по выбору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4" table:formula="of:=SUM([.C29:.I29])" table:style-name="ce6">
            <text:p>14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3">
            <text:p>Обучение грамоте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4"/>
          <table:table-cell office:value-type="float" office:value="9" table:formula="of:=SUM([.C30:.I30])" table:style-name="ce6">
            <text:p>9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3">
            <text:p>Литературное чтение</text:p>
          </table:table-cell>
          <table:covered-table-cell/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formula="of:=SUM([.C31:.I31])" table:style-name="ce6">
            <text:p>5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2">
            <text:p>Максимальная учебная нагрузка</text:p>
          </table:table-cell>
          <table:covered-table-cell/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180" table:formula="of:=SUM([.C32:.I32])" table:style-name="ce6">
            <text:p>180</text:p>
          </table:table-cell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1">
            <text:p>Корреционный компонент</text:p>
          </table:table-cell>
          <table:covered-table-cell table:number-columns-repeated="8"/>
          <table:table-cell office:value-type="float" office:value="0" table:formula="of:=SUM([.C33:.I33])" table:style-name="ce6">
            <text:p>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2">
            <text:p>Коррекционная ритмика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" table:formula="of:=SUM([.C34:.I34])" table:style-name="ce6">
            <text:p>7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3">
            <text:p>Коррекция недостатков развития речи*</text:p>
          </table:table-cell>
          <table:covered-table-cell/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12" table:formula="of:=SUM([.C35:.I35])" table:style-name="ce6">
            <text:p>112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3">
            <text:p>Коррекция недостатков развития речи*</text:p>
          </table:table-cell>
          <table:covered-table-cell/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95" table:formula="of:=SUM([.C36:.I36])" table:style-name="ce6">
            <text:p>95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3">
            <text:p>Развитие речи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7" table:formula="of:=SUM([.C37:.I37])" table:style-name="ce6">
            <text:p>17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2">
            <text:p>Коррекционная учебная нагрузка</text:p>
          </table:table-cell>
          <table:covered-table-cell/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19" table:formula="of:=SUM([.C38:.I38])" table:style-name="ce6">
            <text:p>119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2">
            <text:p>Итого часов</text:p>
          </table:table-cell>
          <table:covered-table-cell/>
          <table:table-cell office:value-type="float" office:value="43" table:style-name="ce6">
            <text:p>43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6">
            <text:p>43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44" table:style-name="ce6">
            <text:p>44</text:p>
          </table:table-cell>
          <table:table-cell office:value-type="float" office:value="42" table:style-name="ce6">
            <text:p>42</text:p>
          </table:table-cell>
          <table:table-cell office:value-type="float" office:value="299" table:formula="of:=SUM([.C39:.I39])" table:style-name="ce6">
            <text:p>299</text:p>
          </table:table-cell>
          <table:table-cell table:number-columns-repeated="16374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1"/>
          <table:table-cell table:number-columns-spanned="7" table:number-rows-spanned="1" table:style-name="ce14"/>
          <table:covered-table-cell table:number-columns-repeated="6"/>
          <table:table-cell table:number-columns-repeated="16366"/>
        </table:table-row>
        <table:table-row table:style-name="ro2">
          <table:table-cell table:number-columns-repeated="11"/>
          <table:table-cell table:number-columns-spanned="7" table:number-rows-spanned="1" table:style-name="ce14"/>
          <table:covered-table-cell table:number-columns-repeated="6"/>
          <table:table-cell table:number-columns-repeated="16366"/>
        </table:table-row>
        <table:table-row table:number-rows-repeated="1048524" table:style-name="ro2">
          <table:table-cell table:number-columns-repeated="16384"/>
        </table:table-row>
      </table:table>
      <table:table table:name="Sheet2" table:style-name="ta1">
        <table:table-column table:style-name="co9" table:default-cell-style-name="ce1"/>
        <table:table-column table:style-name="co10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9" table:default-cell-style-name="ce1"/>
        <table:table-column table:style-name="co10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236220472440945in" fo:margin-right="0.236220472440945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Baurzhan</meta:initial-creator>
    <dc:creator>Baurzhan</dc:creator>
    <meta:creation-date>2009-04-16T11:32:48Z</meta:creation-date>
    <dc:date>2021-07-02T14:24:27Z</dc:date>
    <meta:print-date>2020-08-19T10:12:25Z</meta:print-date>
    <meta:editing-cycles>17</meta:editing-cycles>
    <meta:editing-duration>PT5601S</meta:editing-duration>
    <meta:user-defined meta:name="Info 1"/>
    <meta:user-defined meta:name="Info 2"/>
    <meta:user-defined meta:name="Info 3"/>
    <meta:user-defined meta:name="Info 4"/>
  </office:meta>
</office:document-meta>
</file>