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04069444444444cm"/>
    </style:style>
    <style:style style:name="co7" style:family="table-column">
      <style:table-column-properties fo:break-before="auto" style:column-width="13.5113888888889cm"/>
    </style:style>
    <style:style style:name="co8" style:family="table-column">
      <style:table-column-properties fo:break-before="auto" style:column-width="2.89277777777778cm"/>
    </style:style>
    <style:style style:name="co9" style:family="table-column">
      <style:table-column-properties fo:break-before="auto" style:column-width="2.5752777777777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71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13.4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ЗП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Рабочий учебный план основного среднего образования для учащихся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16">
            <text:p>9-го специального класса с задержкой психического развития на 2020-2021 учебный год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Наименование дисциплин</text:p>
          </table:table-cell>
          <table:table-cell office:value-type="string" table:style-name="ce5">
            <text:p>9к</text:p>
          </table:table-cell>
          <table:table-cell office:value-type="string" table:style-name="ce5">
            <text:p>итого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Язык и литература</text:p>
          </table:table-cell>
          <table:table-cell office:value-type="float" office:value="11" table:style-name="ce8">
            <text:p>11</text:p>
          </table:table-cell>
          <table:table-cell office:value-type="float" office:value="11" table:formula="of:=SUM([.C4:.C4])" table:style-name="ce8">
            <text:p>11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Руссккий язык и литерату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5:.C5])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Казахский язык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6:.C6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Казахская литерату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7:.C7])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Английский язык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8:.C8])" table:style-name="ce5">
            <text:p>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Математика и информатика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SUM([.C9:.C9])" table:style-name="ce8">
            <text:p>6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Алгеб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10:.C10])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Геометр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1:.C11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Информатика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2:.C12])" table:style-name="ce5">
            <text:p>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Естествознание</text:p>
          </table:table-cell>
          <table:table-cell office:value-type="float" office:value="8" table:style-name="ce8">
            <text:p>8</text:p>
          </table:table-cell>
          <table:table-cell office:value-type="float" office:value="8" table:formula="of:=SUM([.C13:.C13])" table:style-name="ce8">
            <text:p>8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Географ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4:.C14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Биолог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5:.C15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Физика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6:.C16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Хим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7:.C17])" table:style-name="ce5">
            <text:p>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7">
            <text:p>Человек и общество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C18:.C18])" table:style-name="ce5">
            <text:p>5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История Казахстана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9:.C19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Всемирная история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0:.C20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Основы права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1:.C21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Самопознание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2:.C22])" table:style-name="ce5">
            <text:p>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Технология и исскусство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23:.C23])" table:style-name="ce8">
            <text:p>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7">
            <text:p>Технология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4:.C24])" table:style-name="ce5">
            <text:p>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Физическая культура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C25:.C25])" table:style-name="ce8">
            <text:p>3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Физическая культу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6:.C26])" table:style-name="ce5">
            <text:p>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Инвариантная учебная нагрузка</text:p>
          </table:table-cell>
          <table:table-cell office:value-type="float" office:value="34" table:style-name="ce8">
            <text:p>34</text:p>
          </table:table-cell>
          <table:table-cell office:value-type="float" office:value="34" table:formula="of:=SUM([.C27:.C27])" table:style-name="ce8">
            <text:p>3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7">
            <text:p>Вариативный компонент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table:style-name="ce3"/>
          <table:table-cell office:value-type="string" table:style-name="ce7">
            <text:p>Элективные курсы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C29:.C29])" table:style-name="ce8">
            <text:p>4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Тіл мәдиниеті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30:.C30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ЭКО boom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31:.C31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Основы информационной культуры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32:.C32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Жас физик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33:.C33])" table:style-name="ce5">
            <text:p>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9">
            <text:p>Объем максимальной учебной нагрузки</text:p>
          </table:table-cell>
          <table:table-cell office:value-type="float" office:value="38" table:style-name="ce8">
            <text:p>38</text:p>
          </table:table-cell>
          <table:table-cell office:value-type="float" office:value="38" table:formula="of:=SUM([.C34:.C34])" table:style-name="ce8">
            <text:p>3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7">
            <text:p>Коррекционный компонент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C35:.C35])" table:style-name="ce5">
            <text:p>5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7">
            <text:p>Социально-бытовая ориетировка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36:.C36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0">
            <text:p>Коррекция недостатков развития речи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37:.C37])" table:style-name="ce5">
            <text:p>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1">
            <text:p>Обязательные индивидуальные <text:s/>и групповые коррекционные занятия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C38:.C38])" table:style-name="ce12">
            <text:p>3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3">
            <text:p>Математика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C39:.C39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3">
            <text:p>Қазақ тілі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C40:.C40])" table:style-name="ce5">
            <text:p>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Итого;</text:p>
          </table:table-cell>
          <table:table-cell office:value-type="float" office:value="43" table:style-name="ce8">
            <text:p>43</text:p>
          </table:table-cell>
          <table:table-cell office:value-type="float" office:value="43" table:formula="of:=SUM([.C41:.C41])" table:style-name="ce8">
            <text:p>43</text:p>
          </table:table-cell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7">
            <text:p><text:s/>Пояснительная записка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8">
            <text:p>Рабочий учебный составлен на основе Типового учебного плана <text:s/>основного среднего образования для учащихся с особыми образовательными потребностями с русским языком обучения Приказа Министра образования и науки РК № 500 от 08 ноября <text:s/>2012 года Приложения 19,20 с изменениями №441 от 04.09.2018 года «Об утверждении типовых учебных планов начального основного среднего, общего среднего образования РК»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8">
            <text:p><text:s text:c="4"/>Часы вариативной части отведены на элективные курсы: «Изготовление скульптур из глины», «Тіл мәдиниеті», «Радуга», «Светскость и религиоведение», "Менің кіші отаным", "Жас физик", «Практикум по математике», «Биология на английском языке», информатика . Коррекционный компонент отведен на социально-бытовую ориентировку.Часы из раздела "Обязательные индивидуальные и групповые коррекционные занятия отведены на русский язык математику и казахский язык.<text:s text:c="3"/></text:p>
          </table:table-cell>
          <table:covered-table-cell table:number-columns-repeated="3"/>
          <table:table-cell table:number-columns-repeated="16380"/>
        </table:table-row>
        <table:table-row table:number-rows-repeated="1048531" table:style-name="ro4">
          <table:table-cell table:number-columns-repeated="16384"/>
        </table:table-row>
      </table:table>
      <table:table table:name="9к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Рабочий учебный план основного среднего образования для учащихся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<text:s text:c="8"/>9 казахского <text:s text:c="2"/>класса с задержкой психического развития <text:s text:c="3"/>на 2020-2021 учебный год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4">
            <text:p>Наименование дисциплин</text:p>
          </table:table-cell>
          <table:table-cell office:value-type="string" table:style-name="ce5">
            <text:p>9к</text:p>
          </table:table-cell>
          <table:table-cell office:value-type="string" table:style-name="ce5">
            <text:p>итого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7">
            <text:p>Язык и литература</text:p>
          </table:table-cell>
          <table:table-cell office:value-type="float" office:value="11" table:style-name="ce8">
            <text:p>11</text:p>
          </table:table-cell>
          <table:table-cell office:value-type="float" office:value="11" table:formula="of:=SUM([.C4:.C4])" table:style-name="ce8">
            <text:p>11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Русский язык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C5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Русская литература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C6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Руссккий язык и литерату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7:.C7])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Казахский язык и литература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C8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Казахский язык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9:.C9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Казахская литерату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10:.C10])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Английский язык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11:.C11])" table:style-name="ce5">
            <text:p>3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7">
            <text:p>Математика и информатика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SUM([.C12:.C12])" table:style-name="ce8">
            <text:p>6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Математика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C13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Алгеб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14:.C14])" table:style-name="ce5">
            <text:p>3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Геометр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5:.C15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Информатика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6:.C16])" table:style-name="ce5">
            <text:p>1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7">
            <text:p>Естествознание</text:p>
          </table:table-cell>
          <table:table-cell office:value-type="float" office:value="8" table:style-name="ce5">
            <text:p>8</text:p>
          </table:table-cell>
          <table:table-cell office:value-type="float" office:value="8" table:formula="of:=SUM([.C17:.C17])" table:style-name="ce5">
            <text:p>8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Естествознание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8:.C18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Географ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9:.C19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Биолог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C20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Физика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C21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Химия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2:.C22])" table:style-name="ce5">
            <text:p>2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7">
            <text:p>Человек и общество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C23:.C23])" table:style-name="ce5">
            <text:p>5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4">
            <text:p>История Казахстана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4:.C24])" table:style-name="ce5">
            <text:p>2</text:p>
          </table:table-cell>
          <table:table-cell table:number-columns-repeated="16380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4">
            <text:p>Всемирная история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5:.C25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Основы права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6:.C26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Самопознание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7:.C27])" table:style-name="ce5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7">
            <text:p>Технология и исскусство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28:.C28])" table:style-name="ce8">
            <text:p>1</text:p>
          </table:table-cell>
          <table:table-cell table:number-columns-repeated="1638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Музыка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9:.C29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Художественный труд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0:.C30])" table:style-name="ce5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7">
            <text:p>Технология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31:.C31])" table:style-name="ce5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7">
            <text:p>Физическая культура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C32:.C32])" table:style-name="ce8">
            <text:p>3</text:p>
          </table:table-cell>
          <table:table-cell table:number-columns-repeated="1638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Физическая культура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33:.C33])" table:style-name="ce5">
            <text:p>3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7">
            <text:p>Инвариантная учебная нагрузка</text:p>
          </table:table-cell>
          <table:table-cell office:value-type="float" office:value="34" table:style-name="ce8">
            <text:p>34</text:p>
          </table:table-cell>
          <table:table-cell office:value-type="float" office:value="34" table:formula="of:=SUM([.C34:.C34])" table:style-name="ce8">
            <text:p>34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7">
            <text:p>Вариативный компонент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8">
          <table:table-cell table:style-name="ce5"/>
          <table:table-cell office:value-type="string" table:style-name="ce7">
            <text:p>Элективные курсы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C36:.C36])" table:style-name="ce8">
            <text:p>4</text:p>
          </table:table-cell>
          <table:table-cell table:number-columns-repeated="1638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Тіл мәдиниеті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7:.C37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Радуга изо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8:.C38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Изготовление скульптур из глины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9:.C39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Светскость и религиоведение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0:.C40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Менің кіші отаным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41:.C41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Жас физик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42:.C42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4">
            <text:p>Практикум по математике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43:.C43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Биология на английском языке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C44:.C44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Информатика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C45:.C45])" table:style-name="ce5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9">
            <text:p>Объем максимальной учебной нагрузки</text:p>
          </table:table-cell>
          <table:table-cell office:value-type="float" office:value="38" table:style-name="ce8">
            <text:p>38</text:p>
          </table:table-cell>
          <table:table-cell office:value-type="float" office:value="38" table:formula="of:=SUM([.C46:.C46])" table:style-name="ce8">
            <text:p>38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4">
            <text:p>Коррекционный компонент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C47:.C47])" table:style-name="ce5">
            <text:p>5</text:p>
          </table:table-cell>
          <table:table-cell table:number-columns-repeated="1638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4">
            <text:p>Социально-бытовая ориетировка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48:.C48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0">
            <text:p>Коррекция недостатков развития речи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49:.C49])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20">
            <text:p>Обязательные индивидуальные <text:s/>и групповые коррекционные занятия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C50:.C50])" table:style-name="ce12">
            <text:p>3</text:p>
          </table:table-cell>
          <table:table-cell table:number-columns-repeated="1638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3">
            <text:p>Русский язык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51:.C51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3">
            <text:p>Математика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C52:.C52])" table:style-name="ce5">
            <text:p>2</text:p>
          </table:table-cell>
          <table:table-cell table:number-columns-repeated="1638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3">
            <text:p>Қазақ тілі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C53:.C53])" table:style-name="ce5">
            <text:p>1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4">
            <text:p>Итого;</text:p>
          </table:table-cell>
          <table:table-cell office:value-type="float" office:value="43" table:style-name="ce8">
            <text:p>43</text:p>
          </table:table-cell>
          <table:table-cell office:value-type="float" office:value="43" table:formula="of:=SUM([.C54:.C54])" table:style-name="ce8">
            <text:p>43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10"/>
          <table:table-cell table:number-columns-repeated="16380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19645669291338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aurzhan</meta:initial-creator>
    <dc:creator>Baurzhan</dc:creator>
    <meta:creation-date>2009-04-16T11:32:48Z</meta:creation-date>
    <dc:date>2021-07-02T14:20:53Z</dc:date>
    <meta:print-date>2020-08-19T11:32:21Z</meta:print-date>
    <meta:editing-cycles>64</meta:editing-cycles>
    <meta:editing-duration>PT32174S</meta:editing-duration>
    <meta:user-defined meta:name="Info 1"/>
    <meta:user-defined meta:name="Info 2"/>
    <meta:user-defined meta:name="Info 3"/>
    <meta:user-defined meta:name="Info 4"/>
  </office:meta>
</office:document-meta>
</file>