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2305555555556cm"/>
    </style:style>
    <style:style style:name="co7" style:family="table-column">
      <style:table-column-properties fo:break-before="auto" style:column-width="1.04069444444444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На_дому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1">
            <text:p>Рабочий учебный план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11">
            <text:p>индивидуального бесплатного обучения на дому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11">
            <text:p>для детей с особыми образовательными потребностями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11">
            <text:p>на 2020-2021 учебный год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Образовательные области <text:s/>и учебные предметы</text:p>
          </table:table-cell>
          <table:table-cell office:value-type="string" table:number-columns-spanned="12" table:number-rows-spanned="1" table:style-name="ce12">
            <text:p>Недельное количество часов по классам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Инвариантный компонент</text:p>
          </table:table-cell>
          <table:table-cell office:value-type="string" table:style-name="ce6">
            <text:p>1ак</text:p>
          </table:table-cell>
          <table:table-cell office:value-type="string" table:style-name="ce6">
            <text:p>2ак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Язык и литератур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Обучение грамоте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Русский язык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Литературное чтение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Русская литератур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Казахский язык(Я2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Казахский язык и литератур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Английский язык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Математика и информатика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Математика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7">
            <text:p>1,5</text:p>
          </table:table-cell>
          <table:table-cell office:value-type="float" office:value="1.5" table:style-name="ce7">
            <text:p>1,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8">
            <text:p>Информационно-коммуникационные технологи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Алгебр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Геометри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Естествознание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Естествознание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Географи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Биологи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Физик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Хими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Человек и общество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История Казахстан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Всемирная истори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Инвариантная учебная нагрузка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Максимальная учебная нагрузка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Вариативный компонент</text:p>
          </table:table-cell>
          <table:table-cell table:number-columns-repeated="12" table:style-name="ce9"/>
          <table:table-cell table:number-columns-repeated="16370"/>
        </table:table-row>
        <table:table-row table:style-name="ro2">
          <table:table-cell table:style-name="ce4"/>
          <table:table-cell office:value-type="string" table:style-name="ce10">
            <text:p>Коррекционные занятия(по необходимости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8">
            <text:p>Русский язык/коррекция недостатков развития речи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8">
            <text:p>Казахский язык/коррекция недостатков развития реч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Математик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Объем максимальной нагрузки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90157480314961in" fo:margin-left="0.236220472440945in" fo:margin-right="0.23622047244094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21:44Z</dc:date>
    <meta:print-date>2020-08-27T11:49:11Z</meta:print-date>
    <meta:editing-cycles>13</meta:editing-cycles>
    <meta:editing-duration>PT2672S</meta:editing-duration>
    <meta:user-defined meta:name="Info 1"/>
    <meta:user-defined meta:name="Info 2"/>
    <meta:user-defined meta:name="Info 3"/>
    <meta:user-defined meta:name="Info 4"/>
  </office:meta>
</office:document-meta>
</file>