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kk" fo:country="KZ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kk" fo:country="KZ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/>
      <style:text-properties fo:hyphenate="true"/>
    </style:style>
    <style:style style:name="T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8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ru" fo:country="RU"/>
    </style:style>
    <style:style style:name="T9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0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ru" fo:country="RU"/>
    </style:style>
    <style:style style:name="T11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2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ru" fo:country="RU"/>
    </style:style>
    <style:style style:name="T13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/>
      <style:text-properties fo:hyphenate="true"/>
    </style:style>
    <style:style style:name="T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/>
      <style:text-properties fo:hyphenate="true"/>
    </style:style>
    <style:style style:name="T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/>
      <style:text-properties fo:hyphenate="true"/>
    </style:style>
    <style:style style:name="T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/>
      <style:text-properties fo:hyphenate="true"/>
    </style:style>
    <style:style style:name="T8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/>
      <style:text-properties fo:hyphenate="true"/>
    </style:style>
    <style:style style:name="T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/>
      <style:text-properties fo:hyphenate="true"/>
    </style:style>
    <style:style style:name="T1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/>
      <style:text-properties fo:hyphenate="true"/>
    </style:style>
    <style:style style:name="T1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/>
      <style:text-properties fo:hyphenate="true"/>
    </style:style>
    <style:style style:name="T1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/>
      <style:text-properties fo:hyphenate="true"/>
    </style:style>
    <style:style style:name="T15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/>
      <style:text-properties fo:hyphenate="true"/>
    </style:style>
    <style:style style:name="T2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/>
      <style:text-properties fo:hyphenate="true"/>
    </style:style>
    <style:style style:name="T3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/>
      <style:text-properties fo:hyphenate="true"/>
    </style:style>
    <style:style style:name="T4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507" style:parent-style-name="Обычный" style:family="paragraph">
      <style:paragraph-properties fo:widows="2" fo:orphans="2"/>
      <style:text-properties fo:hyphenate="true"/>
    </style:style>
    <style:style style:name="T50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fo:widows="2" fo:orphans="2"/>
      <style:text-properties fo:hyphenate="true"/>
    </style:style>
    <style:style style:name="T53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5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="Verdana" style:font-name-asian="Times New Roman" style:font-name-complex="Times New Roman" fo:color="#0000FF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="Verdana" style:font-name-asian="Times New Roman" style:font-name-complex="Times New Roman" fo:color="#0000FF" style:letter-kerning="false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556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5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5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608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6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638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6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654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6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Verdana" style:font-name-asian="Times New Roman" style:font-name-complex="Times New Roman" fo:color="#0000FF" style:letter-kerning="false" fo:font-size="10.5pt" style:font-size-asian="10.5pt" style:font-size-complex="10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727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7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736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7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744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7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756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7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7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8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9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79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79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804" style:parent-style-name="Обычный" style:family="paragraph">
      <style:paragraph-properties fo:widows="2" fo:orphans="2" fo:margin-left="0.302in">
        <style:tab-stops/>
      </style:paragraph-properties>
      <style:text-properties fo:hyphenate="true"/>
    </style:style>
    <style:style style:name="T80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3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/>
    </style:style>
    <style:style style:name="P834" style:parent-style-name="Обычный" style:family="paragraph">
      <style:paragraph-properties fo:widows="2" fo:orphans="2"/>
      <style:text-properties style:font-name="Verdana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835" style:parent-style-name="Обычный" style:family="paragraph">
      <style:paragraph-properties fo:widows="2" fo:orphans="2" fo:text-align="center"/>
      <style:text-properties fo:hyphenate="true"/>
    </style:style>
    <style:style style:name="T83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fo:text-align="center"/>
      <style:text-properties fo:hyphenate="true"/>
    </style:style>
    <style:style style:name="T839" style:parent-style-name="Основнойшрифтабзаца" style:family="text">
      <style:text-properties style:font-name="Verdana" style:font-name-asian="Times New Roman" style:font-name-complex="Times New Roman" fo:font-weight="bold" style:font-weight-asian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843" style:parent-style-name="Строгий" style:family="text">
      <style:text-properties style:font-name="Verdana" fo:color="#000000" fo:font-size="10.5pt" style:font-size-asian="10.5pt" style:font-size-complex="10.5pt"/>
    </style:style>
    <style:style style:name="T844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845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ru" fo:country="RU"/>
    </style:style>
    <style:style style:name="T846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847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ru" fo:country="RU"/>
    </style:style>
    <style:style style:name="T848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T849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ru" fo:country="RU"/>
    </style:style>
    <style:style style:name="T850" style:parent-style-name="Гиперссылка" style:family="text">
      <style:text-properties style:font-name="Verdana" fo:font-weight="bold" style:font-weight-asian="bold" style:font-weight-complex="bold" fo:font-size="10.5pt" style:font-size-asian="10.5pt" style:font-size-complex="10.5pt" fo:language="en" fo:country="US"/>
    </style:style>
    <style:style style:name="P851" style:parent-style-name="Standard" style:family="paragraph">
      <style:paragraph-properties fo:text-align="justify"/>
      <style:text-properties fo:language="kk" fo:country="KZ"/>
    </style:style>
  </office:automatic-styles>
  <office:body>
    <office:text text:use-soft-page-breaks="true">
      <text:p text:style-name="P1"><text:span text:style-name="T2">Павлодар облысының білім беру басқармасы, Павлодар қаласы білім беру бөлімінің  «Павлодар қаласының № 52 арнайы балабақшасы» коммуналдық мемлекеттік қазыналық кәсіпорын</text:span></text:p>
      <text:p text:style-name="P3"> </text:p>
      <text:p text:style-name="P4"><text:span text:style-name="T5">(мекенжайы:<text:s/></text:span><text:span text:style-name="T6">Павлодар қаласы, Урицкий к., 76  тел. 32-50-80, э/пошта: </text:span><text:a xlink:href="mailto:sad52@goo.edu.kz" office:target-frame-name="_top" xlink:show="replace"><text:span text:style-name="T7">sad</text:span><text:span text:style-name="T8">52@</text:span><text:span text:style-name="T9">goo</text:span><text:span text:style-name="T10">.</text:span><text:span text:style-name="T11">edu</text:span><text:span text:style-name="T12">.</text:span><text:span text:style-name="T13">kz</text:span></text:a><text:span text:style-name="T14">)</text:span></text:p>
      <text:p text:style-name="P15"> </text:p>
      <text:p text:style-name="P16"><text:span text:style-name="T17">Оқыту мен тәрбиелеу қазақ тілінде өтізілетін топ тәрбиешісінің 1 (бір) бос л</text:span><text:span text:style-name="T18">а</text:span><text:span text:style-name="T19">уазымына орналасуға ашық конкурс жариялайды.</text:span></text:p>
      <text:p text:style-name="P20"><text:span text:style-name="T21">Конкурс</text:span><text:span text:style-name="T22">:  </text:span><text:span text:style-name="T23">ҚР</text:span><text:span text:style-name="T24"><text:s/></text:span><text:span text:style-name="T25">БҒМ</text:span><text:span text:style-name="T26"><text:s/>2012 <text:s/></text:span><text:span text:style-name="T27">жылғы</text:span><text:span text:style-name="T28"><text:s/>21<text:s/></text:span><text:span text:style-name="T29">ақпандағы</text:span><text:span text:style-name="T30">  «</text:span><text:span text:style-name="T31">Мемлекеттік</text:span><text:span text:style-name="T32"><text:s/></text:span><text:span text:style-name="T33">білім</text:span><text:span text:style-name="T34"><text:s/></text:span><text:span text:style-name="T35">беру</text:span><text:span text:style-name="T36"><text:s/></text:span><text:span text:style-name="T37">ұйымдарының</text:span><text:span text:style-name="T38"><text:s/></text:span><text:span text:style-name="T39">бірінші</text:span><text:span text:style-name="T40"><text:s/></text:span><text:span text:style-name="T41">басшылары</text:span><text:span text:style-name="T42"><text:s/></text:span><text:span text:style-name="T43">мен</text:span><text:span text:style-name="T44"><text:s/></text:span><text:span text:style-name="T45">педагогтерін</text:span><text:span text:style-name="T46"><text:s/></text:span><text:span text:style-name="T47">лауазымға</text:span><text:span text:style-name="T48"><text:s/></text:span><text:span text:style-name="T49">тағайындау</text:span><text:span text:style-name="T50">,<text:s/></text:span><text:span text:style-name="T51">лауазымнан</text:span><text:span text:style-name="T52"><text:s/></text:span><text:span text:style-name="T53">босату</text:span><text:span text:style-name="T54"><text:s/></text:span><text:span text:style-name="T55">қағидаларын</text:span><text:span text:style-name="T56"><text:s/></text:span><text:span text:style-name="T57">бекіту</text:span><text:span text:style-name="T58"><text:s/></text:span><text:span text:style-name="T59">туралы</text:span><text:span text:style-name="T60">»<text:s/></text:span><text:span text:style-name="T61">бұйрығы</text:span><text:span text:style-name="T62"><text:s/></text:span><text:span text:style-name="T63">негізінде</text:span><text:span text:style-name="T64">.</text:span></text:p>
      <text:p text:style-name="P65"> </text:p>
      <text:p text:style-name="P66"><text:span text:style-name="T67">Конкурстың</text:span><text:span text:style-name="T68"><text:s/></text:span><text:span text:style-name="T69">өткізілетін</text:span><text:span text:style-name="T70"><text:s/></text:span><text:span text:style-name="T71">күні</text:span><text:span text:style-name="T72"><text:s/></text:span><text:span text:style-name="T73">мен</text:span><text:span text:style-name="T74"><text:s/></text:span><text:span text:style-name="T75">орны</text:span><text:span text:style-name="T76">:</text:span><text:span text:style-name="T77"> </text:span><text:span text:style-name="T78">Павлодар</text:span><text:span text:style-name="T79"><text:s/></text:span><text:span text:style-name="T80">қаласы</text:span><text:span text:style-name="T81">,<text:s/></text:span><text:span text:style-name="T82">Урицкий</text:span><text:span text:style-name="T83"><text:s/></text:span><text:span text:style-name="T84">көшесі</text:span><text:span text:style-name="T85">, 76.</text:span></text:p>
      <text:p text:style-name="P86"> </text:p>
      <text:p text:style-name="P87"><text:span text:style-name="T88">Конкурс</text:span><text:span text:style-name="T89"><text:s/></text:span><text:span text:style-name="T90">кезеңдері</text:span><text:span text:style-name="T91">:</text:span></text:p>
      <text:p text:style-name="P92"><text:span text:style-name="T93">1)</text:span><text:span text:style-name="T94"><text:s/></text:span><text:span text:style-name="T95">конкурс</text:span><text:span text:style-name="T96"><text:s/></text:span><text:span text:style-name="T97">өткізу</text:span><text:span text:style-name="T98"><text:s/></text:span><text:span text:style-name="T99">туралы</text:span><text:span text:style-name="T100"><text:s/></text:span><text:span text:style-name="T101">хабарландыруды</text:span><text:span text:style-name="T102"><text:s/></text:span><text:span text:style-name="T103">жариялау</text:span><text:span text:style-name="T104">;</text:span></text:p>
      <text:p text:style-name="P105"><text:span text:style-name="T106">2)<text:s/></text:span><text:span text:style-name="T107">конкурсқа</text:span><text:span text:style-name="T108"><text:s/></text:span><text:span text:style-name="T109">қатысуға</text:span><text:span text:style-name="T110"><text:s/></text:span><text:span text:style-name="T111">ниет</text:span><text:span text:style-name="T112"><text:s/></text:span><text:span text:style-name="T113">білдірген</text:span><text:span text:style-name="T114"><text:s/></text:span><text:span text:style-name="T115">адамдардан</text:span><text:span text:style-name="T116"><text:s/></text:span><text:span text:style-name="T117">құжаттарды</text:span><text:span text:style-name="T118"><text:s/></text:span><text:span text:style-name="T119">қабылдау</text:span><text:span text:style-name="T120">;</text:span></text:p>
      <text:p text:style-name="P121"><text:span text:style-name="T122">3)<text:s/></text:span><text:span text:style-name="T123">үміткерлердің</text:span><text:span text:style-name="T124"><text:s/></text:span><text:span text:style-name="T125">құжаттарының</text:span><text:span text:style-name="T126"><text:s/></text:span><text:span text:style-name="T127">педагогтердің</text:span><text:span text:style-name="T128"><text:s/></text:span><text:span text:style-name="T129">үлгілік</text:span><text:span text:style-name="T130"><text:s/></text:span><text:span text:style-name="T131">біліктілік</text:span><text:span text:style-name="T132"><text:s/></text:span><text:span text:style-name="T133">сипаттамаларымен</text:span><text:span text:style-name="T134"><text:s/></text:span><text:span text:style-name="T135">бекітілген</text:span><text:span text:style-name="T136"><text:s/></text:span><text:span text:style-name="T137">Біліктілік</text:span><text:span text:style-name="T138"><text:s/></text:span><text:span text:style-name="T139">талаптарына</text:span><text:span text:style-name="T140"><text:s/></text:span><text:span text:style-name="T141">сәйкестігін</text:span><text:span text:style-name="T142"><text:s/></text:span><text:span text:style-name="T143">қарау</text:span><text:span text:style-name="T144">;</text:span></text:p>
      <text:p text:style-name="P145"><text:span text:style-name="T146">4)<text:s/></text:span><text:span text:style-name="T147">конкурстық</text:span><text:span text:style-name="T148"><text:s/></text:span><text:span text:style-name="T149">комиссияның</text:span><text:span text:style-name="T150"> <text:s/></text:span><text:span text:style-name="T151">отырысы</text:span><text:span text:style-name="T152">;</text:span></text:p>
      <text:p text:style-name="P153"> </text:p>
      <text:p text:style-name="P154"><text:span text:style-name="T155">Конкурсқа</text:span><text:span text:style-name="T156"><text:s/></text:span><text:span text:style-name="T157">қатысуға</text:span><text:span text:style-name="T158"><text:s/></text:span><text:span text:style-name="T159">өтінімдерді</text:span><text:span text:style-name="T160"><text:s/></text:span><text:span text:style-name="T161">берудің</text:span><text:span text:style-name="T162"><text:s/></text:span><text:span text:style-name="T163">мерзімі</text:span><text:span text:style-name="T164"><text:s/></text:span><text:span text:style-name="T165">мен</text:span><text:span text:style-name="T166"><text:s/></text:span><text:span text:style-name="T167">орны</text:span><text:span text:style-name="T168">: </text:span><text:span text:style-name="T169">Бұкіларалық</text:span><text:span text:style-name="T170"><text:s/></text:span><text:span text:style-name="T171">ақпарат</text:span><text:span text:style-name="T172"><text:s/></text:span><text:span text:style-name="T173">құралдарында</text:span><text:span text:style-name="T174"> </text:span><text:span text:style-name="T175">хабарландыру</text:span><text:span text:style-name="T176"><text:s/></text:span><text:span text:style-name="T177">шыққан</text:span><text:span text:style-name="T178"><text:s/></text:span><text:span text:style-name="T179">күннен</text:span><text:span text:style-name="T180"><text:s/></text:span><text:span text:style-name="T181">бастап</text:span><text:span text:style-name="T182"><text:s/>7<text:s/></text:span><text:span text:style-name="T183">жұмыс</text:span><text:span text:style-name="T184"><text:s/></text:span><text:span text:style-name="T185">күні</text:span><text:span text:style-name="T186"><text:s/></text:span><text:span text:style-name="T187">ішінде</text:span><text:span text:style-name="T188"> </text:span><text:span text:style-name="T189">бос</text:span><text:span text:style-name="T190"><text:s/></text:span><text:span text:style-name="T191">лауазымға</text:span><text:span text:style-name="T192"><text:s/></text:span><text:span text:style-name="T193">орналасуға</text:span><text:span text:style-name="T194"><text:s/></text:span><text:span text:style-name="T195">құжаттар</text:span><text:span text:style-name="T196"><text:s/></text:span><text:span text:style-name="T197">Павлодар</text:span><text:span text:style-name="T198"><text:s/></text:span><text:span text:style-name="T199">қаласы</text:span><text:span text:style-name="T200">,<text:s/></text:span><text:span text:style-name="T201">Урицкий</text:span><text:span text:style-name="T202"><text:s/></text:span><text:span text:style-name="T203">көшесі</text:span><text:span text:style-name="T204">, 76 «</text:span><text:span text:style-name="T205">Павлодар</text:span><text:span text:style-name="T206"><text:s/></text:span><text:span text:style-name="T207">қаласы</text:span><text:span text:style-name="T208"><text:s/>№ 52<text:s/></text:span><text:span text:style-name="T209">арнайы</text:span><text:span text:style-name="T210"><text:s/></text:span><text:span text:style-name="T211">балабақшасы</text:span><text:span text:style-name="T212">»<text:s/></text:span><text:span text:style-name="T213">КМҚК</text:span><text:span text:style-name="T214"> </text:span><text:span text:style-name="T215">қабылданады</text:span><text:span text:style-name="T216"><text:s/>(</text:span><text:span text:style-name="T217">электрондық</text:span><text:span text:style-name="T218"><text:s/></text:span><text:span text:style-name="T219">пошта</text:span><text:span text:style-name="T220"> <text:s/></text:span><text:span text:style-name="T221">арқылы</text:span><text:span text:style-name="T222"><text:s/></text:span><text:span text:style-name="T223">немесе</text:span><text:span text:style-name="T224"><text:s/></text:span><text:span text:style-name="T225">қағаз</text:span><text:span text:style-name="T226"><text:s/></text:span><text:span text:style-name="T227">түрінде</text:span><text:span text:style-name="T228">)</text:span><text:span text:style-name="T229">.</text:span></text:p>
      <text:p text:style-name="P230"> </text:p>
      <text:p text:style-name="P231"><text:span text:style-name="T232"> </text:span><text:span text:style-name="T233">Біліктілік</text:span><text:span text:style-name="T234"><text:s/></text:span><text:span text:style-name="T235">талаптары</text:span><text:span text:style-name="T236">: </text:span><text:span text:style-name="T237">    «</text:span><text:span text:style-name="T238">Мектепке</text:span><text:span text:style-name="T239"><text:s/></text:span><text:span text:style-name="T240">дейінгі</text:span><text:span text:style-name="T241"><text:s/></text:span><text:span text:style-name="T242">оқыту</text:span><text:span text:style-name="T243"><text:s/></text:span><text:span text:style-name="T244">және</text:span><text:span text:style-name="T245"><text:s/></text:span><text:span text:style-name="T246">тәрбиелеу</text:span><text:span text:style-name="T247">»<text:s/></text:span><text:span text:style-name="T248">мамандығы</text:span><text:span text:style-name="T249"><text:s/></text:span><text:span text:style-name="T250">бойынша</text:span><text:span text:style-name="T251"><text:s/></text:span><text:span text:style-name="T252">жоғары</text:span><text:span text:style-name="T253"><text:s/></text:span><text:span text:style-name="T254">және</text:span><text:span text:style-name="T255"><text:s/>(</text:span><text:span text:style-name="T256">немесе</text:span><text:span text:style-name="T257">)<text:s/></text:span><text:span text:style-name="T258">жоғары</text:span><text:span text:style-name="T259"><text:s/></text:span><text:span text:style-name="T260">оқу</text:span><text:span text:style-name="T261"><text:s/></text:span><text:span text:style-name="T262">орнынан</text:span><text:span text:style-name="T263"><text:s/></text:span><text:span text:style-name="T264">кейінгі</text:span><text:span text:style-name="T265"><text:s/></text:span><text:span text:style-name="T266">педагогикалық</text:span><text:span text:style-name="T267"><text:s/></text:span><text:span text:style-name="T268">немесе</text:span><text:span text:style-name="T269"><text:s/></text:span><text:span text:style-name="T270">өзге</text:span><text:span text:style-name="T271"><text:s/></text:span><text:span text:style-name="T272">де</text:span><text:span text:style-name="T273"><text:s/></text:span><text:span text:style-name="T274">кәсіптік</text:span><text:span text:style-name="T275"><text:s/></text:span><text:span text:style-name="T276">білім</text:span><text:span text:style-name="T277"><text:s/></text:span><text:span text:style-name="T278">немесе</text:span><text:span text:style-name="T279"><text:s/></text:span><text:span text:style-name="T280">тиісті</text:span><text:span text:style-name="T281"><text:s/></text:span><text:span text:style-name="T282">бейін</text:span><text:span text:style-name="T283"><text:s/></text:span><text:span text:style-name="T284">бойынша</text:span><text:span text:style-name="T285"><text:s/></text:span><text:span text:style-name="T286">педагогикалық</text:span><text:span text:style-name="T287"><text:s/></text:span><text:span text:style-name="T288">қайта</text:span><text:span text:style-name="T289"><text:s/></text:span><text:span text:style-name="T290">даярлауды</text:span><text:span text:style-name="T291"><text:s/></text:span><text:span text:style-name="T292">немесе</text:span><text:span text:style-name="T293"><text:s/></text:span><text:span text:style-name="T294">техникалық</text:span><text:span text:style-name="T295"><text:s/></text:span><text:span text:style-name="T296">және</text:span><text:span text:style-name="T297"><text:s/></text:span><text:span text:style-name="T298">кәсіптік</text:span><text:span text:style-name="T299"><text:s/></text:span><text:span text:style-name="T300">білім</text:span><text:span text:style-name="T301"><text:s/></text:span><text:span text:style-name="T302">беруді</text:span><text:span text:style-name="T303"><text:s/></text:span><text:span text:style-name="T304">растайтын</text:span><text:span text:style-name="T305"><text:s/></text:span><text:span text:style-name="T306">құжат</text:span><text:span text:style-name="T307">,<text:s/></text:span><text:span text:style-name="T308">жұмыс</text:span><text:span text:style-name="T309"><text:s/></text:span><text:span text:style-name="T310">өтіліне</text:span><text:span text:style-name="T311"><text:s/></text:span><text:span text:style-name="T312">тала</text:span><text:span text:style-name="T313">п</text:span><text:span text:style-name="T314">тар</text:span><text:span text:style-name="T315"><text:s/></text:span><text:span text:style-name="T316">қойылмайды</text:span><text:span text:style-name="T317">;</text:span></text:p>
      <text:p text:style-name="P318"> </text:p>
      <text:p text:style-name="P319"><text:span text:style-name="T320"> </text:span><text:span text:style-name="T321">Лауазымдық</text:span><text:span text:style-name="T322"><text:s/></text:span><text:span text:style-name="T323">міндеттері</text:span><text:span text:style-name="T324">.<text:s/></text:span><text:span text:style-name="T325">Балалардың</text:span><text:span text:style-name="T326"><text:s/></text:span><text:span text:style-name="T327">денсаулығын</text:span><text:span text:style-name="T328"><text:s/></text:span><text:span text:style-name="T329">сақтау</text:span><text:span text:style-name="T330"><text:s/></text:span><text:span text:style-name="T331">мен</text:span><text:span text:style-name="T332"><text:s/></text:span><text:span text:style-name="T333">қорғау</text:span><text:span text:style-name="T334"><text:s/></text:span><text:span text:style-name="T335">қызметін</text:span><text:span text:style-name="T336"><text:s/></text:span><text:span text:style-name="T337">қамтамасыз</text:span><text:span text:style-name="T338"><text:s/></text:span><text:span text:style-name="T339">етеді</text:span><text:span text:style-name="T340">:<text:s/></text:span><text:span text:style-name="T341">тәрбиеші</text:span><text:span text:style-name="T342"><text:s/></text:span><text:span text:style-name="T343">қызметінің</text:span><text:span text:style-name="T344"><text:s/></text:span><text:span text:style-name="T345">денсаулық</text:span><text:span text:style-name="T346"><text:s/></text:span><text:span text:style-name="T347">сақтау</text:span><text:span text:style-name="T348"><text:s/></text:span><text:span text:style-name="T349">функциясын</text:span><text:span text:style-name="T350"><text:s/></text:span><text:span text:style-name="T351">атқарады</text:span><text:span text:style-name="T352">.<text:s/></text:span><text:span text:style-name="T353">Мектепке</text:span><text:span text:style-name="T354"><text:s/></text:span><text:span text:style-name="T355">дейінгі</text:span><text:span text:style-name="T356"><text:s/></text:span><text:span text:style-name="T357">тәрбие</text:span><text:span text:style-name="T358"><text:s/></text:span><text:span text:style-name="T359">мен</text:span><text:span text:style-name="T360"><text:s/></text:span><text:span text:style-name="T361">оқытудың</text:span><text:span text:style-name="T362"><text:s/></text:span><text:span text:style-name="T363">мемлекеттік</text:span><text:span text:style-name="T364"><text:s/></text:span><text:span text:style-name="T365">жалпыға</text:span><text:span text:style-name="T366"><text:s/></text:span><text:span text:style-name="T367">міндетті</text:span><text:span text:style-name="T368"><text:s/></text:span><text:span text:style-name="T369">стандартының</text:span><text:span text:style-name="T370"><text:s/></text:span><text:span text:style-name="T371">талабына</text:span><text:span text:style-name="T372">,<text:s/></text:span><text:span text:style-name="T373">жас</text:span><text:span text:style-name="T374"><text:s/></text:span><text:span text:style-name="T375">ерекшелік</text:span><text:span text:style-name="T376"><text:s/></text:span><text:span text:style-name="T377">топтарының</text:span><text:span text:style-name="T378"><text:s/></text:span><text:span text:style-name="T379">үлгілік</text:span><text:span text:style-name="T380"><text:s/></text:span><text:span text:style-name="T381">оқыту</text:span><text:span text:style-name="T382"><text:s/></text:span><text:span text:style-name="T383">жоспары</text:span><text:span text:style-name="T384"><text:s/></text:span><text:span text:style-name="T385">бойынша</text:span><text:span text:style-name="T386"><text:s/></text:span><text:span text:style-name="T387">оқу</text:span><text:span text:style-name="T388"><text:s/></text:span><text:span text:style-name="T389">қызметінің</text:span><text:span text:style-name="T390"><text:s/></text:span><text:span text:style-name="T391">кестесіне</text:span><text:span text:style-name="T392"><text:s/></text:span><text:span text:style-name="T393">сәйкес</text:span><text:span text:style-name="T394"><text:s/></text:span><text:span text:style-name="T395">педагогикалық</text:span><text:span text:style-name="T396"><text:s/></text:span><text:span text:style-name="T397">процесті</text:span><text:span text:style-name="T398"><text:s/></text:span><text:span text:style-name="T399">жүзеге</text:span><text:span text:style-name="T400"><text:s/></text:span><text:span text:style-name="T401">асырады</text:span><text:span text:style-name="T402">,<text:s/></text:span><text:span text:style-name="T403">пәндік</text:span><text:span text:style-name="T404">-</text:span><text:span text:style-name="T405">дамытушылық</text:span><text:span text:style-name="T406"><text:s/></text:span><text:span text:style-name="T407">орт</text:span><text:span text:style-name="T408">а</text:span><text:span text:style-name="T409">ны</text:span><text:span text:style-name="T410"><text:s/></text:span><text:span text:style-name="T411">қалыптастырады</text:span><text:span text:style-name="T412">,<text:s/></text:span><text:span text:style-name="T413">балалардың</text:span><text:span text:style-name="T414"><text:s/></text:span><text:span text:style-name="T415">шығармашылығына</text:span><text:span text:style-name="T416"><text:s/>(</text:span><text:span text:style-name="T417">ойындық</text:span><text:span text:style-name="T418">,<text:s/></text:span><text:span text:style-name="T419">танымдық</text:span><text:span text:style-name="T420">,<text:s/></text:span><text:span text:style-name="T421">қозғалыс</text:span><text:span text:style-name="T422">,<text:s/></text:span><text:span text:style-name="T423">көркемөнер</text:span><text:span text:style-name="T424">,<text:s/></text:span><text:span text:style-name="T425">еңбекке</text:span><text:span text:style-name="T426"><text:s/></text:span><text:span text:style-name="T427">баулу</text:span><text:span text:style-name="T428"><text:s/></text:span><text:span text:style-name="T429">және</text:span><text:span text:style-name="T430"><text:s/></text:span><text:span text:style-name="T431">т</text:span><text:span text:style-name="T432">.</text:span><text:span text:style-name="T433">б</text:span><text:span text:style-name="T434">.)<text:s/></text:span><text:span text:style-name="T435">жетекшілік</text:span><text:span text:style-name="T436"><text:s/></text:span><text:span text:style-name="T437">етеді</text:span><text:span text:style-name="T438">.</text:span><text:span text:style-name="T439"><text:line-break/></text:span><text:span text:style-name="T440">Балалармен жұмыс істеу кезінде жеке тұлға ретінде тіл та</text:span><text:span text:style-name="T441">бады.</text:span><text:span text:style-name="T442"><text:line-break/></text:span><text:span text:style-name="T443">Тәрбиелеудің инновациялық технологиясын және оқытудың отандық және шетелдік ғылыми-зерттеу жұмыстарының, авторлық шығармалардың негізінде педагогикалық қызметтің жаңа бағыттарын зерделеумен және оны жұмыс барысында қолданумен шұғылданады.</text:span><text:span text:style-name="T444"><text:line-break/></text:span><text:span text:style-name="T445">Ата-аналард</text:span><text:span text:style-name="T446">ың мектепке дейінгі бала тәрбиесі мен оқыту барысында туындаған сұрақтарына жауап беріп, көмек көрсетеді.</text:span></text:p>
      <text:p text:style-name="P447"><text:span text:style-name="T448">№ 52<text:s/></text:span><text:span text:style-name="T449">арнайы</text:span><text:span text:style-name="T450"><text:s/></text:span><text:span text:style-name="T451">балабақшасында</text:span><text:span text:style-name="T452"> <text:s/></text:span><text:span text:style-name="T453">балалар</text:span><text:span text:style-name="T454"><text:s/></text:span><text:span text:style-name="T455">болу</text:span><text:span text:style-name="T456"><text:s/></text:span><text:span text:style-name="T457">барысында</text:span><text:span text:style-name="T458"><text:s/></text:span><text:span text:style-name="T459">олардың</text:span><text:span text:style-name="T460"><text:s/></text:span><text:span text:style-name="T461">өмірі</text:span><text:span text:style-name="T462"><text:s/></text:span><text:span text:style-name="T463">мен</text:span><text:span text:style-name="T464"><text:s/></text:span><text:span text:style-name="T465">денса</text:span><text:span text:style-name="T466">у</text:span><text:span text:style-name="T467">лықтары</text:span><text:span text:style-name="T468"><text:s/></text:span><text:span text:style-name="T469">үшін</text:span><text:span text:style-name="T470"> <text:s/></text:span><text:span text:style-name="T471">дербес</text:span><text:span text:style-name="T472"><text:s/></text:span><text:span text:style-name="T473">жауапты</text:span><text:span text:style-name="T474"><text:s/></text:span><text:span text:style-name="T475">болады</text:span><text:span text:style-name="T476">.<text:s/></text:span><text:span text:style-name="T477">Балалардың</text:span><text:span text:style-name="T478"><text:s/></text:span><text:span text:style-name="T479">мүдделерін</text:span><text:span text:style-name="T480"><text:s/></text:span><text:span text:style-name="T481">және</text:span><text:span text:style-name="T482"><text:s/></text:span><text:span text:style-name="T483">құқығын</text:span><text:span text:style-name="T484"><text:s/></text:span><text:span text:style-name="T485">қорғайды</text:span><text:span text:style-name="T486">.<text:s/></text:span><text:span text:style-name="T487">Компьютерлік</text:span><text:span text:style-name="T488"><text:s/></text:span><text:span text:style-name="T489">сауаттылықты</text:span><text:span text:style-name="T490"><text:s/></text:span><text:span text:style-name="T491">және</text:span><text:span text:style-name="T492"><text:s/></text:span><text:span text:style-name="T493">ақпараттық</text:span><text:span text:style-name="T494">-</text:span><text:span text:style-name="T495">коммуникациялық</text:span><text:span text:style-name="T496"><text:s/></text:span><text:span text:style-name="T497">құз</text:span><text:span text:style-name="T498">ы</text:span><text:span text:style-name="T499">реттілікті</text:span><text:span text:style-name="T500"><text:s/></text:span><text:span text:style-name="T501">жақсы</text:span><text:span text:style-name="T502"><text:s/></text:span><text:span text:style-name="T503">меңгереді</text:span><text:span text:style-name="T504">.</text:span><text:span text:style-name="T505"><text:line-break/></text:span><text:span text:style-name="T506"> </text:span></text:p>
      <text:p text:style-name="P507"><text:span text:style-name="T508">Лауазымдық</text:span><text:span text:style-name="T509"><text:s/></text:span><text:span text:style-name="T510">жалақының</text:span><text:span text:style-name="T511"><text:s/></text:span><text:span text:style-name="T512">мөлшері</text:span><text:span text:style-name="T513"><text:s/></text:span><text:span text:style-name="T514">тәрбиешілерге</text:span><text:span text:style-name="T515"><text:s/> </text:span><text:span text:style-name="T516">еңбек</text:span><text:span text:style-name="T517"><text:s/></text:span><text:span text:style-name="T518">өтіліне</text:span><text:span text:style-name="T519"><text:s/>,<text:s/></text:span><text:span text:style-name="T520">біліміне</text:span><text:span text:style-name="T521"><text:s/></text:span><text:span text:style-name="T522">байланысты</text:span><text:span text:style-name="T523"><text:s/> 100 000 - 130 000<text:s/></text:span><text:span text:style-name="T524">теңгеге</text:span><text:span text:style-name="T525"><text:s/></text:span><text:span text:style-name="T526">дейін</text:span><text:span text:style-name="T527">.</text:span></text:p>
      <text:p text:style-name="P528"> </text:p>
      <text:p text:style-name="P529"><text:span text:style-name="T530">Конкурсқа</text:span><text:span text:style-name="T531"><text:s/></text:span><text:span text:style-name="T532">қатысу</text:span><text:span text:style-name="T533"><text:s/></text:span><text:span text:style-name="T534">үшін</text:span><text:span text:style-name="T535"><text:s/></text:span><text:span text:style-name="T536">қажетті</text:span><text:span text:style-name="T537"><text:s/></text:span><text:span text:style-name="T538">құжаттар</text:span><text:span text:style-name="T539"><text:s/></text:span><text:span text:style-name="T540">тізбесі</text:span><text:span text:style-name="T541">:</text:span></text:p>
      <text:soft-page-break/>
      <text:p text:style-name="P542"><text:span text:style-name="T543">1)   <text:s/></text:span><text:span text:style-name="T544">Қағидалардың</text:span><text:span text:style-name="T545"> </text:span><text:a xlink:href="https://adilet.zan.kz/kaz/docs/V1200007495#z228" office:target-frame-name="_top" xlink:show="replace"><text:span text:style-name="T546">10-</text:span><text:span text:style-name="T547">қосымшаға</text:span></text:a><text:span text:style-name="T548">сәйкес</text:span><text:span text:style-name="T549"><text:s/></text:span><text:span text:style-name="T550">үлгі</text:span><text:span text:style-name="T551"><text:s/></text:span><text:span text:style-name="T552">бойынша</text:span><text:span text:style-name="T553"><text:s/></text:span><text:span text:style-name="T554">өтініш</text:span><text:span text:style-name="T555">;</text:span></text:p>
      <text:p text:style-name="P556"><text:span text:style-name="T557">2)   <text:s/></text:span><text:span text:style-name="T558">жеке</text:span><text:span text:style-name="T559"><text:s/></text:span><text:span text:style-name="T560">басын</text:span><text:span text:style-name="T561"><text:s/></text:span><text:span text:style-name="T562">куәландыратын</text:span><text:span text:style-name="T563"><text:s/></text:span><text:span text:style-name="T564">құжат</text:span><text:span text:style-name="T565"><text:s/>(</text:span><text:span text:style-name="T566">сәйкестендіру</text:span><text:span text:style-name="T567"><text:s/></text:span><text:span text:style-name="T568">үшін</text:span><text:span text:style-name="T569">);</text:span></text:p>
      <text:p text:style-name="P570"><text:span text:style-name="T571">3)   <text:s/></text:span><text:span text:style-name="T572">кадрларды</text:span><text:span text:style-name="T573"><text:s/></text:span><text:span text:style-name="T574">есепке</text:span><text:span text:style-name="T575"><text:s/></text:span><text:span text:style-name="T576">алу</text:span><text:span text:style-name="T577"><text:s/></text:span><text:span text:style-name="T578">бойынша</text:span><text:span text:style-name="T579"><text:s/></text:span><text:span text:style-name="T580">толтырылған</text:span><text:span text:style-name="T581"><text:s/></text:span><text:span text:style-name="T582">жеке</text:span><text:span text:style-name="T583"><text:s/></text:span><text:span text:style-name="T584">іс</text:span><text:span text:style-name="T585"><text:s/></text:span><text:span text:style-name="T586">парағы</text:span><text:span text:style-name="T587"><text:s/>(</text:span><text:span text:style-name="T588">нақты</text:span><text:span text:style-name="T589"><text:s/></text:span><text:span text:style-name="T590">тұрғ</text:span><text:span text:style-name="T591">ы</text:span><text:span text:style-name="T592">лықты</text:span><text:span text:style-name="T593"><text:s/></text:span><text:span text:style-name="T594">мекенжайы</text:span><text:span text:style-name="T595"><text:s/></text:span><text:span text:style-name="T596">мен</text:span><text:span text:style-name="T597"><text:s/></text:span><text:span text:style-name="T598">байланыс</text:span><text:span text:style-name="T599"><text:s/></text:span><text:span text:style-name="T600">телефондары</text:span><text:span text:style-name="T601"><text:s/></text:span><text:span text:style-name="T602">көрсетілген</text:span><text:span text:style-name="T603"><text:s/>–<text:s/></text:span><text:span text:style-name="T604">бар</text:span><text:span text:style-name="T605"><text:s/></text:span><text:span text:style-name="T606">болса</text:span><text:span text:style-name="T607">);</text:span></text:p>
      <text:p text:style-name="P608"><text:span text:style-name="T609">4)   <text:s/></text:span><text:span text:style-name="T610">Педагогтердің</text:span><text:span text:style-name="T611"><text:s/></text:span><text:span text:style-name="T612">үлгілік</text:span><text:span text:style-name="T613"><text:s/></text:span><text:span text:style-name="T614">біліктілік</text:span><text:span text:style-name="T615"><text:s/></text:span><text:span text:style-name="T616">сипаттамаларымен</text:span><text:span text:style-name="T617"><text:s/></text:span><text:span text:style-name="T618">бекітілген</text:span><text:span text:style-name="T619"><text:s/></text:span><text:span text:style-name="T620">лауазымға</text:span><text:span text:style-name="T621"><text:s/></text:span><text:span text:style-name="T622">қойылатын</text:span><text:span text:style-name="T623"><text:s/></text:span><text:span text:style-name="T624">біліктілік</text:span><text:span text:style-name="T625"><text:s/></text:span><text:span text:style-name="T626">талаптарына</text:span><text:span text:style-name="T627"><text:s/></text:span><text:span text:style-name="T628">сәйкес</text:span><text:span text:style-name="T629"><text:s/></text:span><text:span text:style-name="T630">білімі</text:span><text:span text:style-name="T631"><text:s/></text:span><text:span text:style-name="T632">туралы</text:span><text:span text:style-name="T633"><text:s/></text:span><text:span text:style-name="T634">құжаттардың</text:span><text:span text:style-name="T635"><text:s/></text:span><text:span text:style-name="T636">көшірмелері</text:span><text:span text:style-name="T637">;</text:span></text:p>
      <text:p text:style-name="P638"><text:span text:style-name="T639">5)   <text:s/></text:span><text:span text:style-name="T640">еңбек</text:span><text:span text:style-name="T641"><text:s/></text:span><text:span text:style-name="T642">қызметін</text:span><text:span text:style-name="T643"><text:s/></text:span><text:span text:style-name="T644">растайтын</text:span><text:span text:style-name="T645"><text:s/></text:span><text:span text:style-name="T646">құжаттың</text:span><text:span text:style-name="T647"><text:s/></text:span><text:span text:style-name="T648">көшірмесі</text:span><text:span text:style-name="T649"><text:s/>(</text:span><text:span text:style-name="T650">бар</text:span><text:span text:style-name="T651"><text:s/></text:span><text:span text:style-name="T652">болса</text:span><text:span text:style-name="T653">);</text:span></text:p>
      <text:p text:style-name="P654"><text:span text:style-name="T655">6)    "</text:span><text:span text:style-name="T656">Денсаулық</text:span><text:span text:style-name="T657"><text:s/></text:span><text:span text:style-name="T658">сақтау</text:span><text:span text:style-name="T659"><text:s/></text:span><text:span text:style-name="T660">саласындағы</text:span><text:span text:style-name="T661"><text:s/></text:span><text:span text:style-name="T662">есепке</text:span><text:span text:style-name="T663"><text:s/></text:span><text:span text:style-name="T664">алу</text:span><text:span text:style-name="T665"><text:s/></text:span><text:span text:style-name="T666">құжаттамасының</text:span><text:span text:style-name="T667"><text:s/></text:span><text:span text:style-name="T668">нысандарын</text:span><text:span text:style-name="T669"><text:s/></text:span><text:span text:style-name="T670">бекіту</text:span><text:span text:style-name="T671"><text:s/></text:span><text:span text:style-name="T672">туралы</text:span><text:span text:style-name="T673">"<text:s/></text:span><text:span text:style-name="T674">Қазақстан</text:span><text:span text:style-name="T675"><text:s/></text:span><text:span text:style-name="T676">Республикасы</text:span><text:span text:style-name="T677"><text:s/></text:span><text:span text:style-name="T678">Денсаулық</text:span><text:span text:style-name="T679"><text:s/></text:span><text:span text:style-name="T680">сақтау</text:span><text:span text:style-name="T681"><text:s/></text:span><text:span text:style-name="T682">министрінің</text:span><text:span text:style-name="T683"><text:s/></text:span><text:span text:style-name="T684">міндетін</text:span><text:span text:style-name="T685"><text:s/></text:span><text:span text:style-name="T686">атқарушының</text:span><text:span text:style-name="T687"><text:s/>2020<text:s/></text:span><text:span text:style-name="T688">жылғы</text:span><text:span text:style-name="T689"><text:s/>30<text:s/></text:span><text:span text:style-name="T690">қазандағы</text:span><text:span text:style-name="T691"><text:s/>№<text:s/></text:span><text:span text:style-name="T692">ҚР</text:span><text:span text:style-name="T693"><text:s/></text:span><text:span text:style-name="T694">ДСМ</text:span><text:span text:style-name="T695">-175/2020 </text:span><text:a xlink:href="https://adilet.zan.kz/kaz/docs/V2000021579#z2" office:target-frame-name="_top" xlink:show="replace"><text:span text:style-name="T696">бұйрығымен</text:span></text:a><text:span text:style-name="T697">бекітілген</text:span><text:span text:style-name="T698"><text:s/></text:span><text:span text:style-name="T699">нысан</text:span><text:span text:style-name="T700"><text:s/></text:span><text:span text:style-name="T701">бойынша</text:span><text:span text:style-name="T702"><text:s/></text:span><text:span text:style-name="T703">денсаулық</text:span><text:span text:style-name="T704"><text:s/></text:span><text:span text:style-name="T705">жағдайы</text:span><text:span text:style-name="T706"><text:s/></text:span><text:span text:style-name="T707">туралы</text:span><text:span text:style-name="T708"><text:s/></text:span><text:span text:style-name="T709">анықтама</text:span><text:span text:style-name="T710"><text:s/>(</text:span><text:span text:style-name="T711">Нормативтік</text:span><text:span text:style-name="T712"><text:s/></text:span><text:span text:style-name="T713">құқықтық</text:span><text:span text:style-name="T714"><text:s/></text:span><text:span text:style-name="T715">актілерді</text:span><text:span text:style-name="T716"><text:s/></text:span><text:span text:style-name="T717">мемлекеттік</text:span><text:span text:style-name="T718"><text:s/></text:span><text:span text:style-name="T719">тіркеу</text:span><text:span text:style-name="T720"><text:s/></text:span><text:span text:style-name="T721">тізілімінде</text:span><text:span text:style-name="T722"><text:s/>№ 21579<text:s/></text:span><text:span text:style-name="T723">болып</text:span><text:span text:style-name="T724"><text:s/></text:span><text:span text:style-name="T725">тіркелген</text:span><text:span text:style-name="T726">).</text:span></text:p>
      <text:p text:style-name="P727"><text:span text:style-name="T728">7)   <text:s/></text:span><text:span text:style-name="T729">психоневрологиялық</text:span><text:span text:style-name="T730"><text:s/></text:span><text:span text:style-name="T731">ұйымнан</text:span><text:span text:style-name="T732"><text:s/></text:span><text:span text:style-name="T733">анық</text:span><text:span text:style-name="T734">тама</text:span><text:span text:style-name="T735">;</text:span></text:p>
      <text:p text:style-name="P736"><text:span text:style-name="T737">8)   <text:s/></text:span><text:span text:style-name="T738">наркологиялық</text:span><text:span text:style-name="T739"><text:s/></text:span><text:span text:style-name="T740">ұйымнан</text:span><text:span text:style-name="T741"><text:s/></text:span><text:span text:style-name="T742">анықтама</text:span><text:span text:style-name="T743">;</text:span></text:p>
      <text:p text:style-name="P744"><text:span text:style-name="T745">9)   <text:s/></text:span><text:span text:style-name="T746">соттылығының</text:span><text:span text:style-name="T747"><text:s/></text:span><text:span text:style-name="T748">жоқ</text:span><text:span text:style-name="T749"><text:s/></text:span><text:span text:style-name="T750">екендігі</text:span><text:span text:style-name="T751"><text:s/></text:span><text:span text:style-name="T752">туралы</text:span><text:span text:style-name="T753"><text:s/></text:span><text:span text:style-name="T754">анықтама</text:span><text:span text:style-name="T755">;</text:span></text:p>
      <text:p text:style-name="P756"><text:span text:style-name="T757">10)       <text:s/></text:span><text:span text:style-name="T758">Ұлттық</text:span><text:span text:style-name="T759"><text:s/></text:span><text:span text:style-name="T760">біліктілік</text:span><text:span text:style-name="T761"><text:s/></text:span><text:span text:style-name="T762">тестілеу</text:span><text:span text:style-name="T763"><text:s/></text:span><text:span text:style-name="T764">сертификаты</text:span><text:span text:style-name="T765"><text:s/>(</text:span><text:span text:style-name="T766">бұдан</text:span><text:span text:style-name="T767"><text:s/></text:span><text:span text:style-name="T768">әрі</text:span><text:span text:style-name="T769"><text:s/>–<text:s/></text:span><text:span text:style-name="T770">ҰБТ</text:span><text:span text:style-name="T771">)<text:s/></text:span><text:span text:style-name="T772">немесе</text:span><text:span text:style-name="T773"><text:s/></text:span><text:span text:style-name="T774">педагог</text:span><text:span text:style-name="T775">-</text:span><text:span text:style-name="T776">модератордың</text:span><text:span text:style-name="T777">,<text:s/></text:span><text:span text:style-name="T778">педагог</text:span><text:span text:style-name="T779">-</text:span><text:span text:style-name="T780">сарапшының</text:span><text:span text:style-name="T781">,<text:s/></text:span><text:span text:style-name="T782">педагог</text:span><text:span text:style-name="T783">-</text:span><text:span text:style-name="T784">зерттеушінің</text:span><text:span text:style-name="T785">,<text:s/></text:span><text:span text:style-name="T786">педагог</text:span><text:span text:style-name="T787">-</text:span><text:span text:style-name="T788">шебердің</text:span><text:span text:style-name="T789"><text:s/></text:span><text:span text:style-name="T790">біліктілік</text:span><text:span text:style-name="T791"><text:s/></text:span><text:span text:style-name="T792">санатының</text:span><text:span text:style-name="T793"><text:s/></text:span><text:span text:style-name="T794">болуы</text:span><text:span text:style-name="T795"><text:s/></text:span><text:span text:style-name="T796">туралы</text:span><text:span text:style-name="T797"><text:s/></text:span><text:span text:style-name="T798">куәлік</text:span><text:span text:style-name="T799"><text:s/>(</text:span><text:span text:style-name="T800">болған</text:span><text:span text:style-name="T801"><text:s/></text:span><text:span text:style-name="T802">жағдайда</text:span><text:span text:style-name="T803">).</text:span></text:p>
      <text:p text:style-name="P804"><text:span text:style-name="T805">11)        11-</text:span><text:span text:style-name="T806">қосымшаға</text:span><text:span text:style-name="T807"><text:s/></text:span><text:span text:style-name="T808">сәйкес</text:span><text:span text:style-name="T809"><text:s/></text:span><text:span text:style-name="T810">нысан</text:span><text:span text:style-name="T811"><text:s/></text:span><text:span text:style-name="T812">бойынша</text:span><text:span text:style-name="T813"><text:s/></text:span><text:span text:style-name="T814">педагогтің</text:span><text:span text:style-name="T815"><text:s/></text:span><text:span text:style-name="T816">бос</text:span><text:span text:style-name="T817"><text:s/></text:span><text:span text:style-name="T818">немесе</text:span><text:span text:style-name="T819"><text:s/></text:span><text:span text:style-name="T820">уақытша</text:span><text:span text:style-name="T821"><text:s/></text:span><text:span text:style-name="T822">бос</text:span><text:span text:style-name="T823"><text:s/></text:span><text:span text:style-name="T824">лауазымына</text:span><text:span text:style-name="T825"><text:s/></text:span><text:span text:style-name="T826">кандидаттың</text:span><text:span text:style-name="T827"><text:s/></text:span><text:span text:style-name="T828">толтырылған</text:span><text:span text:style-name="T829"> <text:s/></text:span><text:span text:style-name="T830">бағалау</text:span><text:span text:style-name="T831"><text:s/></text:span><text:span text:style-name="T832">парағы</text:span><text:span text:style-name="T833">.</text:span></text:p>
      <text:p text:style-name="P834">                      </text:p>
      <text:p text:style-name="P835"><text:span text:style-name="T836">Ақпаратты нақтылау үшін байланыс<text:s/></text:span><text:span text:style-name="T837">телефондары:</text:span></text:p>
      <text:p text:style-name="P838"><text:span text:style-name="T839">8 (7182</text:span><text:span text:style-name="T840">) 32-50-80</text:span><text:span text:style-name="T841">,</text:span><text:span text:style-name="T842">электрондық мекенжайы:</text:span><text:span text:style-name="T843"><text:s/></text:span><text:a xlink:href="mailto:sad52@goo.edu.kz" office:target-frame-name="_top" xlink:show="replace"><text:span text:style-name="T844">sad</text:span><text:span text:style-name="T845">52@</text:span><text:span text:style-name="T846">goo</text:span><text:span text:style-name="T847">.</text:span><text:span text:style-name="T848">edu</text:span><text:span text:style-name="T849">.</text:span><text:span text:style-name="T850">kz</text:span></text:a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екретарь</dc:creator>
    <meta:creation-date>2009-04-16T11:32:00Z</meta:creation-date>
    <dc:date>2022-10-18T04:15:00Z</dc:date>
    <meta:print-date>2022-01-14T08:37:00Z</meta:print-date>
    <meta:template xlink:href="Normal" xlink:type="simple"/>
    <meta:editing-cycles>16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1" meta:character-count="4622" meta:row-count="32" meta:non-whitespace-character-count="3940"/>
  </office:meta>
</office:document-meta>
</file>