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fo:padding="0cm" fo:border="none"/>
    </style:style>
    <style:style style:name="T2" style:family="text">
      <style:text-properties fo:font-variant="normal" fo:text-transform="none" fo:color="#000000" fo:letter-spacing="normal" fo:padding="0cm" fo:border="none"/>
    </style:style>
    <style:style style:name="T3" style:family="text">
      <style:text-properties fo:font-variant="normal" fo:text-transform="none" fo:color="#000000" fo:font-size="9pt" fo:letter-spacing="normal" fo:font-style="normal" fo:font-weight="normal" fo:padding="0cm" fo:border="none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 fo:padding="0cm" fo:border="none"/>
    </style:style>
    <style:style style:name="T5" style:family="text">
      <style:text-properties fo:font-variant="normal" fo:text-transform="none" fo:color="#000000" style:font-name="Times New Roman" fo:letter-spacing="normal" fo:padding="0cm" fo:border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fo:padding="0cm" fo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T8" style:family="text"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Emphasis"><text:span text:style-name="T7">Памятки для родителей по профилактике детского дорожно-транспортного травматизма.</text:span></text:span></text:span></text:p>
      <text:p text:style-name="P2"/>
      <text:p text:style-name="P1"><text:span text:style-name="Strong_20_Emphasis"><text:span text:style-name="T7">Памятка для родителей "Обучение детей наблюдательности на улице"</text:span></text:span></text:p>
      <text:p text:style-name="P2"/>
      <text:p text:style-name="P5">- Старайтесь на улице с ребенком, крепко держать его за руку.</text:p>
      <text:p text:style-name="P5">- Учите ребенка наблюдательности. Если у подъезда стоят машины или растут деревья, кусты, научите ребенка осматриваться по сторонам и определять: нет ли опасности приближающегося транспорта.</text:p>
      <text:p text:style-name="P5">- Если у подъезда, дома есть движение транспорта, обратите на это его внимание. Вместе с ребенком посмотрите: не приближается ли транспорт.</text:p>
      <text:p text:style-name="P5">-Если вы идете по тротуару, придерживайтесь стороны подальше от проезжей части. Ребенок должен находиться, как можно дальше от дороги.</text:p>
      <text:p text:style-name="P5">-Приучите ребенка, внимательно наблюдать за выездом автомобилей из арок дворов и поворотами транспорта на перекрестках.</text:p>
      <text:p text:style-name="P5">-При переходе проезжей части дороги остановитесь и осмотритесь по сторонам. Показывайте ребенку следующие действия по осмотру дороги: поворот головы налево, направо, еще раз налево. Дойдя до разделительной линии, делайте вместе с ним поворот головы направо. Если нет движения транспорта, продолжайте переход, не останавливаясь, а если есть – остановитесь на линии и пропустите транспорт, держа ребенка за руку.</text:p>
      <text:p text:style-name="P5">-Учите ребенка всматриваться вдаль, пропускать приближающийся транспорт.</text:p>
      <text:p text:style-name="P5">-Наблюдая за приближающимися транспортными средствами, обращайте внимание ребенка на то, что за большими машинами (автобус, троллейбус) может быть опасность – движущийся на большой скорости легковой автомобиль или мотоцикл. Поэтому лучше подождать, когда большая машина проедет, и убедиться в отсутствии скрытой опасности.</text:p>
      <text:p text:style-name="P5">-Не выходите с ребенком на проезжую часть из-за каких-либо препятствий: стоящих автомобилей, кустов, закрывающих обзор проезжей части.</text:p>
      <text:p text:style-name="P5">-Переходите проезжую часть не наискосок, а прямо, строго перпендикулярно. Ребенок должен понимать, что это делается для лучшего наблюдения за движением транспорта.</text:p>
      <text:p text:style-name="P5">-Переходите проезжую часть только на зеленый сигнал светофора. Объясняйте ребенку, что переходить дорогу на зеленый мигающий сигнал нельзя. Он горит всего три секунды, можно попасть в ДТП.</text:p>
      <text:p text:style-name="P5">-Никогда не нарушайте правила, особенно при ребенке. Помните, что ваш ребенок приобретает свой опыт на вашем личном примере.</text:p>
      <text:p text:style-name="P3"/>
      <text:p text:style-name="P1"><text:span text:style-name="Strong_20_Emphasis"><text:span text:style-name="T7">Памятка для родителей-водителей "Правила перевозки детей в автомобиле"</text:span></text:span></text:p>
      <text:p text:style-name="P1"><text:span text:style-name="Strong_20_Emphasis"><text:span text:style-name="T8"/></text:span></text:p>
      <text:p text:style-name="P5">-Если вы сами всегда пристегиваетесь ремнями безопасности, то ребенок, глядя на вас, привыкает автоматически пристегиваться.</text:p>
      <text:p text:style-name="P5">-Ремень должен быть отрегулирован по росту ребенка, следите, чтобы он был не на уровне шеи.</text:p>
      <text:p text:style-name="P5">-Дети до 12 лет должны сидеть в специальном удерживающем устройстве (кресле) или занимать самые безопасные места в автомобиле: середину и правую часть заднего сиденья.</text:p>
      <text:p text:style-name="P5">-Учите ребенка правильно выходить из автомобиля через правую дверь, которая находится со стороны тротуара.</text:p>
      <text:p text:style-name="P3"/>
      <text:p text:style-name="P1"><text:span text:style-name="Strong_20_Emphasis"><text:span text:style-name="T7">Памятка для родителей "Причины детского дорожно-транспортного травматизма"</text:span></text:span></text:p>
      <text:p text:style-name="P1"><text:span text:style-name="Strong_20_Emphasis"><text:span text:style-name="T8"/></text:span></text:p>
      <text:p text:style-name="P7"><text:span text:style-name="T7">-Переход дороги в неположенном месте, перед близко идущим транспортом. -Игры на проезжей части и возле нее.</text:span></text:p>
      <text:p text:style-name="P6">-Катание на велосипеде, роликах, других самокатных средствах по проезжей части дороги. -Невнимание к сигналам светофора. Переход проезжей части на красный или</text:p>
      <text:p text:style-name="P6">желтый сигналы светофора.</text:p>
      <text:p text:style-name="P6"><text:soft-page-break/>-Выход на проезжую часть из-за стоящих машин, сооружений, зеленых насаждений и других препятствий.</text:p>
      <text:p text:style-name="P6">-Неправильный выбор места перехода дороги при высадке из маршрутного транспорта. Обход транспорта спереди или сзади.</text:p>
      <text:p text:style-name="P6">-Незнание правил перехода перекрестка.</text:p>
      <text:p text:style-name="P6">-Хождение по проезжей части при наличии тротуара.</text:p>
      <text:p text:style-name="P6">-Бегство от опасности в потоке движущегося транспорта.</text:p>
      <text:p text:style-name="P6">-Движение по загородной дороге по направлению движения транспорта.</text:p>
      <text:p text:style-name="P4"/>
      <text:p text:style-name="P7"><text:span text:style-name="Strong_20_Emphasis"><text:span text:style-name="Emphasis"><text:span text:style-name="T7">Соблюдайте правила дорожного движения! Учите детей правилам, внимательному и правильному поведению на дорогах. Берегите своих детей!</text:span></text:span></text:span></text:p>
      <text:p text:style-name="P4"/>
      <text:p text:style-name="P1"><text:span text:style-name="Strong_20_Emphasis"><text:span text:style-name="T7">Памятка для родителей "Правила поведения на остановке маршрутного транспорта"</text:span></text:span></text:p>
      <text:p text:style-name="P2"/>
      <text:p text:style-name="P6">-Приучите ребенка внимательно вести себя на улице, в том числе и на остановках общественного транспорта. Подходите к остановке, крепко держа ребенка за руку, т.к. дети любят выглядывать, или выбегать на проезжую часть (чтобы посмотреть, не едет ли нужный троллейбус).</text:p>
      <text:p text:style-name="P6">-При посадки в транспорт пропускайте ребенка вперед, а при высадки выходите первыми.</text:p>
      <text:p text:style-name="P6">-Переходите улицу только на пешеходных переходах. Если поблизости нет пешеходного перехода, дождитесь, когда транспорт отъедет подальше, и переходите дорогу в том месте, где она хорошо просматривается в обе сторо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Tahoma, Verdan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3:07:27.345000000</meta:creation-date>
    <meta:print-date>2016-09-23T13:08:39.220000000</meta:print-date>
    <dc:date>2016-09-23T13:09:33.657000000</dc:date>
    <meta:editing-duration>PT2M6S</meta:editing-duration>
    <meta:editing-cycles>1</meta:editing-cycles>
    <meta:document-statistic meta:table-count="0" meta:image-count="0" meta:object-count="0" meta:page-count="2" meta:paragraph-count="34" meta:word-count="575" meta:character-count="4319" meta:non-whitespace-character-count="3776"/>
    <meta:generator>LibreOffice/4.3.4.1$Windows_x86 LibreOffice_project/bc356b2f991740509f321d70e4512a6a54c5f243</meta:generator>
  </office:meta>
</office:document-meta>
</file>