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StarSymbol" svg:font-family="StarSymbol, 'Arial Unicode MS'"/>
    <style:font-face style:name="Tahoma1" svg:font-family="Tahoma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124cm" fo:margin-left="-0.561cm" fo:margin-right="-0.564cm" table:align="margins" style:writing-mode="lr-tb"/>
    </style:style>
    <style:style style:name="Таблица1.A" style:family="table-column">
      <style:table-column-properties style:column-width="0.954cm" style:rel-column-width="3452*"/>
    </style:style>
    <style:style style:name="Таблица1.B" style:family="table-column">
      <style:table-column-properties style:column-width="3.893cm" style:rel-column-width="14079*"/>
    </style:style>
    <style:style style:name="Таблица1.C" style:family="table-column">
      <style:table-column-properties style:column-width="2.2cm" style:rel-column-width="7952*"/>
    </style:style>
    <style:style style:name="Таблица1.D" style:family="table-column">
      <style:table-column-properties style:column-width="1.692cm" style:rel-column-width="6114*"/>
    </style:style>
    <style:style style:name="Таблица1.E" style:family="table-column">
      <style:table-column-properties style:column-width="1.748cm" style:rel-column-width="6318*"/>
    </style:style>
    <style:style style:name="Таблица1.F" style:family="table-column">
      <style:table-column-properties style:column-width="2.224cm" style:rel-column-width="8041*"/>
    </style:style>
    <style:style style:name="Таблица1.G" style:family="table-column">
      <style:table-column-properties style:column-width="2.171cm" style:rel-column-width="7850*"/>
    </style:style>
    <style:style style:name="Таблица1.H" style:family="table-column">
      <style:table-column-properties style:column-width="1.429cm" style:rel-column-width="5169*"/>
    </style:style>
    <style:style style:name="Таблица1.I" style:family="table-column">
      <style:table-column-properties style:column-width="1.815cm" style:rel-column-width="6560*"/>
    </style:style>
    <style:style style:name="Таблица1.1" style:family="table-row">
      <style:table-row-properties style:min-row-height="3.528cm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I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.2" style:family="table-row">
      <style:table-row-properties style:min-row-height="0.489cm"/>
    </style:style>
    <style:style style:name="Таблица1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I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I3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4" style:family="table-row">
      <style:table-row-properties style:min-row-height="0.968cm"/>
    </style:style>
    <style:style style:name="Таблица2" style:family="table">
      <style:table-properties style:width="16.256cm" fo:margin-left="-0.191cm" table:align="left" style:writing-mode="lr-tb"/>
    </style:style>
    <style:style style:name="Таблица2.A" style:family="table-column">
      <style:table-column-properties style:column-width="8.227cm"/>
    </style:style>
    <style:style style:name="Таблица2.B" style:family="table-column">
      <style:table-column-properties style:column-width="8.029cm"/>
    </style:style>
    <style:style style:name="Таблица2.1" style:family="table-row">
      <style:table-row-properties style:min-row-height="0.002cm" style:keep-together="true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3" style:family="table">
      <style:table-properties style:width="16.999cm" table:align="margins"/>
    </style:style>
    <style:style style:name="Таблица3.A" style:family="table-column">
      <style:table-column-properties style:column-width="1.695cm" style:rel-column-width="6536*"/>
    </style:style>
    <style:style style:name="Таблица3.B" style:family="table-column">
      <style:table-column-properties style:column-width="5.105cm" style:rel-column-width="19677*"/>
    </style:style>
    <style:style style:name="Таблица3.C" style:family="table-column">
      <style:table-column-properties style:column-width="3.399cm" style:rel-column-width="13107*"/>
    </style:style>
    <style:style style:name="Таблица3.E" style:family="table-column">
      <style:table-column-properties style:column-width="3.401cm" style:rel-column-width="13108*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E1" style:family="table-cell">
      <style:table-cell-properties fo:padding="0.097cm" fo:border="0.002cm solid #000000"/>
    </style:style>
    <style:style style:name="Таблица3.A2" style:family="table-cell">
      <style:table-cell-properties fo:padding="0.097cm" fo:border-left="0.002cm solid #000000" fo:border-right="none" fo:border-top="none" fo:border-bottom="0.002cm solid #000000"/>
    </style:style>
    <style:style style:name="Таблица3.E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.3" style:family="table-row">
      <style:table-row-properties style:min-row-height="0.554cm"/>
    </style:style>
    <style:style style:name="Таблица5" style:family="table">
      <style:table-properties style:width="16.256cm" fo:margin-left="-0.191cm" table:align="left" style:writing-mode="lr-tb"/>
    </style:style>
    <style:style style:name="Таблица5.A" style:family="table-column">
      <style:table-column-properties style:column-width="8.227cm"/>
    </style:style>
    <style:style style:name="Таблица5.B" style:family="table-column">
      <style:table-column-properties style:column-width="8.029cm"/>
    </style:style>
    <style:style style:name="Таблица5.1" style:family="table-row">
      <style:table-row-properties style:min-row-height="0.002cm" style:keep-together="true"/>
    </style:style>
    <style:style style:name="Таблица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margin-left="0cm" fo:margin-right="0cm" fo:text-align="center" style:justify-single-word="false" fo:text-indent="1.27cm" style:auto-text-indent="false"/>
    </style:style>
    <style:style style:name="P2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3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0pt" style:language-complex="ar" style:country-complex="SA"/>
    </style:style>
    <style:style style:name="P4" style:family="paragraph" style:parent-style-name="Standard">
      <style:paragraph-properties fo:margin-left="0cm" fo:margin-right="-0.002cm" fo:text-align="justify" style:justify-single-word="false" fo:text-indent="1.27cm" style:auto-text-indent="false"/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0pt" style:language-complex="ar" style:country-complex="SA"/>
    </style:style>
    <style:style style:name="P5" style:family="paragraph" style:parent-style-name="Standard" style:list-style-name="WW8Num1">
      <style:paragraph-properties fo:margin-left="0cm" fo:margin-right="0.046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0pt" style:language-complex="ar" style:country-complex="SA"/>
    </style:style>
    <style:style style:name="P6" style:family="paragraph" style:parent-style-name="Standard">
      <style:paragraph-properties fo:margin-left="1.27cm" fo:margin-right="0cm" fo:text-indent="1.27cm" style:auto-text-indent="false"/>
      <style:text-properties style:use-window-font-color="true" fo:font-size="10pt" fo:language="ru" fo:country="RU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7" style:family="paragraph" style:parent-style-name="Standard">
      <style:paragraph-properties fo:margin-left="10.16cm" fo:margin-right="0cm" fo:text-indent="1.27cm" style:auto-text-indent="false"/>
      <style:text-properties style:use-window-font-color="true" fo:font-size="10pt" fo:language="ru" fo:country="RU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8" style:family="paragraph" style:parent-style-name="Standard">
      <style:paragraph-properties fo:margin-left="10.16cm" fo:margin-right="0cm" fo:text-align="justify" style:justify-single-word="false" fo:text-indent="1.27cm" style:auto-text-indent="false"/>
      <style:text-properties style:use-window-font-color="true" fo:font-size="10pt" fo:language="ru" fo:country="RU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00000" fo:font-size="10pt" fo:language="ru" fo:country="RU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10" style:family="paragraph" style:parent-style-name="Standard">
      <style:paragraph-properties fo:text-align="center" style:justify-single-word="false"/>
      <style:text-properties fo:color="#000000" fo:font-size="10pt" fo:language="ru" fo:country="RU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use-window-font-color="true" fo:font-size="10pt" fo:language="ru" fo:country="RU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000000" fo:font-size="10pt" fo:language="ru" fo:country="RU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use-window-font-color="true" fo:font-size="10pt" fo:language="ru" fo:country="RU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4" style:family="paragraph" style:parent-style-name="Standard">
      <style:paragraph-properties style:snap-to-layout-grid="false"/>
      <style:text-properties style:use-window-font-color="true" fo:font-size="10pt" fo:language="ru" fo:country="RU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5" style:family="paragraph" style:parent-style-name="Standard">
      <style:paragraph-properties fo:text-align="justify" style:justify-single-word="false"/>
      <style:text-properties fo:color="#000000" fo:font-size="10pt" fo:language="ru" fo:country="RU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imes New Roman CYR" fo:font-size="10pt" fo:language="ru" fo:country="RU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Times New Roman CYR" fo:font-size="10pt" fo:language="ru" fo:country="RU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18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use-window-font-color="true" style:font-name="Times New Roman CYR" fo:font-size="10pt" fo:language="ru" fo:country="RU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19" style:family="paragraph" style:parent-style-name="Standard">
      <style:paragraph-properties fo:text-align="center" style:justify-single-word="false"/>
      <style:text-properties style:use-window-font-color="true" style:font-name="Times New Roman CYR" fo:font-size="10pt" fo:language="ru" fo:country="RU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20" style:family="paragraph" style:parent-style-name="Subtitle">
      <style:paragraph-properties fo:margin-left="0.503cm" fo:margin-right="0cm" fo:text-align="start" style:justify-single-word="false" fo:text-indent="0.101cm" style:auto-text-indent="false"/>
      <style:text-properties fo:font-variant="normal" fo:text-transform="none" style:use-window-font-color="true" fo:font-size="10pt" fo:language="ru" fo:country="RU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/>
    </style:style>
    <style:style style:name="P21" style:family="paragraph" style:parent-style-name="Subtitle">
      <style:paragraph-properties fo:margin-left="0cm" fo:margin-right="0cm" fo:text-align="justify" style:justify-single-word="false" fo:text-indent="1cm" style:auto-text-indent="false"/>
      <style:text-properties fo:font-variant="normal" fo:text-transform="none" style:use-window-font-color="true" fo:font-size="10pt" fo:language="ru" fo:country="RU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/>
    </style:style>
    <style:style style:name="P22" style:family="paragraph" style:parent-style-name="Subtitle">
      <style:paragraph-properties fo:text-align="start" style:justify-single-word="false"/>
    </style:style>
    <style:style style:name="P23" style:family="paragraph" style:parent-style-name="Subtitle">
      <style:paragraph-properties fo:text-align="justify" style:justify-single-word="false"/>
      <style:text-properties fo:font-variant="normal" fo:text-transform="none" style:use-window-font-color="true" fo:font-size="10pt" fo:language="ru" fo:country="RU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/>
    </style:style>
    <style:style style:name="P24" style:family="paragraph" style:parent-style-name="Subtitle">
      <style:paragraph-properties fo:text-align="justify" style:justify-single-word="false"/>
      <style:text-properties fo:font-variant="normal" fo:text-transform="none" style:use-window-font-color="true" style:font-name="Times New Roman" fo:font-size="10pt" fo:language="ru" fo:country="RU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/>
    </style:style>
    <style:style style:name="P25" style:family="paragraph" style:parent-style-name="Standard">
      <style:paragraph-properties fo:text-align="justify" style:justify-single-word="false"/>
      <style:text-properties style:use-window-font-color="true" fo:font-size="10pt" fo:language="ru" fo:country="RU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6" style:family="paragraph" style:parent-style-name="Text_20_body_20_indent">
      <style:paragraph-properties fo:margin-left="0cm" fo:margin-right="0cm" fo:text-indent="0cm" style:auto-text-indent="false"/>
      <style:text-properties style:use-window-font-color="true" fo:font-size="10pt" fo:language="ru" fo:country="RU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7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use-window-font-color="true" fo:font-size="10pt" fo:language="ru" fo:country="RU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8" style:family="paragraph" style:parent-style-name="Subtitle">
      <style:paragraph-properties fo:margin-left="0cm" fo:margin-right="0cm" fo:text-indent="1cm" style:auto-text-indent="false"/>
      <style:text-properties fo:font-variant="normal" fo:text-transform="none" style:use-window-font-color="true" style:font-name="Times New Roman" fo:font-size="10pt" fo:language="ru" fo:country="RU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/>
    </style:style>
    <style:style style:name="P29" style:family="paragraph" style:parent-style-name="Subtitle">
      <style:paragraph-properties style:snap-to-layout-grid="false"/>
      <style:text-properties fo:font-variant="normal" fo:text-transform="none" style:use-window-font-color="true" fo:font-size="10pt" fo:language="ru" fo:country="RU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30" style:family="paragraph" style:parent-style-name="Subtitle">
      <style:text-properties fo:font-variant="normal" fo:text-transform="none" style:use-window-font-color="true" fo:font-size="10pt" fo:language="ru" fo:country="RU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31" style:family="paragraph" style:parent-style-name="Text_20_body">
      <style:text-properties fo:font-variant="normal" fo:text-transform="none" style:use-window-font-color="true" fo:font-size="10pt" fo:language="ru" fo:country="RU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32" style:family="paragraph" style:parent-style-name="Subtitle">
      <style:paragraph-properties fo:text-align="start" style:justify-single-word="false"/>
      <style:text-properties fo:font-variant="normal" fo:text-transform="none" style:use-window-font-color="true" fo:font-size="10pt" fo:language="ru" fo:country="RU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/>
    </style:style>
    <style:style style:name="P33" style:family="paragraph" style:parent-style-name="Text_20_body">
      <style:paragraph-properties fo:text-align="start" style:justify-single-word="false"/>
      <style:text-properties fo:font-variant="normal" fo:text-transform="none" style:use-window-font-color="true" fo:font-size="10pt" fo:language="ru" fo:country="RU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/>
    </style:style>
    <style:style style:name="P34" style:family="paragraph" style:parent-style-name="Subtitle">
      <style:text-properties fo:font-variant="normal" fo:text-transform="none" style:use-window-font-color="true" fo:font-size="10pt" fo:language="ru" fo:country="RU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/>
    </style:style>
    <style:style style:name="P35" style:family="paragraph" style:parent-style-name="Subtitle">
      <style:paragraph-properties fo:text-align="start" style:justify-single-word="false" style:snap-to-layout-grid="false"/>
      <style:text-properties fo:font-variant="normal" fo:text-transform="none" style:use-window-font-color="true" fo:font-size="10pt" fo:language="ru" fo:country="RU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36" style:family="paragraph" style:parent-style-name="Subtitle">
      <style:paragraph-properties fo:text-align="start" style:justify-single-word="false"/>
      <style:text-properties fo:font-variant="normal" fo:text-transform="none" style:use-window-font-color="true" fo:font-size="10pt" fo:language="ru" fo:country="RU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T1" style:family="text">
      <style:text-properties style:use-window-font-color="true" fo:font-size="14pt" fo:language="ru" fo:country="RU" style:text-underline-style="solid" style:text-underline-width="auto" style:text-underline-color="font-color" fo:font-weight="bold" style:font-name-asian="Times New Roman" style:font-size-asian="14pt" style:language-asian="zxx" style:country-asian="none" style:font-weight-asian="bold" style:font-name-complex="Times New Roman" style:font-size-complex="10pt" style:language-complex="ar" style:country-complex="SA"/>
    </style:style>
    <style:style style:name="T2" style:family="text">
      <style:text-properties style:use-window-font-color="true" fo:font-size="10pt" fo:language="ru" fo:country="RU" style:text-underline-style="solid" style:text-underline-width="auto" style:text-underline-color="font-colo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T3" style:family="text">
      <style:text-properties style:use-window-font-color="true" fo:font-size="16pt" fo:language="ru" fo:country="RU" fo:font-weight="bold" style:font-name-asian="Times New Roman" style:font-size-asian="16pt" style:language-asian="zxx" style:country-asian="none" style:font-weight-asian="bold" style:font-name-complex="Times New Roman" style:font-size-complex="10pt" style:language-complex="ar" style:country-complex="SA"/>
    </style:style>
    <style:style style:name="T4" style:family="text"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0pt" style:language-complex="ar" style:country-complex="SA"/>
    </style:style>
    <style:style style:name="T5" style:family="text">
      <style:text-properties fo:font-variant="normal" fo:text-transform="none" style:use-window-font-color="true" fo:font-size="10pt" fo:language="ru" fo:country="RU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/>
    </style:style>
    <style:style style:name="T6" style:family="text">
      <style:text-properties fo:font-variant="normal" fo:text-transform="none" style:use-window-font-color="true" fo:font-size="10pt" fo:language="ru" fo:country="RU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7" style:family="text">
      <style:text-properties fo:font-variant="normal" fo:text-transform="none" style:use-window-font-color="true" style:font-name="Times New Roman" fo:font-size="10pt" fo:language="ru" fo:country="RU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/>
    </style:style>
    <style:style style:name="T8" style:family="text">
      <style:text-properties fo:font-variant="normal" fo:text-transform="none" fo:color="#000000" fo:font-size="10pt" fo:language="ru" fo:country="RU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/>
    </style:style>
    <style:style style:name="T9" style:family="text">
      <style:text-properties fo:font-variant="normal" fo:text-transform="none" fo:color="#ff00ff" fo:font-size="10pt" fo:language="ru" fo:country="RU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Объявление о проведении государственных закупок способом запроса ценовых предложений .</text:span><text:span text:style-name="T2"> </text:span></text:p>
      <text:p text:style-name="P2"><text:span text:style-name="T3">ГККП «Ясли-сад №10» города <text:s/>Павлодара,</text:span><text:span text:style-name="T4"> объявляет, о проведении государственных закупок способом запроса ценовых предложений <text:s/>по закупке замка врезного дверного <text:s/>согласно Приложения №1.</text:span></text:p>
      <text:p text:style-name="P3">Срок и место поставки товаров: согласно условиям договора</text:p>
      <text:p text:style-name="P3">Срок и условия оплаты: Оплата поставляемого товара производиться в безналичном порядке, согласно условиям договора</text:p>
      <text:p text:style-name="P4">Для участия в данном закупе <text:s/>потенциальным поставщикам необходимо предоставить ценовое предложение, которое должно содержать следующие сведения:</text:p>
      <text:list text:style-name="WW8Num1">
        <text:list-item>
          <text:p text:style-name="P5">наименование, юридический и фактический адрес (для юридического лица), номер патента и удостоверения личности (паспорта), фамилия, имя, отчество, место жительства (для физического лица), РНН и банковские реквизиты,</text:p>
        </text:list-item>
        <text:list-item>
          <text:p text:style-name="P5">наименование, характеристики и количество поставляемых товаров,</text:p>
        </text:list-item>
        <text:list-item>
          <text:p text:style-name="P5">место и сроки поставки товаров,</text:p>
        </text:list-item>
        <text:list-item>
          <text:p text:style-name="P5">цена за единицу товара, с указанием сведений о включенных в нее расходах.</text:p>
        </text:list-item>
      </text:list>
      <text:p text:style-name="P3">Ценовые предложения <text:s/>должны быть предоставлены с учетом всех расходов, связанных с поставкой товаров, в запечатанных конвертах в срок с 29,05,2009г. По 04,06,2009г до 17.00 часов по адресу г. инд 140000, Павлодар, ул Ткачева 15/1 ,бухгалтерия.</text:p>
      <text:p text:style-name="P3">Срок подписания договора о государственных закупках товаров в течение 5 рабочих дней со дня регистрации поставщика как победителя по государственным закупкам <text:s/>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Standard"/>
      <text:p text:style-name="Standard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Приложение 1 <text:s text:c="2"/>к объявлению</text:p>
      <text:p text:style-name="P7">ГККП «Ясли-сад №10» <text:s text:c="15"/>гПавлодара</text:p>
      <text:p text:style-name="P8">от <text:s/>29,05, 2009г.<text:tab/></text:p>
      <text:p text:style-name="P3"/>
      <text:p text:style-name="P3"/>
      <text:p text:style-name="P3"/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office:value-type="string">
            <text:p text:style-name="P9">№</text:p>
            <text:p text:style-name="P10">п/п</text:p>
            <text:p text:style-name="P10"/>
          </table:table-cell>
          <table:table-cell table:style-name="Таблица1.A1" office:value-type="string">
            <text:p text:style-name="P11">Наименование товара, работы, услуги в соответствии с реестром товаров, работ, услуг (классификатором)</text:p>
          </table:table-cell>
          <table:table-cell table:style-name="Таблица1.A1" office:value-type="string">
            <text:p text:style-name="P11">Соответствующий стандарт Республики Казахстан при наличии такого стандарта, а также, при необходимости, стандарты других стран *</text:p>
          </table:table-cell>
          <table:table-cell table:style-name="Таблица1.A1" office:value-type="string">
            <text:p text:style-name="P11">Единица измерения</text:p>
          </table:table-cell>
          <table:table-cell table:style-name="Таблица1.A1" office:value-type="string">
            <text:p text:style-name="P11">Количество, объем</text:p>
          </table:table-cell>
          <table:table-cell table:style-name="Таблица1.A1" office:value-type="string">
            <text:p text:style-name="P11"/>
            <text:p text:style-name="P11">Цена(тенге)</text:p>
          </table:table-cell>
          <table:table-cell table:style-name="Таблица1.A1" office:value-type="string">
            <text:p text:style-name="P11">Сумма</text:p>
          </table:table-cell>
          <table:table-cell table:style-name="Таблица1.A1" office:value-type="string">
            <text:p text:style-name="P11">Срок поставки</text:p>
          </table:table-cell>
          <table:table-cell table:style-name="Таблица1.I1" office:value-type="string">
            <text:p text:style-name="P11">Место поставки</text:p>
          </table:table-cell>
        </table:table-row>
        <table:table-row table:style-name="Таблица1.2">
          <table:table-cell table:style-name="Таблица1.A2" office:value-type="string">
            <text:p text:style-name="P9">1</text:p>
          </table:table-cell>
          <table:table-cell table:style-name="Таблица1.A2" office:value-type="string">
            <text:p text:style-name="P9">2</text:p>
          </table:table-cell>
          <table:table-cell table:style-name="Таблица1.A2" office:value-type="string">
            <text:p text:style-name="P9">3</text:p>
          </table:table-cell>
          <table:table-cell table:style-name="Таблица1.A2" office:value-type="string">
            <text:p text:style-name="P9">4</text:p>
          </table:table-cell>
          <table:table-cell table:style-name="Таблица1.A2" office:value-type="string">
            <text:p text:style-name="P9">5</text:p>
          </table:table-cell>
          <table:table-cell table:style-name="Таблица1.A2" office:value-type="string">
            <text:p text:style-name="P9">6</text:p>
          </table:table-cell>
          <table:table-cell table:style-name="Таблица1.A2" office:value-type="string">
            <text:p text:style-name="P9">7</text:p>
          </table:table-cell>
          <table:table-cell table:style-name="Таблица1.A2" office:value-type="string">
            <text:p text:style-name="P9">8</text:p>
          </table:table-cell>
          <table:table-cell table:style-name="Таблица1.I2" office:value-type="string">
            <text:p text:style-name="P9">9</text:p>
          </table:table-cell>
        </table:table-row>
        <table:table-row>
          <table:table-cell table:style-name="Таблица1.A3" office:value-type="string">
            <text:p text:style-name="P12">1</text:p>
          </table:table-cell>
          <table:table-cell table:style-name="Таблица1.A3" office:value-type="string">
            <text:p text:style-name="P13">Замок врезной, дверной,закрывающийся автоматически</text:p>
          </table:table-cell>
          <table:table-cell table:style-name="Таблица1.A3" office:value-type="string">
            <text:p text:style-name="P13"/>
          </table:table-cell>
          <table:table-cell table:style-name="Таблица1.A3" office:value-type="string">
            <text:p text:style-name="P13">шт.</text:p>
          </table:table-cell>
          <table:table-cell table:style-name="Таблица1.A3" office:value-type="string">
            <text:p text:style-name="P13">1</text:p>
          </table:table-cell>
          <table:table-cell table:style-name="Таблица1.A3" office:value-type="string">
            <text:p text:style-name="P13">3000-00</text:p>
          </table:table-cell>
          <table:table-cell table:style-name="Таблица1.A3" office:value-type="string">
            <text:p text:style-name="P13">3000-00</text:p>
          </table:table-cell>
          <table:table-cell table:style-name="Таблица1.A3" office:value-type="string">
            <text:p text:style-name="P13">июнь</text:p>
          </table:table-cell>
          <table:table-cell table:style-name="Таблица1.I3" office:value-type="string">
            <text:p text:style-name="P13">ул Ткачева 15/1</text:p>
          </table:table-cell>
        </table:table-row>
        <table:table-row table:style-name="Таблица1.4">
          <table:table-cell table:style-name="Таблица1.A3" office:value-type="string">
            <text:p text:style-name="P12"/>
          </table:table-cell>
          <table:table-cell table:style-name="Таблица1.A3" office:value-type="string">
            <text:p text:style-name="P14">Итого</text:p>
          </table:table-cell>
          <table:table-cell table:style-name="Таблица1.A3" office:value-type="string">
            <text:p text:style-name="P13"/>
          </table:table-cell>
          <table:table-cell table:style-name="Таблица1.A3" office:value-type="string">
            <text:p text:style-name="P13"/>
          </table:table-cell>
          <table:table-cell table:style-name="Таблица1.A3" office:value-type="string">
            <text:p text:style-name="P13"/>
          </table:table-cell>
          <table:table-cell table:style-name="Таблица1.A3" office:value-type="string">
            <text:p text:style-name="P13"/>
          </table:table-cell>
          <table:table-cell table:style-name="Таблица1.A3" office:value-type="string">
            <text:p text:style-name="P13">3000-00</text:p>
          </table:table-cell>
          <table:table-cell table:style-name="Таблица1.A3" office:value-type="string">
            <text:p text:style-name="P13"/>
          </table:table-cell>
          <table:table-cell table:style-name="Таблица1.I3" office:value-type="string">
            <text:p text:style-name="P13"/>
          </table:table-cell>
        </table:table-row>
      </table:table>
      <text:p text:style-name="Standard"/>
      <text:p text:style-name="P15"><text:s/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7"/>
      <text:p text:style-name="P18"/>
      <text:p text:style-name="P18"><text:s text:c="43"/>Договор о государственных закупках товаров .</text:p>
      <text:p text:style-name="P19"/>
      <text:p text:style-name="P19"/>
      <text:p text:style-name="P20">г. Павлодар<text:tab/> <text:s text:c="2"/><text:tab/> <text:s text:c="78"/>« <text:s/>» <text:s text:c="3"/>мая <text:s text:c="3"/>2009 <text:s/>г.</text:p>
      <text:p text:style-name="P21"/>
      <text:p text:style-name="P22"><text:span text:style-name="T5"><text:s text:c="9"/></text:span><text:span text:style-name="T6">ГККП « Ясли-сад №10» города Павлодара</text:span><text:span text:style-name="T5"> </text:span><text:span text:style-name="T7">именуемая в</text:span><text:span text:style-name="T5"> дальнейшем Заказчик, в лице <text:s/>директора </text:span><text:span text:style-name="T6">Темирбековой Ботагоз Кайыржановны</text:span><text:span text:style-name="T5"> , действующая на основании Устава, с одной стороны <text:s/>и </text:span><text:span text:style-name="T8">, </text:span><text:span text:style-name="T5">именуемый в дальнейшем Поставщик, в лице директора <text:s text:c="2"/>действующий на основании <text:s/>Устава </text:span><text:span text:style-name="T9"><text:s/></text:span><text:span text:style-name="T5">с другой стороны, на основании Закона «О государственных закупках» и итогов государственных закупок <text:s/>способом запроса ценовых предложений заключили настоящий Договор о государственных закупках (далее - Договор) <text:s/>и пришли к соглашению о нижеследующем:</text:span></text:p>
      <text:p text:style-name="P23">1. Поставщик обязуется поставить Заказчику <text:s text:c="2"/>на сумму <text:s/>_____________________ <text:s text:c="4"/>(__________________________________________________________ тенге) 00 тиын. Поставляемый товар <text:s/>должен соответствовать всем нормам и требованиям. <text:s text:c="5"/></text:p>
      <text:p text:style-name="P23">2. Перечисленные ниже документы и условия, оговоренные в них, образуют данный Договор и считаются его неотъемлемой частью, а именно: <text:s/>настоящий Договор; перечень закупаемых товаров;</text:p>
      <text:p text:style-name="P24">3. Поставщик обязуется продать и поставить, а Заказчик принять и оплатить товар <text:s/>в количестве и качестве в соответствии с ценовым <text:s/>предложением Поставщика и условиями <text:s/>настоящего Договора по программе:</text:p>
      <text:p text:style-name="P23">Администратор программ 464 - Отдел образования <text:s/>г. Павлодара</text:p>
      <text:p text:style-name="P23">Программа 003- Общеобразовательное обучение</text:p>
      <text:p text:style-name="P23">Подпрограмма-105- Школы, гимназии, лицеи, профильные школы, начального, основного среднего и общего среднего образования, школы-детские сады</text:p>
      <text:p text:style-name="P23">Специфика 139 Приобретение прочих товаров </text:p>
      <text:p text:style-name="P25">4. Форма оплаты - <text:s/>перечисление </text:p>
      <text:p text:style-name="P25">5. Сроки выплат – Заказчик оплачивает товар по мере предоставления накладных, счетов-фактур с указанием количества, цены единицы продукции, общей суммы.</text:p>
      <text:p text:style-name="P25">6. Срок и место поставки <text:s/>– Поставщик обязуется поставить товар <text:s text:c="2"/>на июнь месяц 2009 года .</text:p>
      <text:p text:style-name="P25">7. Срок действия договора - до полного выполнения обязательств сторонами.</text:p>
      <text:p text:style-name="P26">8. Поставщик гарантирует, что товары, поставляемые в рамках данного Договора, являются новыми, не использованными, без дефектов</text:p>
      <text:p text:style-name="P26">9. Заказчик обязан оперативно уведомить Поставщика в письменном виде обо всех претензиях, связанных с данной гарантией. </text:p>
      <text:p text:style-name="P25">10. Никакие отклонения или изменения в документы Договора не допускаются, за исключением письменных изменений, подписанных обеими сторонами.</text:p>
      <text:p text:style-name="P25">11. Заказчик может в любое время расторгнуть Договор в силу нецелесообразности его дальнейшего выполнения, направив Поставщику соответствующее письменное уведомление с указанием причины расторжения Договора.</text:p>
      <text:p text:style-name="P25">12. Споры возникающие между сторонами по настоящему договору, подлежат разрешению путем переговоров.</text:p>
      <text:p text:style-name="P25">13.Поставщик ни полностью, ни частично не должен передавать кому-либо свои обязательства по настоящему Договору без предварительного письменного согласия Заказчика.</text:p>
      <text:p text:style-name="P24">14. Договор составлен в двух экземплярах, имеющих одинаковую юридическую силу, <text:s/>вступает в силу с момента <text:s/>подписания <text:s/>сторонами.</text:p>
      <text:p text:style-name="P27"/>
      <text:p text:style-name="P28">15. Адреса и реквизиты Сторон:</text:p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29"/>
            <text:p text:style-name="P30">Заказчик</text:p>
            <text:p text:style-name="P31"/>
            <text:p text:style-name="P32">ГККП «Ясли-сад №10» г.Павлодара</text:p>
            <text:p text:style-name="P32">140000, г. Павлодар, Ткачева 15/1</text:p>
            <text:p text:style-name="P32">РНН 451500245766</text:p>
            <text:p text:style-name="P32">ИИК 011609013</text:p>
            <text:p text:style-name="P32">БИК 193201601</text:p>
            <text:p text:style-name="P32">Тел:65-56-10 , 655-333,</text:p>
            <text:p text:style-name="P32">Директор Темирбекова Б.К</text:p>
            <text:p text:style-name="P33">_____________________________</text:p>
            <text:p text:style-name="P34">(подпись)</text:p>
            <text:p text:style-name="P34">«____» _________ 2009 г.</text:p>
            <text:p text:style-name="P34"/>
            <text:p text:style-name="P32">М.П.</text:p>
            <text:p text:style-name="P34"/>
          </table:table-cell>
          <table:table-cell table:style-name="Таблица2.A1" office:value-type="string">
            <text:p text:style-name="P35"/>
            <text:p text:style-name="P30">Поставщик</text:p>
            <text:p text:style-name="P33"/>
            <text:p text:style-name="P33">РНН </text:p>
            <text:p text:style-name="P32">ИИК <text:s/></text:p>
            <text:p text:style-name="P32">БИК <text:s/></text:p>
            <text:p text:style-name="P23"/>
            <text:p text:style-name="P23">Директор <text:s/></text:p>
            <text:p text:style-name="P32">___________________________________</text:p>
            <text:p text:style-name="P32">(подпись)</text:p>
            <text:p text:style-name="P32">«___» ________________ 2009 г.</text:p>
            <text:p text:style-name="P33"/>
            <text:p text:style-name="P32">М.П.</text:p>
            <text:p text:style-name="P32"/>
            <text:p text:style-name="P36"/>
          </table:table-cell>
        </table:table-row>
      </table:table>
      <text:p text:style-name="Standard"/>
      <text:p text:style-name="Standard"><text:s text:c="57"/>Приложение к Договору от__ __2009 г.</text:p>
      <text:p text:style-name="Standard"/>
      <text:p text:style-name="Standard"/>
      <text:p text:style-name="Standard"/>
      <text:p text:style-name="Standard"/>
      <text:p text:style-name="Standard"><text:s text:c="12"/>Перечень закупаемых товаров в </text:p>
      <text:p text:style-name="Standard"><text:s text:c="62"/>в___ __ 2009 <text:s/>г.</text:p>
      <text:p text:style-name="Standard"/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 table:number-columns-repeated="2"/>
        <table:table-column table:style-name="Таблица3.E"/>
        <table:table-row>
          <table:table-cell table:style-name="Таблица3.A1" office:value-type="string">
            <text:p text:style-name="Table_20_Contents">№ п/п</text:p>
          </table:table-cell>
          <table:table-cell table:style-name="Таблица3.A1" office:value-type="string">
            <text:p text:style-name="Table_20_Contents">Наименование товара</text:p>
          </table:table-cell>
          <table:table-cell table:style-name="Таблица3.A1" office:value-type="string">
            <text:p text:style-name="Table_20_Contents">Кол-во</text:p>
          </table:table-cell>
          <table:table-cell table:style-name="Таблица3.A1" office:value-type="string">
            <text:p text:style-name="Table_20_Contents">Цена за ед.</text:p>
          </table:table-cell>
          <table:table-cell table:style-name="Таблица3.E1" office:value-type="string">
            <text:p text:style-name="Table_20_Contents">Сумма</text:p>
          </table:table-cell>
        </table:table-row>
        <table:table-row>
          <table:table-cell table:style-name="Таблица3.A2" office:value-type="string">
            <text:p text:style-name="Table_20_Contents">1</text:p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E2" office:value-type="string">
            <text:p text:style-name="Table_20_Contents"/>
          </table:table-cell>
        </table:table-row>
        <table:table-row table:style-name="Таблица3.3"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>Итого</text:p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E2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row table:style-name="Таблица5.1">
          <table:table-cell table:style-name="Таблица5.A1" office:value-type="string">
            <text:p text:style-name="P29"/>
            <text:p text:style-name="P30">Заказчик</text:p>
            <text:p text:style-name="P31"/>
            <text:p text:style-name="P32">ГККП «Ясли-сад №10» г.Павлодара</text:p>
            <text:p text:style-name="P32">140000, г. Павлодар, Ткачева 15/1</text:p>
            <text:p text:style-name="P32">РНН 451500245766</text:p>
            <text:p text:style-name="P32">ИИК 011609013</text:p>
            <text:p text:style-name="P32">БИК 193201601</text:p>
            <text:p text:style-name="P32">Тел:65-56-10 , 655-333,</text:p>
            <text:p text:style-name="P32">Директор Темирбекова Б.К</text:p>
            <text:p text:style-name="P33">_____________________________</text:p>
            <text:p text:style-name="P34">(подпись)</text:p>
            <text:p text:style-name="P34">«____» _________ 2009 г.</text:p>
            <text:p text:style-name="P34"/>
            <text:p text:style-name="P32">М.П.</text:p>
            <text:p text:style-name="P34"/>
          </table:table-cell>
          <table:table-cell table:style-name="Таблица5.A1" office:value-type="string">
            <text:p text:style-name="P35"/>
            <text:p text:style-name="P30">Поставщик</text:p>
            <text:p text:style-name="P33"/>
            <text:p text:style-name="P33"/>
            <text:p text:style-name="P32"/>
            <text:p text:style-name="P32"/>
            <text:p text:style-name="P23"/>
            <text:p text:style-name="P23">Директор</text:p>
            <text:p text:style-name="P32">___________________________________</text:p>
            <text:p text:style-name="P32">(подпись)</text:p>
            <text:p text:style-name="P32">«___» ________________ 2009 г.</text:p>
            <text:p text:style-name="P33"/>
            <text:p text:style-name="P32">М.П.</text:p>
            <text:p text:style-name="P32"/>
            <text:p text:style-name="P36"/>
          </table:table-cell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StarSymbol" svg:font-family="StarSymbol, 'Arial Unicode MS'"/>
    <style:font-face style:name="Tahoma1" svg:font-family="Tahoma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ru" fo:country="RU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cm" style:auto-text-indent="false"/>
      <style:text-properties fo:font-size="14pt" style:font-size-asian="14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text-transform="uppercase" style:font-name="Times New Roman CYR" fo:font-size="12pt" fo:font-weight="bold" style:font-size-asian="12pt" style:font-weight-asian="bold"/>
    </style:style>
    <style:style style:name="WW8Num1z0" style:family="text">
      <style:text-properties style:font-name="StarSymbol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space-before="1.27cm"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5$Build-9093
  </meta:generator>
    <meta:creation-date>2008-06-18T11:02:39</meta:creation-date>
    <dc:date>2009-05-29T11:12:53</dc:date>
    <meta:print-date>2009-05-18T09:43:47</meta:print-date>
    <dc:language>ru-RU</dc:language>
    <meta:editing-cycles>63</meta:editing-cycles>
    <meta:editing-duration>PT7H6M38S</meta:editing-duration>
    <meta:user-defined meta:name="Info 1"/>
    <meta:user-defined meta:name="Info 2"/>
    <meta:user-defined meta:name="Info 3"/>
    <meta:user-defined meta:name="Info 4"/>
    <meta:document-statistic meta:table-count="4" meta:image-count="0" meta:object-count="0" meta:page-count="4" meta:paragraph-count="115" meta:word-count="713" meta:character-count="5799"/>
  </office:meta>
</office:document-meta>
</file>