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language="ru" fo:country="RU" fo:font-weight="bold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Text_20_body">
      <style:paragraph-properties fo:margin-top="0cm" fo:margin-bottom="0.053cm" fo:text-align="start" style:justify-single-word="false"/>
    </style:style>
    <style:style style:name="P4" style:family="paragraph" style:parent-style-name="Text_20_body">
      <style:paragraph-properties fo:margin-left="0.635cm" fo:margin-right="0cm" fo:text-indent="-0.635cm" style:auto-text-indent="false" style:writing-mode="lr-tb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language="ru" fo:country="RU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bookmark text:name="Мы_и_наши_гиперактивные_дети_(СДВГ)."/>Мы и наши гиперактивные дети (СДВГ)</text:p>
      <text:p text:style-name="P2"><draw:frame draw:style-name="fr1" draw:name="Графический объект2" text:anchor-type="paragraph" svg:width="7.938cm" svg:height="10.583cm" draw:z-index="0"><draw:image xlink:href="http://special3.shkola.hc.ru/images/176149.jpg" xlink:type="simple" xlink:show="embed" xlink:actuate="onLoad"/></draw:frame>Нет простого решения, как обращаться с гиперактивным ребенком дома. В конечном счете, эффективность любого воздействия зависит от знаний и упорства родителей. </text:p>
      <text:p text:style-name="Text_20_body"><text:span text:style-name="Strong_20_Emphasis"><text:span text:style-name="T1">Необходимы: систематизация, воспитание, поощрение. </text:span></text:span></text:p>
      <text:p text:style-name="P4"><text:span text:style-name="T1">1.</text:span><text:span text:style-name="T2"> </text:span><text:span text:style-name="Strong_20_Emphasis"><text:span text:style-name="T1">Позаботьтесь о том, где найти себе помощь и поддержку. </text:span></text:span><text:span text:style-name="T1"><text:line-break/>Найдите знающего специалиста, с которым вы можете советоваться (школьный психолог, детский психиатр, социальный работник, педиатр и т.д. – должность значения не имеет, важно, чтобы этот человек обладал обширными знаниями по вопросам СДВГ.<text:line-break/>Не бойтесь просить о помощи. </text:span></text:p>
      <text:p text:style-name="P4"><text:span text:style-name="T1">2.</text:span><text:span text:style-name="T2"> </text:span><text:span text:style-name="Strong_20_Emphasis"><text:span text:style-name="T1">Помните, что дети с СДВГ нуждаются в систематизации. </text:span></text:span><text:span text:style-name="T1"><text:line-break/>Им необходимо внешнее окружение, в котором они могут систематизировать то, что они не могут привести в порядок внутри себя, самостоятельно. Составляйте списки. Таблица или список неоценимо помогут ребенку, когда он теряется в том, что ему надо сделать. Ему необходимо напоминание, предварение, повторение, направление, границы, систематизация. </text:span></text:p>
      <text:p text:style-name="P4"><text:span text:style-name="T1">3.</text:span><text:span text:style-name="T2"> </text:span><text:span text:style-name="Strong_20_Emphasis"><text:span text:style-name="T1">Определите правила. </text:span></text:span><text:span text:style-name="T1"><text:line-break/>Запишите их на видном месте. Ребенок будет немного приободрен, если будет знать, чего от него ожидают. </text:span></text:p>
      <text:p text:style-name="P4"><text:span text:style-name="T1">4.</text:span><text:span text:style-name="T2"> </text:span><text:span text:style-name="Strong_20_Emphasis"><text:span text:style-name="T1">Повторяйте указания. </text:span></text:span><text:span text:style-name="T1"><text:line-break/>Записывайте указания. Проговаривайте их. Детям с СДВГ нужно слышать одно и то же более одного раза. </text:span></text:p>
      <text:p text:style-name="P4"><text:span text:style-name="T1">5.</text:span><text:span text:style-name="T2"> </text:span><text:span text:style-name="Strong_20_Emphasis"><text:span text:style-name="T1">Поддерживайте постоянный визуальный контакт. </text:span></text:span><text:span text:style-name="T1"><text:line-break/>Так вы можете одним взглядом "вернуть" ребенка с СДВГ "к реальности". Делайте это чаще. Взгляд может пробудить ребенка от грез или успокоить. </text:span></text:p>
      <text:p text:style-name="P4"><text:span text:style-name="T1">6.</text:span><text:span text:style-name="Strong_20_Emphasis"><text:span text:style-name="T1">Установите границы. </text:span></text:span><text:span text:style-name="T1"><text:line-break/>Это не наказание. Границы сдерживают и успокаивают. Делайте это последовательно, уверенно и просто. Не вступайте в сложные, силовые дискуссии о справедливости. Такие дискуссии и споры только отвлекают. Держите все под контролем. </text:span></text:p>
      <text:p text:style-name="P4"><text:span text:style-name="T1">7.</text:span><text:span text:style-name="T2"> </text:span><text:span text:style-name="Strong_20_Emphasis"><text:span text:style-name="T1">Позаботьтесь заранее спланировать режим дня, насколько это возможно. </text:span></text:span><text:span text:style-name="T1"><text:line-break/>Повесьте список на холодильник, на дверь в комнату ребенка, на зеркало в ванной. Часто обращайтесь к этому списку. Любые изменения в списке требуют предварительной подготовки. Таким детям трудно принять резкие или неожиданные перемены, это их путает. Помогите детям составить их собственный распорядок дня после школы, чтобы избежать одного из признаков СДВ - откладывания дел на потом. </text:span></text:p>
      <text:p text:style-name="P4"><text:span text:style-name="T1">8.</text:span><text:span text:style-name="T2"> </text:span><text:span text:style-name="Strong_20_Emphasis"><text:span text:style-name="T1">Уделите особое внимание предварительной подготовке к переменам. </text:span></text:span><text:span text:style-name="T1"><text:line-break/>Объявите заранее, что должно произойти, затем несколько раз предупредите дополнительно по мере приближения к моменту измененного действия. </text:span></text:p>
      <text:p text:style-name="P4"><text:soft-page-break/><text:span text:style-name="T1">9.</text:span><text:span text:style-name="T2"> </text:span><text:span text:style-name="Strong_20_Emphasis"><text:span text:style-name="T1">Позволяйте ребенку спасительную отдушину. </text:span></text:span><text:span text:style-name="T1"><text:line-break/>Позволяйте ребенку выйти на короткое время из комнаты, если ему это необходимо и поможет прийти в себя. Так он научится таким важным вещам, как самоконтроль и саморегуляция. </text:span></text:p>
      <text:p text:style-name="P4"><text:span text:style-name="T1">10.</text:span><text:span text:style-name="T2"> </text:span><text:span text:style-name="Strong_20_Emphasis"><text:span text:style-name="T1">Позаботьтесь о постоянной обратной связи. </text:span></text:span><text:span text:style-name="T1"><text:line-break/>Она помогает сохранить их на правильном пути, позволяет им знать, чего от них ожидают и достигли ли они поставленных целей, а также сильно поощряет и поддерживает. Отмечайте любые положительные поступки, даже самые малые, и говорите ребенку, что вы думаете. </text:span></text:p>
      <text:p text:style-name="P4"><text:span text:style-name="T1">11.</text:span><text:span text:style-name="T2"> </text:span><text:span text:style-name="Strong_20_Emphasis"><text:span text:style-name="T1">Разбивайте длинные задания на более короткие. </text:span></text:span><text:span text:style-name="T1"><text:line-break/>Это один из важнейших методов обучения и воспитания детей с СДВГ. Длинные задания зачастую перегружают ребенка, и он отступает перед ними с чувством того, что "я никогда не смогу это сделать". <text:line-break/>Когда задание разбивают на составные части, которые можно выполнить по отдельности, каждая часть кажется достаточно маленькой, чтобы справиться с ней и выполнить ее. Это позволяет ребенку отложить в сторону ощущение перегрузки и неспособности выполнить задание. Обычно такие дети способны на большее, чем им кажется. Разбивая задание на мелкие части, вы позволяете ребенку доказать это самому себе. </text:span></text:p>
      <text:p text:style-name="P4"><text:span text:style-name="T1">12</text:span><text:span text:style-name="T2">  </text:span><text:span text:style-name="Strong_20_Emphasis"><text:span text:style-name="T1">Расслабляйтесь. Дурачьтесь. </text:span></text:span><text:span text:style-name="T1"><text:line-break/>Позволяйте себе шутить, быть оригинальными и экстравагантными. Вносите новизну. Детям с СДВГ нравится новизна. Они реагируют на нее с энтузиазмом. Это помогает сохранить внимание – как детское, так и ваше. Эти дети полны энергии – они любят играть. А больше всего они ненавидят скуку. "Воздействие" на них включает в себя так много скучных вещей: расписания, списки и правила. Покажите им, что все это не говорит о том, что вы скучный человек. Если вы позволите себе иногда немного "подурачиться", это очень поможет. </text:span></text:p>
      <text:p text:style-name="P4"><text:span text:style-name="T1">13.</text:span><text:span text:style-name="T2"> </text:span><text:span text:style-name="Strong_20_Emphasis"><text:span text:style-name="T1">Однако остерегайтесь перевозбуждения. </text:span></text:span><text:span text:style-name="T1"><text:line-break/>Подобно чайнику на плите, дети с СДВГ могут "перекипеть". Вы должны быть способны вовремя и быстро "притушить огонь". Наилучший способ справиться с беспорядком – это в первую очередь предотвратить его. </text:span></text:p>
      <text:p text:style-name="P4"><text:span text:style-name="T1">14.</text:span><text:span text:style-name="T2"> </text:span><text:span text:style-name="Strong_20_Emphasis"><text:span text:style-name="T1">Следите за успехами и подчеркивайте их, насколько это возможно. </text:span></text:span><text:span text:style-name="T1"><text:line-break/>Эти дети переживают столько неудач, что им важна любая позитивная реакция. Похвала никогда не будет излишней: дети нуждаются в ней и выигрывают от нее. Им нравится, когда их поощряют. Они жаждут похвалы и растут от нее. Без нее они "вянут" и "сохнут". Одним из наиболее разрушительных аспектов СДВГ является не сам дефицит внимания, а вторичный ущерб, наносимый их самооценке. Поэтому "поливайте" этих детей "от души" поощрением и похвалой. </text:span></text:p>
      <text:p text:style-name="P4"><text:span text:style-name="T1">15.</text:span><text:span text:style-name="T2"> </text:span><text:span text:style-name="Strong_20_Emphasis"><text:span text:style-name="T1">Используйте трюки для улучшения памяти. </text:span></text:span><text:span text:style-name="T1"><text:line-break/>У них нередко есть проблемы с т.н. "активной памятью" (Мел Левин), которая представляет собой как бы свободное пространство на столе нашей памяти. Любые маленькие трюки, которые вы можете придумать, - намеки, рифмы, коды и т.п. – могут весьма помочь улучшить память. </text:span></text:p>
      <text:p text:style-name="P4"><text:span text:style-name="T1">16.</text:span><text:span text:style-name="T2"> </text:span><text:span text:style-name="Strong_20_Emphasis"><text:span text:style-name="T1">Объявите то, что вы собираетесь сказать. Затем скажите это. И потом повторите то, что сказали. </text:span></text:span><text:span text:style-name="T1"><text:line-break/>Поскольку для большинства детей с СДВГ наглядный метод лучше звукового, вы можете одновременно записать то, что вы говорите или собираетесь сказать. Такой вид систематизации может весьма помочь и расставит понятия по своим местам. </text:span></text:p>
      <text:p text:style-name="P4"><text:span text:style-name="T1">17.</text:span><text:span text:style-name="T2"> </text:span><text:span text:style-name="Strong_20_Emphasis"><text:span text:style-name="T1">Упрощайте указания. Упрощайте выбор. </text:span></text:span><text:span text:style-name="T1"><text:line-break/>Чем меньше слов, тем больше шансов, что ребенок поймет. Используйте колоритную </text:span><text:soft-page-break/><text:span text:style-name="T1">речь. Так же, как и цветное кодирование, колоритная речь помогает сохранить внимание. </text:span></text:p>
      <text:p text:style-name="P4"><text:span text:style-name="T1">18.</text:span><text:span text:style-name="T2"> </text:span><text:span text:style-name="Strong_20_Emphasis"><text:span text:style-name="T1">Используйте обратную связь, которая поможет ребенку лучше понять самого себя. </text:span></text:span><text:span text:style-name="T1"><text:line-break/>Дети с СДВ часто не понимают, что с ними происходит или как они себя ведут. Постарайтесь дать им эту информацию конструктивным путем. Спросите его, например: "Ты знаешь, что ты только что сделал?" или "Как ты думаешь, как бы ты мог сказать это по-другому?" или "Как ты считаешь, почему эта девочка опечалилась, когда ты сказал то, что сказал?" Задавайте вопросы, которые побуждают самосозерцание и самопонимание. </text:span></text:p>
      <text:p text:style-name="P4"><text:span text:style-name="T1">19.</text:span><text:span text:style-name="T2"> </text:span><text:span text:style-name="Strong_20_Emphasis"><text:span text:style-name="T1">Ясно объясните, чего ожидаете от ребенка. </text:span></text:span><text:span text:style-name="T1"><text:line-break/>Ничего не подразумевайте и ничего не предоставляйте случаю. </text:span></text:p>
      <text:p text:style-name="P4"><text:span text:style-name="T1">20.</text:span><text:span text:style-name="T2"> </text:span><text:span text:style-name="Strong_20_Emphasis"><text:span text:style-name="T1">Дети с СДВГ положительно реагируют на вознаграждения и стимулы. </text:span></text:span><text:span text:style-name="T1"><text:line-break/>Система баллов может быть частью коррекции поведения или системы вознаграждений младших детей. Многие из них – маленькие предприниматели. </text:span></text:p>
      <text:p text:style-name="P4"><text:span text:style-name="T1">21.</text:span><text:span text:style-name="T2"> </text:span><text:span text:style-name="Strong_20_Emphasis"><text:span text:style-name="T1">Постарайтесь осторожно дать точный и ясный совет в социальном плане. </text:span></text:span><text:span text:style-name="T1"><text:line-break/>Многие дети с СДВГ кажутся равнодушными и эгоистичными, тогда как на самом деле они просто не научены взаимодействию. Это умение не всегда приходит само по себе ко всем детям, но его можно воспитать. <text:line-break/>Если у ребенка есть трудности в понимании социальных намеков, таких как язык жестов, выражение голоса, выбор времени и т.п., - к примеру, скажите: "Прежде чем ты расскажешь свою историю, попроси сначала послушать историю кого-то другого". </text:span></text:p>
      <text:p text:style-name="P4"><text:span text:style-name="T1">22.</text:span><text:span text:style-name="T2"> </text:span><text:span text:style-name="Strong_20_Emphasis"><text:span text:style-name="T1">Пользуйтесь разными игровыми средствами. </text:span></text:span><text:span text:style-name="T1"><text:line-break/>Мотивация улучшает СДВГ. </text:span></text:p>
      <text:p text:style-name="P4"><text:span text:style-name="T1">23.</text:span><text:span text:style-name="T2"> </text:span><text:span text:style-name="Strong_20_Emphasis"><text:span text:style-name="T1">Возложите на ребенка ответственность, когда это возможно. </text:span></text:span><text:span text:style-name="T1"><text:line-break/>Давайте детям возможность придумать самим, как помнить о том, что надо сделать, или позволяйте им скорее попросить вашей помощи, чем вы скажете им, что они в ней нуждаются. </text:span></text:p>
      <text:p text:style-name="P4"><text:span text:style-name="T1">24.</text:span><text:span text:style-name="T2"> </text:span><text:span text:style-name="Strong_20_Emphasis"><text:span text:style-name="T1">Хвалите, гладьте, одобряйте, поощряйте, лелейте. </text:span></text:span><text:span text:style-name="T1"><text:line-break/>Хвалите, гладьте, одобряйте, поощряйте, лелейте. </text:span></text:p>
      <text:p text:style-name="P4"><text:span text:style-name="T1">25.</text:span><text:span text:style-name="T2"> </text:span><text:span text:style-name="Strong_20_Emphasis"><text:span text:style-name="T1">Будьте как дирижер симфонического оркестра. Перед тем, как начать, завладейте вниманием оркестра. </text:span></text:span><text:span text:style-name="T1"><text:line-break/>Для этого вы можете использовать тишину или легкое постукивание палочкой. Держите ребенка во времени, указывайте на вещи, которые надо сделать, по мере того, как вам нужна его помощь. </text:span></text:p>
      <text:p text:style-name="P4"><text:span text:style-name="T1">26.</text:span><text:span text:style-name="T2"> </text:span><text:span text:style-name="Strong_20_Emphasis"><text:span text:style-name="T1">Повторяйте, повторяйте, повторяйте. </text:span></text:span><text:span text:style-name="T1"><text:line-break/>При этом не раздражайтесь. Гнев не улучшит их память. </text:span></text:p>
      <text:p text:style-name="P4"><text:span text:style-name="T1">27.</text:span><text:span text:style-name="T2"> </text:span><text:span text:style-name="Strong_20_Emphasis"><text:span text:style-name="T1">Проводите физзарядку. </text:span></text:span><text:span text:style-name="T1"><text:line-break/>Один из лучших способов воздействия на детей с СДВГ – это физзарядка, желательно энергичная. Физзарядка помогает выплеснуть избыток энергии, сконцентрировать внимание, стимулирует определенные гормоны и химические реакции, что весьма полезно. Кроме всего, это еще и удовольствие. Удостоверьтесь, что физзарядка приносит удовольствие, и тогда ребенок будет делать ее всю свою дальнейшую жизнь. </text:span>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9T18:12:18</meta:creation-date>
    <meta:editing-duration>P0D</meta:editing-duration>
    <meta:editing-cycles>1</meta:editing-cycles>
    <meta:generator>OpenOffice.org/3.3$Linux OpenOffice.org_project/330m9$Build-9529</meta:generator>
    <meta:document-statistic meta:table-count="0" meta:image-count="1" meta:object-count="0" meta:page-count="3" meta:paragraph-count="30" meta:word-count="1171" meta:character-count="8195"/>
  </office:meta>
</office:document-meta>
</file>