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5"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font-family-generic="swiss"/>
    </style:style>
    <style:style style:name="ce6"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font-family-generic="swiss"/>
    </style:style>
    <style:style style:name="ce8"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0"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fo:wrap-option="wrap"/>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8" style:family="table-cell" style:parent-style-name="_1054__1073__1099__1095__1085__1099__1081__32_2" style:data-style-name="N36">
      <style:table-cell-properties fo:border="thin solid #000000" style:vertical-align="top" fo:wrap-option="wrap" fo:background-color="transparent"/>
      <style:text-properties fo:font-size="10pt" style:font-size-asian="10pt" style:font-size-complex="10pt" fo:font-weight="bold" style:font-weight-asian="bold" style:font-weight-complex="bold"/>
    </style:style>
    <style:style style:name="ce19" style:family="table-cell" style:parent-style-name="_1054__1073__1099__1095__1085__1099__1081__32_2" style:data-style-name="N39">
      <style:table-cell-properties fo:border="thin solid #000000" style:vertical-align="top" fo:wrap-option="wrap" fo:background-color="transparent"/>
      <style:text-properties fo:font-size="10pt" style:font-size-asian="10pt" style:font-size-complex="10pt"/>
    </style:style>
    <style:style style:name="ce20" style:family="table-cell" style:parent-style-name="_1054__1073__1099__1095__1085__1099__1081__32_2" style:data-style-name="N36">
      <style:table-cell-properties fo:border="thin solid #000000" style:vertical-align="top" fo:wrap-option="wrap" fo:background-color="transparent"/>
      <style:text-properties fo:font-size="10pt" style:font-size-asian="10pt" style:font-size-complex="10pt"/>
    </style:style>
    <style:style style:name="ce21" style:family="table-cell" style:parent-style-name="_1054__1073__1099__1095__1085__1099__1081__32_2" style:data-style-name="N36">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22" style:family="table-cell" style:parent-style-name="_1054__1073__1099__1095__1085__1099__1081__32_2"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3" style:family="table-cell" style:parent-style-name="_1054__1073__1099__1095__1085__1099__1081__32_2" style:data-style-name="N36">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4" style:family="table-cell" style:parent-style-name="_1054__1073__1099__1095__1085__1099__1081__32_2"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_1054__1073__1099__1095__1085__1099__1081__32_2"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6" style:family="table-cell" style:parent-style-name="_1054__1073__1099__1095__1085__1099__1081__32_2" style:data-style-name="N41">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7" style:family="table-cell" style:parent-style-name="_1054__1073__1099__1095__1085__1099__1081__32_2"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8" style:family="table-cell" style:parent-style-name="_1054__1073__1099__1095__1085__1099__1081__32_2"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9" style:family="table-cell" style:parent-style-name="_1054__1073__1099__1095__1085__1099__1081__32_2" style:data-style-name="N36">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_1054__1073__1099__1095__1085__1099__1081__32_2" style:data-style-name="N41">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31" style:family="table-cell" style:parent-style-name="_1054__1073__1099__1095__1085__1099__1081__32_2" style:data-style-name="N36">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2" style:family="table-cell" style:parent-style-name="_1054__1073__1099__1095__1085__1099__1081__32_2" style:data-style-name="N40">
      <style:table-cell-properties fo:border="thin solid #000000" style:vertical-align="top" fo:wrap-option="wrap" fo:background-color="transparent"/>
      <style:text-properties fo:font-size="10pt" style:font-size-asian="10pt" style:font-size-complex="10pt"/>
    </style:style>
    <style:style style:name="ce33" style:family="table-cell" style:parent-style-name="_1054__1073__1099__1095__1085__1099__1081__32_2" style:data-style-name="N41">
      <style:table-cell-properties fo:border="thin solid #000000" style:vertical-align="top" fo:wrap-option="wrap" fo:background-color="transparent"/>
      <style:text-properties fo:font-size="10pt" style:font-size-asian="10pt" style:font-size-complex="10pt"/>
    </style:style>
    <style:style style:name="ce34" style:family="table-cell" style:parent-style-name="_1054__1073__1099__1095__1085__1099__1081__32_2" style:data-style-name="N3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35" style:family="table-cell" style:parent-style-name="_1054__1073__1099__1095__1085__1099__1081__32_2" style:data-style-name="N3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_1054__1073__1099__1095__1085__1099__1081__32_2" style:data-style-name="N36">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_1054__1073__1099__1095__1085__1099__1081__32_2" style:data-style-name="N37">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_1054__1073__1099__1095__1085__1099__1081__32_2" style:data-style-name="N42">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_1054__1073__1099__1095__1085__1099__1081__32_2"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_1054__1073__1099__1095__1085__1099__1081__32_2" style:data-style-name="N36">
      <style:table-cell-properties style:vertical-align="top" fo:wrap-option="wrap" fo:background-color="transparent"/>
      <style:text-properties fo:color="#FF0000" fo:font-size="10pt" style:font-size-asian="10pt" style:font-size-complex="10pt" fo:font-weight="bold" style:font-weight-asian="bold" style:font-weight-complex="bold"/>
    </style:style>
    <style:style style:name="ce41" style:family="table-cell" style:parent-style-name="Excel_32_Built-in_32_Normal" style:data-style-name="N37">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42" style:family="table-cell" style:parent-style-name="Excel_32_Built-in_32_Normal" style:data-style-name="N36">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Times New Roman1" style:font-name-asian="Times New Roman1" style:font-name-complex="Times New Roman1"/>
    </style:style>
    <style:style style:name="ce4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_1054__1073__1099__1095__1085__1099__1081__32_2" style:data-style-name="N37">
      <style:table-cell-properties fo:border="thin solid #000000" style:vertical-align="top" fo:wrap-option="wrap" fo:background-color="transparent"/>
      <style:text-properties fo:font-size="10pt" style:font-size-asian="10pt" style:font-size-complex="10pt"/>
    </style:style>
    <style:style style:name="ce47" style:family="table-cell" style:parent-style-name="_1054__1073__1099__1095__1085__1099__1081__32_2" style:data-style-name="N42">
      <style:table-cell-properties fo:border="thin solid #000000" style:vertical-align="top" fo:wrap-option="wrap" fo:background-color="transparent"/>
      <style:text-properties fo:font-size="10pt" style:font-size-asian="10pt" style:font-size-complex="10pt"/>
    </style:style>
    <style:style style:name="ce48" style:family="table-cell" style:parent-style-name="_1054__1073__1099__1095__1085__1099__1081__32_2" style:data-style-name="N37">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49" style:family="table-cell" style:parent-style-name="_1054__1073__1099__1095__1085__1099__1081__32_2" style:data-style-name="N42">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50" style:family="table-cell" style:parent-style-name="Excel_32_Built-in_32_Normal" style:data-style-name="N38">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Excel_32_Built-in_32_Normal" style:data-style-name="N43">
      <style:table-cell-properties fo:border="thin solid #000000" style:vertical-align="top" fo:wrap-option="wrap" fo:background-color="transparent"/>
      <style:text-properties style:font-name="Arial1" style:font-name-asian="Arial1" style:font-name-complex="Arial1" fo:font-size="10pt" style:font-size-asian="10pt" style:font-size-complex="10pt"/>
    </style:style>
    <style:style style:name="ce52" style:family="table-cell" style:parent-style-name="Excel_32_Built-in_32_Normal" style:data-style-name="N36">
      <style:table-cell-properties fo:border="thin solid #000000" style:vertical-align="top" fo:wrap-option="wrap" fo:background-color="transparent"/>
      <style:text-properties style:font-name="Arial1" style:font-name-asian="Arial1" style:font-name-complex="Arial1" fo:font-size="10pt" style:font-size-asian="10pt" style:font-size-complex="10pt"/>
    </style:style>
    <style:style style:name="ce53" style:family="table-cell" style:parent-style-name="Default" style:data-style-name="N40">
      <style:table-cell-properties fo:border="thin solid #000000" style:vertical-align="top" fo:wrap-option="wrap"/>
      <style:text-properties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10pt" style:font-size-asian="10pt" style:font-size-complex="10pt"/>
    </style:style>
    <style:style style:name="ce55" style:family="table-cell" style:parent-style-name="Excel_32_Built-in_32_Normal" style:data-style-name="N36">
      <style:table-cell-properties style:vertical-align="automatic" fo:wrap-option="wrap" fo:background-color="transparent"/>
      <style:text-properties style:font-name="Arial1" style:font-name-asian="Arial1" style:font-name-complex="Arial1" fo:font-size="10pt" style:font-size-asian="10pt" style:font-size-complex="10pt"/>
    </style:style>
    <style:style style:name="ce56" style:family="table-cell" style:parent-style-name="Excel_32_Built-in_32_Normal" style:data-style-name="N36">
      <style:table-cell-properties fo:border="thin solid #000000" style:vertical-align="top" fo:wrap-option="wrap"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57" style:family="table-cell" style:parent-style-name="Excel_32_Built-in_32_Normal"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8"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9" style:family="table-cell" style:parent-style-name="Excel_32_Built-in_32_Normal" style:data-style-name="N36">
      <style:table-cell-properties style:vertical-align="middle" fo:background-color="transparent"/>
      <style:text-properties style:font-name="Times New Roman" style:font-name-asian="Times New Roman" style:font-name-complex="Times New Roman" style:font-family-generic="roman"/>
    </style:style>
    <style:style style:name="ce60"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63" style:family="table-cell" style:parent-style-name="Excel_32_Built-in_32_Normal" style:data-style-name="N36">
      <style:table-cell-properties fo:border-top="none" fo:border-bottom="thin solid #000000" fo:border-left="none" fo:border-right="none" style:vertical-align="middle" fo:wrap-option="wrap" fo:background-color="transparent"/>
      <style:text-properties style:font-name="Times New Roman1" style:font-name-asian="Times New Roman1" style:font-name-complex="Times New Roman1"/>
    </style:style>
    <style:style style:name="ce64"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_1054__1073__1099__1095__1085__1099__1081__32_2" style:data-style-name="N36">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_1054__1073__1099__1095__1085__1099__1081__32_2" style:data-style-name="N36">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Excel_32_Built-in_32_Normal" style:data-style-name="N36">
      <style:table-cell-properties fo:border-top="thin solid #000000" fo:border-bottom="none" fo:border-left="none" fo:border-right="none" style:vertical-align="middle" fo:background-color="transparent"/>
      <style:text-properties style:font-name="Times New Roman1" style:font-name-asian="Times New Roman1" style:font-name-complex="Times New Roman1" fo:font-weight="bold" style:font-weight-asian="bold" style:font-weight-complex="bold"/>
    </style:style>
    <style:style style:name="ce68"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style:font-family-generic="swiss"/>
    </style:style>
    <style:style style:name="ce6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3" style:family="table-cell" style:parent-style-name="Excel_32_Built-in_32_Normal" style:data-style-name="N36">
      <style:table-cell-properties style:vertical-align="top" fo:wrap-option="wrap" fo:background-color="transparent"/>
      <style:text-properties style:font-name="Times New Roman" style:font-name-asian="Times New Roman" style:font-name-complex="Times New Roman" style:font-family-generic="roman"/>
    </style:style>
    <style:style style:name="ce74"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ce75"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Excel_32_Built-in_32_Normal" style:data-style-name="N36">
      <style:table-cell-properties fo:border-top="thin solid #000000" fo:border-bottom="none" fo:border-left="none"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8" style:family="table-cell" style:parent-style-name="Excel_32_Built-in_32_Normal"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_1054__1073__1099__1095__1085__1099__1081__32_2" style:data-style-name="N39">
      <style:table-cell-properties fo:border="thin solid #000000" style:vertical-align="automatic"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82" style:family="table-cell" style:parent-style-name="_1054__1073__1099__1095__1085__1099__1081__32_2" style:data-style-name="N36">
      <style:table-cell-properties fo:border="thin solid #000000" style:vertical-align="automatic"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83"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4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_1054__1073__1099__1095__1085__1099__1081__32_2"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9" style:family="table-cell" style:parent-style-name="_1054__1073__1099__1095__1085__1099__1081__32_2" style:data-style-name="N36">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9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91"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Excel_32_Built-in_32_Normal"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94"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Excel_32_Built-in_32_Normal" style:data-style-name="N38">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96" style:family="table-cell" style:parent-style-name="_1054__1073__1099__1095__1085__1099__1081__32_2"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7" style:family="table-cell" style:parent-style-name="_1054__1073__1099__1095__1085__1099__1081__32_2" style:data-style-name="N42">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8" style:family="table-cell" style:parent-style-name="_1054__1073__1099__1095__1085__1099__1081__32_2" style:data-style-name="N37">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9" style:family="table-cell" style:parent-style-name="Excel_32_Built-in_32_Normal" style:data-style-name="N37">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_1054__1073__1099__1095__1085__1099__1081__32_2"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1"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Excel_32_Built-in_32_Normal"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Excel_32_Built-in_32_Normal" style:data-style-name="N36">
      <style:table-cell-properties fo:border-top="thin solid #000000" fo:border-bottom="none" fo:border-left="thin solid #000000" fo:border-right="none"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Excel_32_Built-in_32_Normal"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Excel_32_Built-in_32_Normal" style:data-style-name="N36">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107" style:family="table-cell" style:parent-style-name="_1054__1073__1099__1095__1085__1099__1081__32_2" style:data-style-name="N37">
      <style:table-cell-properties fo:border="thin solid #000000"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108" style:family="table-cell" style:parent-style-name="_1054__1073__1099__1095__1085__1099__1081__32_2" style:data-style-name="N36">
      <style:table-cell-properties fo:border="thin solid #000000"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109" style:family="table-cell" style:parent-style-name="Excel_32_Built-in_32_Normal" style:data-style-name="N36">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110" style:family="table-cell" style:parent-style-name="_1054__1073__1099__1095__1085__1099__1081__32_2"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1"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12" style:family="table-cell" style:parent-style-name="Excel_32_Built-in_32_Normal" style:data-style-name="N36">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style:font-family-generic="roman"/>
    </style:style>
    <style:style style:name="ce113" style:family="table-cell" style:parent-style-name="_1054__1073__1099__1095__1085__1099__1081__32_2" style:data-style-name="N36">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4" style:family="table-cell" style:parent-style-name="Default" style:data-style-name="N4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117" style:family="table-cell" style:parent-style-name="Excel_32_Built-in_32_Normal" style:data-style-name="N36">
      <style:table-cell-properties fo:border="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Excel_32_Built-in_32_Normal" style:data-style-name="N36">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119" style:family="table-cell" style:parent-style-name="_1054__1073__1099__1095__1085__1099__1081__32_2" style:data-style-name="N37">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0" style:family="table-cell" style:parent-style-name="Excel_32_Built-in_32_Normal" style:data-style-name="N36">
      <style:table-cell-properties style:vertical-align="middle" fo:background-color="transparent"/>
      <style:text-properties style:font-name="Calibri" style:font-name-asian="Calibri" style:font-name-complex="Calibri" style:font-family-generic="swiss"/>
    </style:style>
    <style:style style:name="ce121" style:family="table-cell" style:parent-style-name="Excel_32_Built-in_32_Normal" style:data-style-name="N36">
      <style:table-cell-properties style:vertical-align="middle" fo:background-color="transparent"/>
      <style:text-properties style:font-name="Times New Roman" style:font-name-asian="Times New Roman" style:font-name-complex="Times New Roman" style:font-family-generic="roman"/>
    </style:style>
    <style:style style:name="ce122"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none" fo:border-bottom="thin solid #000000" fo:border-left="none" fo:border-right="none" fo:background-color="transparent"/>
    </style:style>
    <style:style style:name="ce12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6"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_1054__1073__1099__1095__1085__1099__1081__32_2"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8"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Excel_32_Built-in_32_Normal" style:data-style-name="N36">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13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4"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5"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38"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Excel_32_Built-in_32_Normal" style:data-style-name="N37">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Excel_32_Built-in_32_Normal" style:data-style-name="N36">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42" style:family="table-cell" style:parent-style-name="_1054__1073__1099__1095__1085__1099__1081__32_2" style:data-style-name="N37">
      <style:table-cell-properties fo:border="thin solid #000000" style:vertical-align="automatic" fo:background-color="transparent"/>
      <style:text-properties fo:font-size="10pt" style:font-size-asian="10pt" style:font-size-complex="10pt"/>
    </style:style>
    <style:style style:name="ce143" style:family="table-cell" style:parent-style-name="_1054__1073__1099__1095__1085__1099__1081__32_2" style:data-style-name="N36">
      <style:table-cell-properties fo:border="thin solid #000000" style:vertical-align="automatic" fo:background-color="transparent"/>
      <style:text-properties fo:font-size="10pt" style:font-size-asian="10pt" style:font-size-complex="10pt"/>
    </style:style>
    <style:style style:name="ce144" style:family="table-cell" style:parent-style-name="_1054__1073__1099__1095__1085__1099__1081__32_2" style:data-style-name="N36">
      <style:table-cell-properties fo:border="thin solid #000000" style:vertical-align="automatic" fo:wrap-option="wrap" fo:background-color="transparent"/>
      <style:text-properties fo:font-size="10pt" style:font-size-asian="10pt" style:font-size-complex="10pt"/>
    </style:style>
    <style:style style:name="ce145" style:family="table-cell" style:parent-style-name="Excel_32_Built-in_32_Normal" style:data-style-name="N36">
      <style:table-cell-properties fo:border="thin solid #000000" style:vertical-align="middle" fo:wrap-option="wrap"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146" style:family="table-cell" style:parent-style-name="Excel_32_Built-in_32_Normal" style:data-style-name="N36">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147" style:family="table-cell" style:parent-style-name="Excel_32_Built-in_32_Normal" style:data-style-name="N36">
      <style:table-cell-properties fo:border="thin solid #000000" style:vertical-align="middle" fo:background-color="transparent"/>
      <style:text-properties style:font-name="Arial1" style:font-name-asian="Arial1" style:font-name-complex="Arial1" fo:font-size="10pt" style:font-size-asian="10pt" style:font-size-complex="10pt"/>
    </style:style>
    <style:style style:name="ce148" style:family="table-cell" style:parent-style-name="_1054__1073__1099__1095__1085__1099__1081__32_2" style:data-style-name="N37">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49" style:family="table-cell" style:parent-style-name="Excel_32_Built-in_32_Normal" style:data-style-name="N36">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0"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1"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0pt" style:font-size-asian="10pt" style:font-size-complex="10pt" style:font-family-generic="swiss"/>
    </style:style>
    <style:style style:name="ce153"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5" style:family="table-cell" style:parent-style-name="Excel_32_Built-in_32_Normal" style:data-style-name="N36">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58" style:family="table-cell" style:parent-style-name="_1054__1073__1099__1095__1085__1099__1081__32_2" style:data-style-name="N36">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159" style:family="table-cell" style:parent-style-name="_1054__1073__1099__1095__1085__1099__1081__32_2" style:data-style-name="N39">
      <style:table-cell-properties fo:border="thin solid #000000" style:vertical-align="automatic" fo:wrap-option="wrap" fo:background-color="transparent"/>
      <style:text-properties fo:font-size="10pt" style:font-size-asian="10pt" style:font-size-complex="10pt"/>
    </style:style>
    <style:style style:name="ce160"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61" style:family="table-cell" style:parent-style-name="Excel_32_Built-in_32_Normal" style:data-style-name="N38">
      <style:table-cell-properties fo:border="thin solid #000000" style:vertical-align="top"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62"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63" style:family="table-cell" style:parent-style-name="Excel_32_Built-in_32_Normal" style:data-style-name="N36">
      <style:table-cell-properties fo:border="thin solid #000000" style:vertical-align="top" fo:wrap-option="wrap" fo:background-color="transparent"/>
      <style:text-properties style:font-name="Calibri" style:font-name-asian="Calibri" style:font-name-complex="Calibri" fo:font-size="10pt" style:font-size-asian="10pt" style:font-size-complex="10pt" style:font-family-generic="swiss"/>
    </style:style>
    <style:style style:name="ce164" style:family="table-cell" style:parent-style-name="Excel_32_Built-in_32_Normal" style:data-style-name="N39">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Excel_32_Built-in_32_Normal" style:data-style-name="N36">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Excel_32_Built-in_32_Normal" style:data-style-name="N37">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67"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fo:font-size="10pt" style:font-size-asian="10pt" style:font-size-complex="10pt" style:font-family-generic="swiss"/>
    </style:style>
    <style:style style:name="ce168" style:family="table-cell" style:parent-style-name="Excel_32_Built-in_32_Normal" style:data-style-name="N36">
      <style:table-cell-properties fo:border-top="thin solid #000000"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ize="10pt" style:font-size-asian="10pt" style:font-size-complex="10pt" style:font-family-generic="swiss"/>
    </style:style>
    <style:style style:name="ce170" style:family="table-cell" style:parent-style-name="Excel_32_Built-in_32_Normal"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text-properties style:font-name="Arial1" style:font-name-asian="Arial1" style:font-name-complex="Arial1" fo:font-size="10pt" style:font-size-asian="10pt" style:font-size-complex="10pt"/>
    </style:style>
    <style:style style:name="ce172"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73" style:family="table-cell" style:parent-style-name="Excel_32_Built-in_32_Normal" style:data-style-name="N37">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Excel_32_Built-in_32_Normal" style:data-style-name="N36">
      <style:table-cell-properties fo:border="thin solid #000000" style:vertical-align="automatic" fo:wrap-option="wrap"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175" style:family="table-cell" style:parent-style-name="Excel_32_Built-in_32_Normal" style:data-style-name="N36">
      <style:table-cell-properties fo:border="thin solid #000000" style:vertical-align="automatic" fo:wrap-option="wrap" fo:background-color="transparent"/>
      <style:text-properties style:font-name="Arial1" style:font-name-asian="Arial1" style:font-name-complex="Arial1" fo:font-size="10pt" style:font-size-asian="10pt" style:font-size-complex="10pt"/>
    </style:style>
    <style:style style:name="ce17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7"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8"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179" style:family="table-cell" style:parent-style-name="Excel_32_Built-in_32_Normal" style:data-style-name="N36">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0"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Excel_32_Built-in_32_Normal" style:data-style-name="N36">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2"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159375cm"/>
    </style:style>
    <style:style style:name="co2" style:family="table-column">
      <style:table-column-properties fo:break-before="auto" style:column-width="2.27541666666667cm"/>
    </style:style>
    <style:style style:name="co3" style:family="table-column">
      <style:table-column-properties fo:break-before="auto" style:column-width="1.74625cm"/>
    </style:style>
    <style:style style:name="co4" style:family="table-column">
      <style:table-column-properties fo:break-before="auto" style:column-width="2.460625cm"/>
    </style:style>
    <style:style style:name="co5" style:family="table-column">
      <style:table-column-properties fo:break-before="auto" style:column-width="5.26520833333333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co8" style:family="table-column">
      <style:table-column-properties fo:break-before="auto" style:column-width="5.3975cm"/>
    </style:style>
    <style:style style:name="co9" style:family="table-column">
      <style:table-column-properties fo:break-before="auto" style:column-width="2.09020833333333cm"/>
    </style:style>
    <style:style style:name="co10" style:family="table-column">
      <style:table-column-properties fo:break-before="auto" style:column-width="2.01083333333333cm"/>
    </style:style>
    <style:style style:name="co11" style:family="table-column">
      <style:table-column-properties fo:break-before="auto" style:column-width="2.32833333333333cm"/>
    </style:style>
    <style:style style:name="co12" style:family="table-column">
      <style:table-column-properties fo:break-before="auto" style:column-width="4.49791666666667cm"/>
    </style:style>
    <style:style style:name="co13" style:family="table-column">
      <style:table-column-properties fo:break-before="auto" style:column-width="1.613958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19.25pt" style:use-optimal-row-height="true" fo:break-before="auto"/>
    </style:style>
    <style:style style:name="ro8" style:family="table-row">
      <style:table-row-properties style:row-height="152.25pt" style:use-optimal-row-height="false" fo:break-before="auto"/>
    </style:style>
    <style:style style:name="ro9" style:family="table-row">
      <style:table-row-properties style:row-height="132.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38.75pt" style:use-optimal-row-height="false" fo:break-before="auto"/>
    </style:style>
    <style:style style:name="ro12" style:family="table-row">
      <style:table-row-properties style:row-height="114.2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26.1pt" style:use-optimal-row-height="false" fo:break-before="auto"/>
    </style:style>
    <style:style style:name="ro15" style:family="table-row">
      <style:table-row-properties style:row-height="67.15pt" style:use-optimal-row-height="false" fo:break-before="auto"/>
    </style:style>
    <style:style style:name="ro16" style:family="table-row">
      <style:table-row-properties style:row-height="66.4pt" style:use-optimal-row-height="false" fo:break-before="auto"/>
    </style:style>
    <style:style style:name="ro17" style:family="table-row">
      <style:table-row-properties style:row-height="71.6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44.85pt" style:use-optimal-row-height="false" fo:break-before="auto"/>
    </style:style>
    <style:style style:name="ro20" style:family="table-row">
      <style:table-row-properties style:row-height="58.9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76.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29.95pt" style:use-optimal-row-height="false" fo:break-before="auto"/>
    </style:style>
    <style:style style:name="ro25" style:family="table-row">
      <style:table-row-properties style:row-height="126.2pt" style:use-optimal-row-height="false" fo:break-before="auto"/>
    </style:style>
    <style:style style:name="ro26" style:family="table-row">
      <style:table-row-properties style:row-height="128.25pt" style:use-optimal-row-height="false" fo:break-before="auto"/>
    </style:style>
    <style:style style:name="ro27" style:family="table-row">
      <style:table-row-properties style:row-height="114.75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76.5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79.15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122.2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164.25pt" style:use-optimal-row-height="false" fo:break-before="auto"/>
    </style:style>
    <style:style style:name="ro36" style:family="table-row">
      <style:table-row-properties style:row-height="147pt" style:use-optimal-row-height="true" fo:break-before="auto"/>
    </style:style>
    <style:style style:name="ro37" style:family="table-row">
      <style:table-row-properties style:row-height="106.7pt" style:use-optimal-row-height="false" fo:break-before="auto"/>
    </style:style>
    <style:style style:name="ro38" style:family="table-row">
      <style:table-row-properties style:row-height="95.45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149.25pt" style:use-optimal-row-height="true" fo:break-before="auto"/>
    </style:style>
    <style:style style:name="ro42" style:family="table-row">
      <style:table-row-properties style:row-height="91.5pt" style:use-optimal-row-height="false" fo:break-before="auto"/>
    </style:style>
    <style:style style:name="ro43" style:family="table-row">
      <style:table-row-properties style:row-height="109.7pt" style:use-optimal-row-height="false" fo:break-before="auto"/>
    </style:style>
    <style:style style:name="ro44" style:family="table-row">
      <style:table-row-properties style:row-height="103.5pt" style:use-optimal-row-height="true" fo:break-before="auto"/>
    </style:style>
    <style:style style:name="ro45" style:family="table-row">
      <style:table-row-properties style:row-height="53.25pt" style:use-optimal-row-height="false" fo:break-before="auto"/>
    </style:style>
    <style:style style:name="ro46" style:family="table-row">
      <style:table-row-properties style:row-height="58.15pt" style:use-optimal-row-height="false" fo:break-before="auto"/>
    </style:style>
    <style:style style:name="ro47" style:family="table-row">
      <style:table-row-properties style:row-height="90pt" style:use-optimal-row-height="true" fo:break-before="auto"/>
    </style:style>
    <style:style style:name="ro48" style:family="table-row">
      <style:table-row-properties style:row-height="75pt" style:use-optimal-row-height="true" fo:break-before="auto"/>
    </style:style>
    <style:style style:name="ro49" style:family="table-row">
      <style:table-row-properties style:row-height="89.25pt" style:use-optimal-row-height="true" fo:break-before="auto"/>
    </style:style>
    <style:style style:name="ro50" style:family="table-row">
      <style:table-row-properties style:row-height="102pt" style:use-optimal-row-height="true" fo:break-before="auto"/>
    </style:style>
    <style:style style:name="ro51" style:family="table-row">
      <style:table-row-properties style:row-height="99.75pt" style:use-optimal-row-height="true" fo:break-before="auto"/>
    </style:style>
    <style:style style:name="ro52" style:family="table-row">
      <style:table-row-properties style:row-height="72.75pt" style:use-optimal-row-height="true" fo:break-before="auto"/>
    </style:style>
    <style:style style:name="ro53" style:family="table-row">
      <style:table-row-properties style:row-height="108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38.25pt" style:use-optimal-row-height="true" fo:break-before="auto"/>
    </style:style>
    <style:style style:name="ro56" style:family="table-row">
      <style:table-row-properties style:row-height="25.5pt" style:use-optimal-row-height="true" fo:break-before="auto"/>
    </style:style>
    <style:style style:name="ro57" style:family="table-row">
      <style:table-row-properties style:row-height="37.5pt" style:use-optimal-row-height="false" fo:break-before="auto"/>
    </style:style>
    <style:style style:name="ro58" style:family="table-row">
      <style:table-row-properties style:row-height="27pt" style:use-optimal-row-height="false" fo:break-before="auto"/>
    </style:style>
    <style:style style:name="ro59" style:family="table-row">
      <style:table-row-properties style:row-height="54.4pt" style:use-optimal-row-height="false" fo:break-before="auto"/>
    </style:style>
    <style:style style:name="ro60" style:family="table-row">
      <style:table-row-properties style:row-height="51pt" style:use-optimal-row-height="true" fo:break-before="auto"/>
    </style:style>
    <style:style style:name="ro61" style:family="table-row">
      <style:table-row-properties style:row-height="26.25pt" style:use-optimal-row-height="true" fo:break-before="auto"/>
    </style:style>
    <style:style style:name="ro62" style:family="table-row">
      <style:table-row-properties style:row-height="63.75pt" style:use-optimal-row-height="true" fo:break-before="auto"/>
    </style:style>
    <style:style style:name="ro63" style:family="table-row">
      <style:table-row-properties style:row-height="65.65pt" style:use-optimal-row-height="false" fo:break-before="auto"/>
    </style:style>
    <style:style style:name="ro64" style:family="table-row">
      <style:table-row-properties style:row-height="14.1pt" style:use-optimal-row-height="true" fo:break-before="auto"/>
    </style:style>
    <style:style style:name="ro65" style:family="table-row">
      <style:table-row-properties style:row-height="57.75pt" style:use-optimal-row-height="false" fo:break-before="auto"/>
    </style:style>
    <style:style style:name="ro66" style:family="table-row">
      <style:table-row-properties style:row-height="74.25pt" style:use-optimal-row-height="true" fo:break-before="auto"/>
    </style:style>
    <style:style style:name="ro67" style:family="table-row">
      <style:table-row-properties style:row-height="162.75pt" style:use-optimal-row-height="true" fo:break-before="auto"/>
    </style:style>
    <style:style style:name="ro68" style:family="table-row">
      <style:table-row-properties style:row-height="104.25pt" style:use-optimal-row-height="true" fo:break-before="auto"/>
    </style:style>
    <style:style style:name="ro69" style:family="table-row">
      <style:table-row-properties style:row-height="75pt" style:use-optimal-row-height="false" fo:break-before="auto"/>
    </style:style>
    <style:style style:name="ro70" style:family="table-row">
      <style:table-row-properties style:row-height="57.75pt" style:use-optimal-row-height="true" fo:break-before="auto"/>
    </style:style>
    <style:style style:name="ro71" style:family="table-row">
      <style:table-row-properties style:row-height="18.75pt" style:use-optimal-row-height="false" fo:break-before="auto"/>
    </style:style>
    <style:style style:name="ro72" style:family="table-row">
      <style:table-row-properties style:row-height="132pt" style:use-optimal-row-height="true" fo:break-before="auto"/>
    </style:style>
    <style:style style:name="ro73" style:family="table-row">
      <style:table-row-properties style:row-height="162pt" style:use-optimal-row-height="true" fo:break-before="auto"/>
    </style:style>
    <style:style style:name="ro74" style:family="table-row">
      <style:table-row-properties style:row-height="147.75pt" style:use-optimal-row-height="true" fo:break-before="auto"/>
    </style:style>
    <style:style style:name="ro75" style:family="table-row">
      <style:table-row-properties style:row-height="132.75pt" style:use-optimal-row-height="true" fo:break-before="auto"/>
    </style:style>
    <style:style style:name="ro76" style:family="table-row">
      <style:table-row-properties style:row-height="117.75pt" style:use-optimal-row-height="true" fo:break-before="auto"/>
    </style:style>
    <style:style style:name="ro77" style:family="table-row">
      <style:table-row-properties style:row-height="87.75pt" style:use-optimal-row-height="true" fo:break-before="auto"/>
    </style:style>
    <style:style style:name="ro78" style:family="table-row">
      <style:table-row-properties style:row-height="118.5pt" style:use-optimal-row-height="true" fo:break-before="auto"/>
    </style:style>
    <style:style style:name="ro79" style:family="table-row">
      <style:table-row-properties style:row-height="63pt" style:use-optimal-row-height="false" fo:break-before="auto"/>
    </style:style>
    <style:style style:name="ro80" style:family="table-row">
      <style:table-row-properties style:row-height="101.25pt" style:use-optimal-row-height="true" fo:break-before="auto"/>
    </style:style>
    <style:style style:name="ro81" style:family="table-row">
      <style:table-row-properties style:row-height="133.5pt" style:use-optimal-row-height="true" fo:break-before="auto"/>
    </style:style>
    <style:style style:name="ro82" style:family="table-row">
      <style:table-row-properties style:row-height="86.25pt" style:use-optimal-row-height="true" fo:break-before="auto"/>
    </style:style>
    <style:style style:name="ro83" style:family="table-row">
      <style:table-row-properties style:row-height="88.5pt" style:use-optimal-row-height="true" fo:break-before="auto"/>
    </style:style>
    <style:style style:name="ro84" style:family="table-row">
      <style:table-row-properties style:row-height="98.25pt" style:use-optimal-row-height="false" fo:break-before="auto"/>
    </style:style>
    <style:style style:name="ro85" style:family="table-row">
      <style:table-row-properties style:row-height="71.25pt" style:use-optimal-row-height="true" fo:break-before="auto"/>
    </style:style>
    <style:style style:name="ro86" style:family="table-row">
      <style:table-row-properties style:row-height="57pt" style:use-optimal-row-height="true" fo:break-before="auto"/>
    </style:style>
    <style:style style:name="ro87" style:family="table-row">
      <style:table-row-properties style:row-height="120pt" style:use-optimal-row-height="true" fo:break-before="auto"/>
    </style:style>
    <style:style style:name="ro88" style:family="table-row">
      <style:table-row-properties style:row-height="45pt" style:use-optimal-row-height="true" fo:break-before="auto"/>
    </style:style>
    <style:style style:name="ro89" style:family="table-row">
      <style:table-row-properties style:row-height="88.5pt" style:use-optimal-row-height="false" fo:break-before="auto"/>
    </style:style>
    <style:style style:name="ro90" style:family="table-row">
      <style:table-row-properties style:row-height="62.25pt" style:use-optimal-row-height="false" fo:break-before="auto"/>
    </style:style>
    <style:style style:name="ro91" style:family="table-row">
      <style:table-row-properties style:row-height="30pt" style:use-optimal-row-height="false" fo:break-before="auto"/>
    </style:style>
    <style:style style:name="ro92" style:family="table-row">
      <style:table-row-properties style:row-height="29.25pt" style:use-optimal-row-height="true" fo:break-before="auto"/>
    </style:style>
    <style:style style:name="ro93" style:family="table-row">
      <style:table-row-properties style:row-height="43.5pt" style:use-optimal-row-height="true" fo:break-before="auto"/>
    </style:style>
    <style:style style:name="ro94" style:family="table-row">
      <style:table-row-properties style:row-height="18.75pt" style:use-optimal-row-height="true" fo:break-before="auto"/>
    </style:style>
    <style:style style:name="ro95" style:family="table-row">
      <style:table-row-properties style:row-height="85.5pt" style:use-optimal-row-height="true" fo:break-before="auto"/>
    </style:style>
    <style:style style:name="ro96" style:family="table-row">
      <style:table-row-properties style:row-height="69pt" style:use-optimal-row-height="false" fo:break-before="auto"/>
    </style:style>
    <style:style style:name="ro97" style:family="table-row">
      <style:table-row-properties style:row-height="57pt" style:use-optimal-row-height="false" fo:break-before="auto"/>
    </style:style>
    <style:style style:name="ro98" style:family="table-row">
      <style:table-row-properties style:row-height="12.75pt" style:use-optimal-row-height="false" fo:break-before="auto"/>
    </style:style>
    <style:style style:name="ro99" style:family="table-row">
      <style:table-row-properties style:row-height="14.25pt" style:use-optimal-row-height="true" fo:break-before="auto"/>
    </style:style>
    <style:style style:name="ro100" style:family="table-row">
      <style:table-row-properties style:row-height="153pt" style:use-optimal-row-height="true" fo:break-before="auto"/>
    </style:style>
    <style:style style:name="ro101" style:family="table-row">
      <style:table-row-properties style:row-height="178.5pt" style:use-optimal-row-height="true" fo:break-before="auto"/>
    </style:style>
    <style:style style:name="ro102" style:family="table-row">
      <style:table-row-properties style:row-height="165.75pt" style:use-optimal-row-height="true" fo:break-before="auto"/>
    </style:style>
    <style:style style:name="ro103" style:family="table-row">
      <style:table-row-properties style:row-height="60pt" style:use-optimal-row-height="false" fo:break-before="auto"/>
    </style:style>
    <style:style style:name="ro104" style:family="table-row">
      <style:table-row-properties style:row-height="216.75pt" style:use-optimal-row-height="true" fo:break-before="auto"/>
    </style:style>
    <style:style style:name="ro105" style:family="table-row">
      <style:table-row-properties style:row-height="60.75pt" style:use-optimal-row-height="false" fo:break-before="auto"/>
    </style:style>
    <style:style style:name="ro106" style:family="table-row">
      <style:table-row-properties style:row-height="183pt" style:use-optimal-row-height="false" fo:break-before="auto"/>
    </style:style>
    <style:style style:name="ro107" style:family="table-row">
      <style:table-row-properties style:row-height="127.5pt" style:use-optimal-row-height="true" fo:break-before="auto"/>
    </style:style>
    <style:style style:name="ro108" style:family="table-row">
      <style:table-row-properties style:row-height="169.5pt" style:use-optimal-row-height="false" fo:break-before="auto"/>
    </style:style>
    <style:style style:name="ro109" style:family="table-row">
      <style:table-row-properties style:row-height="229.5pt" style:use-optimal-row-height="true" fo:break-before="auto"/>
    </style:style>
    <style:style style:name="ro110" style:family="table-row">
      <style:table-row-properties style:row-height="255pt" style:use-optimal-row-height="true" fo:break-before="auto"/>
    </style:style>
    <style:style style:name="ro111"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8" table:default-cell-style-name="ce4"/>
        <table:table-column table:style-name="co7" table:default-cell-style-name="ce4"/>
        <table:table-column table:style-name="co7" table:number-columns-repeated="15360" table:default-cell-style-name="ce1"/>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Заместитель</text:p>
          </table:table-cell>
          <table:covered-table-cell/>
          <table:table-cell table:number-columns-repeated="16379"/>
        </table:table-row>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руководителя</text:p>
          </table:table-cell>
          <table:covered-table-cell/>
          <table:table-cell table:number-columns-repeated="16379"/>
        </table:table-row>
        <table:table-row table:style-name="ro2">
          <table:table-cell table:style-name="ce2"/>
          <table:table-cell office:value-type="string" table:style-name="ce3">
            <text:p><text:s/></text:p>
          </table:table-cell>
          <table:table-cell table:style-name="ce2"/>
          <table:table-cell office:value-type="string" table:number-columns-spanned="2" table:number-rows-spanned="1" table:style-name="ce60">
            <text:p>отдела <text:s text:c="4"/>образования</text:p>
          </table:table-cell>
          <table:covered-table-cell/>
          <table:table-cell table:number-columns-repeated="16379"/>
        </table:table-row>
        <table:table-row table:style-name="ro3">
          <table:table-cell table:style-name="ce2"/>
          <table:table-cell office:value-type="string" table:style-name="ce3">
            <text:p><text:s/></text:p>
          </table:table-cell>
          <table:table-cell table:style-name="ce2"/>
          <table:table-cell office:value-type="string" table:number-columns-spanned="2" table:number-rows-spanned="1" table:style-name="ce60">
            <text:p>________________________</text:p>
          </table:table-cell>
          <table:covered-table-cell/>
          <table:table-cell table:number-columns-repeated="16379"/>
        </table:table-row>
        <table:table-row table:style-name="ro1">
          <table:table-cell table:style-name="ce2"/>
          <table:table-cell table:style-name="ce3"/>
          <table:table-cell office:value-type="string" table:style-name="ce2">
            <text:p><text:s/></text:p>
          </table:table-cell>
          <table:table-cell office:value-type="string" table:number-columns-spanned="2" table:number-rows-spanned="1" table:style-name="ce60">
            <text:p>Г. Шиндлярская</text:p>
          </table:table-cell>
          <table:covered-table-cell/>
          <table:table-cell table:number-columns-repeated="16379"/>
        </table:table-row>
        <table:table-row table:style-name="ro4">
          <table:table-cell office:value-type="string" table:number-columns-spanned="5" table:number-rows-spanned="1" table:style-name="ce61">
            <text:p>План</text:p>
          </table:table-cell>
          <table:covered-table-cell table:number-columns-repeated="4"/>
          <table:table-cell table:number-columns-repeated="16379"/>
        </table:table-row>
        <table:table-row table:style-name="ro4">
          <table:table-cell office:value-type="string" table:number-columns-spanned="5" table:number-rows-spanned="1" table:style-name="ce61">
            <text:p>работы методического кабинета <text:s/>на апрель 2014 года</text:p>
          </table:table-cell>
          <table:covered-table-cell table:number-columns-repeated="4"/>
          <table:table-cell table:number-columns-repeated="16379"/>
        </table:table-row>
        <table:table-row table:style-name="ro4">
          <table:table-cell office:value-type="string" table:number-columns-spanned="5" table:number-rows-spanned="1" table:style-name="ce62">
            <text:p>Время индивидуальных консультации<text:span text:style-name="T4">:Время<text:s/></text:span><text:span text:style-name="T4">индивидуаль</text:span><text:span text:style-name="T4">ных<text:s/></text:span><text:span text:style-name="T4">консультаци</text:span><text:span text:style-name="T4">и:</text:span></text:p>
          </table:table-cell>
          <table:covered-table-cell table:number-columns-repeated="4"/>
          <table:table-cell table:number-columns-repeated="16379"/>
        </table:table-row>
        <table:table-row table:style-name="ro5">
          <table:table-cell office:value-type="string" table:number-columns-spanned="5" table:number-rows-spanned="1" table:style-name="ce63">
            <text:p>Нурахметова Ш.С.-среда, пятница с15.00 – 18.00, <text:s text:c="53"/>Геложутдинова Ж.З <text:s/>- понидельник, четверг 15.00- 18.00 , Алимова С.Ж.- понедельник, среда с15.00 –18.00, Каиргазина Ш.Ш.- среда, четверг с 10.00- 13.00, Тасыбаев Н.Ж. - вторник, среда с15.00 – 18.00, Аубакирова Г.Б. - понедельник, четверг с 10.00-13.00, Бекбосынова Х.В.- вторник, пятница с 15.00 -18.00<text:s text:c="89"/></text:p>
          </table:table-cell>
          <table:covered-table-cell table:number-columns-repeated="4"/>
          <table:table-cell table:number-columns-repeated="16379" table:style-name="ce5"/>
        </table:table-row>
        <table:table-row table:style-name="ro4">
          <table:table-cell office:value-type="string" table:number-columns-spanned="1" table:number-rows-spanned="2" table:style-name="ce64">
            <text:p>Содержание работы</text:p>
          </table:table-cell>
          <table:table-cell office:value-type="string" table:style-name="ce6">
            <text:p>Мерзiмi</text:p>
          </table:table-cell>
          <table:table-cell office:value-type="string" table:style-name="ce6">
            <text:p>Уақыты</text:p>
          </table:table-cell>
          <table:table-cell office:value-type="string" table:style-name="ce6">
            <text:p>Орны</text:p>
          </table:table-cell>
          <table:table-cell office:value-type="string" table:style-name="ce6">
            <text:p>Жауаптылар</text:p>
          </table:table-cell>
          <table:table-cell table:number-columns-repeated="16379" table:style-name="ce7"/>
        </table:table-row>
        <table:table-row table:style-name="ro4">
          <table:covered-table-cell/>
          <table:table-cell office:value-type="string" table:style-name="ce6">
            <text:p>Дата</text:p>
          </table:table-cell>
          <table:table-cell office:value-type="string" table:style-name="ce6">
            <text:p>Время</text:p>
          </table:table-cell>
          <table:table-cell office:value-type="string" table:style-name="ce6">
            <text:p>Место</text:p>
          </table:table-cell>
          <table:table-cell office:value-type="string" table:style-name="ce6">
            <text:p>Ответственные</text:p>
          </table:table-cell>
          <table:table-cell table:number-columns-repeated="16379" table:style-name="ce7"/>
        </table:table-row>
        <table:table-row table:style-name="ro6">
          <table:table-cell office:value-type="string" table:number-columns-spanned="5" table:number-rows-spanned="1" table:style-name="ce64">
            <text:p>Для директоров, заместителей директоров, участников <text:s/>Летней школы</text:p>
          </table:table-cell>
          <table:covered-table-cell table:number-columns-repeated="4"/>
          <table:table-cell table:number-columns-repeated="16379" table:style-name="ce7"/>
        </table:table-row>
        <table:table-row table:style-name="ro7">
          <table:table-cell office:value-type="string" table:style-name="ce8">
            <text:p>Консультационный час:<text:s/><text:span text:style-name="T3">Разработка<text:s/></text:span><text:span text:style-name="T3">тестовых<text:s/></text:span><text:span text:style-name="T3">заданий по<text:s/></text:span><text:span text:style-name="T3">оценке<text:s/></text:span><text:span text:style-name="T3">учебных<text:s/></text:span><text:span text:style-name="T3">достижений<text:s/></text:span><text:span text:style-name="T3">учащихся.Ко</text:span><text:span text:style-name="T3">нсультационн</text:span><text:span text:style-name="T3">ый час:<text:s/></text:span><text:span text:style-name="T3">Разработка<text:s/></text:span><text:span text:style-name="T3">тестовых<text:s/></text:span><text:span text:style-name="T3">заданий по<text:s/></text:span><text:span text:style-name="T3">оценке<text:s/></text:span><text:span text:style-name="T3">учебных<text:s/></text:span><text:span text:style-name="T3">достижений<text:s/></text:span><text:span text:style-name="T3">учащихся.</text:span></text:p>
          </table:table-cell>
          <table:table-cell office:value-type="string" table:style-name="ce9">
            <text:p>апрель</text:p>
          </table:table-cell>
          <table:table-cell office:value-type="string" table:style-name="ce9">
            <text:p>в теч. мес.</text:p>
          </table:table-cell>
          <table:table-cell office:value-type="string" table:style-name="ce9">
            <text:p>ИПК ПР</text:p>
          </table:table-cell>
          <table:table-cell office:value-type="string" table:style-name="ce9">
            <text:p><text:s/>Рыжкова Л.В., гл. специалист ИПК ПР</text:p>
          </table:table-cell>
          <table:table-cell table:number-columns-repeated="16379" table:style-name="ce7"/>
        </table:table-row>
        <table:table-row table:style-name="ro1">
          <table:table-cell office:value-type="string" table:number-columns-spanned="5" table:number-rows-spanned="1" table:style-name="ce64">
            <text:p>Школа молодого директора</text:p>
          </table:table-cell>
          <table:covered-table-cell table:number-columns-repeated="4"/>
          <table:table-cell table:number-columns-repeated="16379" table:style-name="ce7"/>
        </table:table-row>
        <table:table-row table:style-name="ro8">
          <table:table-cell office:value-type="string" table:style-name="ce10">
            <text:p><text:s/>ШМД: <text:s/>"100 вопросов и 100 ответов молодого директора":<text:s/><text:span text:style-name="T3">"Внешняя<text:s/></text:span><text:span text:style-name="T3">аттестация<text:s/></text:span><text:span text:style-name="T3">достижений<text:s/></text:span><text:span text:style-name="T3">учащихся.<text:s/></text:span><text:span text:style-name="T3">Подготовка к<text:s/></text:span><text:span text:style-name="T3">ЕНТ:<text:s/></text:span><text:span text:style-name="T3">проблемы и<text:s/></text:span><text:span text:style-name="T3">пути их<text:s/></text:span><text:span text:style-name="T3">решения.<text:s/></text:span><text:span text:style-name="T3">Психологиче</text:span><text:span text:style-name="T3">ское<text:s/></text:span><text:span text:style-name="T3">сопровожден</text:span><text:span text:style-name="T3">ие при<text:s/></text:span><text:span text:style-name="T3">подготовке к<text:s/></text:span><text:span text:style-name="T3">ЕНТ."</text:span></text:p>
          </table:table-cell>
          <table:table-cell office:value-type="string" table:style-name="ce9">
            <text:p>11.02.2014г</text:p>
          </table:table-cell>
          <table:table-cell office:value-type="string" table:style-name="ce9">
            <text:p>15.00</text:p>
          </table:table-cell>
          <table:table-cell office:value-type="string" table:style-name="ce9">
            <text:p>СОШ №7</text:p>
          </table:table-cell>
          <table:table-cell office:value-type="string" table:style-name="ce11">
            <text:p>Шиндлярская Г.Ш., <text:s text:c="11"/>Нурахметова Ш.С., <text:s text:c="16"/>Мигунова Т.А.,</text:p>
            <text:p>молодые директора</text:p>
            <text:p/>
            <text:p/>
            <text:p/>
            <text:p/>
          </table:table-cell>
          <table:table-cell table:number-columns-repeated="16379" table:style-name="ce7"/>
        </table:table-row>
        <table:table-row table:style-name="ro1">
          <table:table-cell office:value-type="string" table:number-columns-spanned="5" table:number-rows-spanned="1" table:style-name="ce64">
            <text:p>Школа молодого заместителя директора</text:p>
          </table:table-cell>
          <table:covered-table-cell table:number-columns-repeated="4"/>
          <table:table-cell table:number-columns-repeated="16379" table:style-name="ce7"/>
        </table:table-row>
        <table:table-row table:style-name="ro9">
          <table:table-cell office:value-type="string" table:style-name="ce12">
            <text:p>Семинар - практикум "<text:s/><text:span text:style-name="T3">Аналитическ</text:span><text:span text:style-name="T3">ая культура<text:s/></text:span><text:span text:style-name="T3">заместителя<text:s/></text:span><text:span text:style-name="T3">директора<text:s/></text:span><text:span text:style-name="T3">школы.<text:s/></text:span><text:span text:style-name="T3">Анализ<text:s/></text:span><text:span text:style-name="T3">работы за<text:s/></text:span><text:span text:style-name="T3">год.<text:s/></text:span><text:span text:style-name="T3">Планировани</text:span><text:span text:style-name="T3">е ВШК( с<text:s/></text:span><text:span text:style-name="T3">собой иметь<text:s/></text:span><text:span text:style-name="T3">план работы,<text:s/></text:span><text:span text:style-name="T3">анализ за<text:s/></text:span><text:span text:style-name="T3">прошлый год,<text:s/></text:span><text:span text:style-name="T3">аналитически</text:span><text:span text:style-name="T3">е справки по<text:s/></text:span><text:span text:style-name="T3">своей школе)</text:span></text:p>
          </table:table-cell>
          <table:table-cell office:value-type="string" table:style-name="ce9">
            <text:p><text:s/>24.04.2014г.</text:p>
          </table:table-cell>
          <table:table-cell office:value-type="string" table:style-name="ce9">
            <text:p>15.00</text:p>
          </table:table-cell>
          <table:table-cell office:value-type="string" table:style-name="ce9">
            <text:p>СОШ№34</text:p>
          </table:table-cell>
          <table:table-cell office:value-type="string" table:style-name="ce11">
            <text:p>Нурахметова Ш.С., <text:s text:c="16"/>Тюменцева Е.Л., <text:s text:c="16"/>Савченко Т.А., <text:s text:c="18"/>зам. директора СОШ №34<text:s text:c="16"/></text:p>
          </table:table-cell>
          <table:table-cell table:number-columns-repeated="16379" table:style-name="ce7"/>
        </table:table-row>
        <table:table-row table:style-name="ro10">
          <table:table-cell office:value-type="string" table:number-columns-spanned="5" table:number-rows-spanned="1" table:style-name="ce64">
            <text:p><text:s text:c="7"/>Для заместителей <text:s/>директоров по учебно-воспитательной работе</text:p>
          </table:table-cell>
          <table:covered-table-cell table:number-columns-repeated="4"/>
          <table:table-cell table:number-columns-repeated="16379" table:style-name="ce7"/>
        </table:table-row>
        <table:table-row table:style-name="ro11">
          <table:table-cell office:value-type="string" table:style-name="ce13">
            <text:p>E (электронный)-методический джайджест:<text:s/><text:span text:style-name="T6">100 вопросов-</text:span><text:span text:style-name="T6">100 ответов<text:s/></text:span><text:span text:style-name="T6">(ВШК, ППО,<text:s/></text:span><text:span text:style-name="T6">НОУ,<text:s/></text:span><text:span text:style-name="T6">предпрофильн</text:span><text:span text:style-name="T6">ое,<text:s/></text:span><text:span text:style-name="T6">профильное<text:s/></text:span><text:span text:style-name="T6">обучение,<text:s/></text:span><text:span text:style-name="T6">внедрение<text:s/></text:span><text:span text:style-name="T6">инновационны</text:span><text:span text:style-name="T6">х технологий в<text:s/></text:span><text:span text:style-name="T6">УВП и др.<text:s text:c="2"/></text:span><text:span text:style-name="T6">Виртуальное<text:s/></text:span><text:span text:style-name="T6">общение).</text:span></text:p>
          </table:table-cell>
          <table:table-cell office:value-type="string" table:style-name="ce9">
            <text:p>с 3 по 17.02. 2014г.</text:p>
          </table:table-cell>
          <table:table-cell table:number-columns-repeated="2" table:style-name="ce6"/>
          <table:table-cell office:value-type="string" table:style-name="ce9">
            <text:p>Нурахметова Ш.С., <text:s text:c="15"/>Шишлакова Т.Б., <text:s text:c="19"/>Шлейхер В.М., <text:s text:c="38"/>зам. директора СОШГ №9</text:p>
          </table:table-cell>
          <table:table-cell table:number-columns-repeated="16379" table:style-name="ce7"/>
        </table:table-row>
        <table:table-row table:style-name="ro2">
          <table:table-cell office:value-type="string" table:number-columns-spanned="5" table:number-rows-spanned="1" table:style-name="ce64">
            <text:p>ШМУ (тематические консультации с показом открытых уроков)</text:p>
          </table:table-cell>
          <table:covered-table-cell table:number-columns-repeated="4"/>
          <table:table-cell table:number-columns-repeated="16379" table:style-name="ce7"/>
        </table:table-row>
        <table:table-row table:style-name="ro12">
          <table:table-cell office:value-type="string" table:style-name="ce8">
            <text:p>Заседание клуба "ПроЛС"- <text:s/>Конференция молодых учителей.<text:span text:style-name="T1"><text:s/></text:span><text:span text:style-name="T1">Выбор совета<text:s/></text:span><text:span text:style-name="T1">молодых<text:s/></text:span><text:span text:style-name="T1">учителей<text:s/></text:span><text:span text:style-name="T1">(приглашают</text:span><text:span text:style-name="T1">ся молодые<text:s/></text:span><text:span text:style-name="T1">специалисты<text:s/></text:span><text:span text:style-name="T1">всех<text:s/></text:span><text:span text:style-name="T1">предметов по<text:s/></text:span><text:span text:style-name="T1">отдельному<text:s/></text:span><text:span text:style-name="T1">списку)</text:span></text:p>
          </table:table-cell>
          <table:table-cell office:value-type="string" table:style-name="ce9">
            <text:p>29.04.2014г.</text:p>
          </table:table-cell>
          <table:table-cell office:value-type="string" table:style-name="ce9">
            <text:p>15.00</text:p>
          </table:table-cell>
          <table:table-cell office:value-type="string" table:style-name="ce9">
            <text:p>СОШ№36</text:p>
          </table:table-cell>
          <table:table-cell office:value-type="string" table:style-name="ce9">
            <text:p>Нурахметова Ш.С.,Сеитова С.Ш., председатель ГПУ, <text:s text:c="13"/>Копыльцова Н.В., зам. директора СОШ №36</text:p>
          </table:table-cell>
          <table:table-cell table:number-columns-repeated="16379" table:style-name="ce7"/>
        </table:table-row>
        <table:table-row table:style-name="ro1">
          <table:table-cell office:value-type="string" table:number-columns-spanned="5" table:number-rows-spanned="1" table:style-name="ce64">
            <text:p>Аттестация - 2014</text:p>
          </table:table-cell>
          <table:covered-table-cell table:number-columns-repeated="4"/>
          <table:table-cell table:number-columns-repeated="16379" table:style-name="ce7"/>
        </table:table-row>
        <table:table-row table:style-name="ro13">
          <table:table-cell office:value-type="string" table:style-name="ce8">
            <text:p>Заседание экспертного совета по аттестующимся учителям</text:p>
          </table:table-cell>
          <table:table-cell office:value-type="string" table:style-name="ce9">
            <text:p><text:s/>по графику</text:p>
          </table:table-cell>
          <table:table-cell table:number-columns-repeated="2" table:style-name="ce9"/>
          <table:table-cell office:value-type="string" table:style-name="ce9">
            <text:p>Шиндлярская Г.Ш., Бексеитова К.К., <text:s text:c="10"/>Нурахметова Ш.С., члены экспертного совета</text:p>
          </table:table-cell>
          <table:table-cell table:number-columns-repeated="16379" table:style-name="ce7"/>
        </table:table-row>
        <table:table-row table:style-name="ro1">
          <table:table-cell office:value-type="string" table:number-columns-spanned="5" table:number-rows-spanned="1" table:style-name="ce64">
            <text:p>ВОУД, <text:s text:c="4"/>ЕНТ- 2014</text:p>
          </table:table-cell>
          <table:covered-table-cell table:number-columns-repeated="4"/>
          <table:table-cell table:number-columns-repeated="16379" table:style-name="ce7"/>
        </table:table-row>
        <table:table-row table:style-name="ro14">
          <table:table-cell office:value-type="string" table:style-name="ce8">
            <text:p>ВОУД-2014</text:p>
          </table:table-cell>
          <table:table-cell office:value-type="string" table:style-name="ce14">
            <text:p>апрель</text:p>
          </table:table-cell>
          <table:table-cell table:style-name="ce14"/>
          <table:table-cell office:value-type="string" table:style-name="ce14">
            <text:p>школы города</text:p>
          </table:table-cell>
          <table:table-cell office:value-type="string" table:style-name="ce14">
            <text:p>методисты</text:p>
          </table:table-cell>
          <table:table-cell table:number-columns-repeated="16379" table:style-name="ce7"/>
        </table:table-row>
        <table:table-row table:style-name="ro15">
          <table:table-cell office:value-type="string" table:style-name="ce8">
            <text:p>"Кустовая" консультация по математике<text:s/><text:span text:style-name="T3">для<text:s text:c="2"/></text:span><text:span text:style-name="T3">учащихся 11<text:s/></text:span><text:span text:style-name="T3">классов<text:s/></text:span><text:span text:style-name="T3">(хорошистов)<text:s/></text:span><text:span text:style-name="T3"><text:s/>(№12, 13, 18,<text:s/></text:span><text:span text:style-name="T3">21, 24, 27,<text:s/></text:span><text:span text:style-name="T3">КСОШ,<text:s/></text:span><text:span text:style-name="T3">ЖСОШ)</text:span></text:p>
          </table:table-cell>
          <table:table-cell office:value-type="string" table:style-name="ce14">
            <text:p>02.04.2014г.</text:p>
          </table:table-cell>
          <table:table-cell office:value-type="string" table:style-name="ce14">
            <text:p>14.00</text:p>
          </table:table-cell>
          <table:table-cell office:value-type="string" table:style-name="ce9">
            <text:p>СОШ №24, 27</text:p>
          </table:table-cell>
          <table:table-cell office:value-type="string" table:style-name="ce9">
            <text:p>Шарипова С.С, СОШ №19 <text:s text:c="11"/>Габбасова З.Б., СОШ №5 <text:s text:c="14"/>Дронова Т.В., СОШ №18</text:p>
          </table:table-cell>
          <table:table-cell table:number-columns-repeated="16379" table:style-name="ce7"/>
        </table:table-row>
        <table:table-row table:style-name="ro16">
          <table:table-cell office:value-type="string" table:style-name="ce8">
            <text:p>"Кустовая" консультация по русскому языку<text:s/><text:span text:style-name="T3">для<text:s text:c="2"/></text:span><text:span text:style-name="T3">учащихся 11<text:s/></text:span><text:span text:style-name="T3">классов<text:s/></text:span><text:span text:style-name="T3">(хорошистов)<text:s/></text:span><text:span text:style-name="T3"><text:s/>(№12, 13, 18,<text:s/></text:span><text:span text:style-name="T3">21, 24, 27,<text:s/></text:span><text:span text:style-name="T3">КСОШ,<text:s/></text:span><text:span text:style-name="T3">ЖСОШ)</text:span></text:p>
          </table:table-cell>
          <table:table-cell office:value-type="string" table:style-name="ce14">
            <text:p>09.04.2014г.</text:p>
          </table:table-cell>
          <table:table-cell office:value-type="string" table:style-name="ce14">
            <text:p>14.00</text:p>
          </table:table-cell>
          <table:table-cell office:value-type="string" table:style-name="ce9">
            <text:p>СОШ №24, 27</text:p>
          </table:table-cell>
          <table:table-cell office:value-type="string" table:style-name="ce9">
            <text:p>Жалелова А.А., СОШ №25 <text:s text:c="7"/>Бабенко И.Г., СОШ №29 <text:s text:c="11"/>Гайкова Е.Н., СОШ №34</text:p>
          </table:table-cell>
          <table:table-cell table:number-columns-repeated="16379"/>
        </table:table-row>
        <table:table-row table:style-name="ro17">
          <table:table-cell office:value-type="string" table:style-name="ce15">
            <text:p>"Кустовая" консультация по казахскому языку<text:s/><text:span text:style-name="T2">для<text:s text:c="2"/></text:span><text:span text:style-name="T2">учащихся 11<text:s/></text:span><text:span text:style-name="T2">классов<text:s/></text:span><text:span text:style-name="T2">(хорошистов)<text:s text:c="2"/></text:span><text:span text:style-name="T2">(№12, 13, 18,<text:s/></text:span><text:span text:style-name="T2">21, 24, 27,<text:s/></text:span><text:span text:style-name="T2">КСОШ,<text:s/></text:span><text:span text:style-name="T2">ЖСОШ)</text:span></text:p>
          </table:table-cell>
          <table:table-cell office:value-type="string" table:style-name="ce16">
            <text:p>16.04.2014.</text:p>
          </table:table-cell>
          <table:table-cell office:value-type="string" table:style-name="ce16">
            <text:p>14.00</text:p>
          </table:table-cell>
          <table:table-cell office:value-type="string" table:style-name="ce17">
            <text:p>СОШ №24, 27</text:p>
          </table:table-cell>
          <table:table-cell office:value-type="string" table:style-name="ce17">
            <text:p>Абдруасилова З.К., СОШ №22 <text:s text:c="44"/>Рахметулина А.Ж., СОШ №36 <text:s text:c="14"/>Хамитова С.Л., СОШ №43</text:p>
          </table:table-cell>
          <table:table-cell table:number-columns-repeated="16379" table:style-name="ce7"/>
        </table:table-row>
        <table:table-row table:style-name="ro18">
          <table:table-cell office:value-type="string" table:style-name="ce9">
            <text:p>"<text:span text:style-name="T4">Кустовая"<text:s/></text:span><text:span text:style-name="T4">консультаци</text:span><text:span text:style-name="T4">я по истории</text:span><text:s/>для <text:s/>учащихся 11 классов (хорошистов) <text:s/>(№12, 13, 18, 21, 24, 27, КСОШ, ЖСОШ)</text:p>
          </table:table-cell>
          <table:table-cell office:value-type="string" table:style-name="ce9">
            <text:p>30.04.2014г</text:p>
          </table:table-cell>
          <table:table-cell office:value-type="string" table:style-name="ce9">
            <text:p>14.00</text:p>
          </table:table-cell>
          <table:table-cell office:value-type="string" table:style-name="ce9">
            <text:p>СОШ №24, 27</text:p>
          </table:table-cell>
          <table:table-cell office:value-type="string" table:style-name="ce9">
            <text:p>Жубанов Ж.Б, СОШ №22 <text:s text:c="5"/>Турсунова Р.К., СОШ №9 <text:s text:c="7"/>Туртугулова Г.С., СОШ №41</text:p>
          </table:table-cell>
          <table:table-cell table:number-columns-repeated="16379"/>
        </table:table-row>
        <table:table-row table:style-name="ro19">
          <table:table-cell office:value-type="string" table:style-name="ce8">
            <text:p>Консультация для претендентов "Алтын белгі" и с отличием<text:span text:style-name="T3"><text:s/>по<text:s/></text:span><text:span text:style-name="T3">физике</text:span></text:p>
          </table:table-cell>
          <table:table-cell office:value-type="string" table:style-name="ce9">
            <text:p>03.04.2014г.</text:p>
          </table:table-cell>
          <table:table-cell office:value-type="string" table:style-name="ce9">
            <text:p>14.00</text:p>
          </table:table-cell>
          <table:table-cell office:value-type="string" table:style-name="ce9">
            <text:p>СОШ №29</text:p>
          </table:table-cell>
          <table:table-cell office:value-type="string" table:style-name="ce9">
            <text:p>Алимова С.Ж.</text:p>
          </table:table-cell>
          <table:table-cell table:number-columns-repeated="16379"/>
        </table:table-row>
        <table:table-row table:style-name="ro20">
          <table:table-cell office:value-type="string" table:style-name="ce8">
            <text:p>Консультация для претендентов "Алтын белгі" и с отличием<text:span text:style-name="T3"><text:s/>по<text:s/></text:span><text:span text:style-name="T3">иностранном</text:span><text:span text:style-name="T3">у языку</text:span></text:p>
          </table:table-cell>
          <table:table-cell office:value-type="string" table:style-name="ce9">
            <text:p>03.04.2014г.</text:p>
          </table:table-cell>
          <table:table-cell office:value-type="string" table:style-name="ce9">
            <text:p>14.00</text:p>
          </table:table-cell>
          <table:table-cell office:value-type="string" table:style-name="ce9">
            <text:p>СОШ №29</text:p>
          </table:table-cell>
          <table:table-cell office:value-type="string" table:style-name="ce9">
            <text:p><text:s/>Жанкаринова Г.А. <text:s/>Наскенова З.Б.СОШ №34. Сагинтаева А.Ж. СОШ №22</text:p>
          </table:table-cell>
          <table:table-cell table:number-columns-repeated="16379"/>
        </table:table-row>
        <table:table-row table:style-name="ro21">
          <table:table-cell office:value-type="string" table:style-name="ce9">
            <text:p><text:span text:style-name="T4">Консультаци</text:span><text:span text:style-name="T4">я для<text:s/></text:span><text:span text:style-name="T4">претенденто</text:span><text:span text:style-name="T4">в "Алтын<text:s/></text:span><text:span text:style-name="T4">белгі" и с<text:s/></text:span><text:span text:style-name="T4">отличием</text:span><text:s/>по математике</text:p>
          </table:table-cell>
          <table:table-cell office:value-type="string" table:style-name="ce9">
            <text:p>17.04.2014г.</text:p>
          </table:table-cell>
          <table:table-cell office:value-type="string" table:style-name="ce9">
            <text:p>14.00</text:p>
          </table:table-cell>
          <table:table-cell office:value-type="string" table:style-name="ce9">
            <text:p>СОШ №29</text:p>
          </table:table-cell>
          <table:table-cell office:value-type="string" table:style-name="ce9">
            <text:p>Алимова С.Ж.</text:p>
          </table:table-cell>
          <table:table-cell table:number-columns-repeated="16379" table:style-name="ce7"/>
        </table:table-row>
        <table:table-row table:style-name="ro22">
          <table:table-cell office:value-type="string" table:style-name="ce18">
            <text:p>Консультация для претендентов «Алтын белгі» и с отличием<text:s/><text:span text:style-name="T1">по<text:s/></text:span><text:span text:style-name="T1">географии,<text:s/></text:span><text:span text:style-name="T1">биологии,<text:s/></text:span><text:span text:style-name="T1">химии</text:span></text:p>
          </table:table-cell>
          <table:table-cell office:value-type="string" table:style-name="ce19">
            <text:p>3.04.2014г.</text:p>
          </table:table-cell>
          <table:table-cell office:value-type="string" table:style-name="ce20">
            <text:p>14.00</text:p>
          </table:table-cell>
          <table:table-cell office:value-type="string" table:style-name="ce20">
            <text:p>СОШ№29</text:p>
          </table:table-cell>
          <table:table-cell office:value-type="string" table:style-name="ce20">
            <text:p>Геложутдинова Ж.З. <text:s text:c="2"/>Искакова Б.А. <text:s text:c="9"/>Сафронова В.А. <text:s text:c="8"/>Ахметова Р.Н. <text:s text:c="5"/>Кажмагамбетова М.Т.</text:p>
          </table:table-cell>
          <table:table-cell table:number-columns-repeated="16379" table:style-name="ce7"/>
        </table:table-row>
        <table:table-row table:style-name="ro4">
          <table:table-cell office:value-type="string" table:number-columns-spanned="5" table:number-rows-spanned="1" table:style-name="ce64">
            <text:p>Подготовка к внедрению модели 12- летнего обучения</text:p>
          </table:table-cell>
          <table:covered-table-cell table:number-columns-repeated="4"/>
          <table:table-cell table:number-columns-repeated="16379" table:style-name="ce7"/>
        </table:table-row>
        <table:table-row table:style-name="ro23">
          <table:table-cell office:value-type="string" table:number-columns-spanned="5" table:number-rows-spanned="1" table:style-name="ce64">
            <text:p><text:s text:c="14"/>Заседания городских творческих групп</text:p>
          </table:table-cell>
          <table:covered-table-cell table:number-columns-repeated="4"/>
          <table:table-cell table:number-columns-repeated="16379" table:style-name="ce7"/>
        </table:table-row>
        <table:table-row table:style-name="ro24">
          <table:table-cell office:value-type="string" table:style-name="ce21">
            <text:p><text:span text:style-name="T8">Заседание<text:s/></text:span><text:span text:style-name="T8">творческой<text:s/></text:span><text:span text:style-name="T8">группы<text:s/></text:span><text:span text:style-name="T8">учителей<text:s/></text:span><text:span text:style-name="T8">казахского<text:s/></text:span><text:span text:style-name="T8">языка и<text:s/></text:span><text:span text:style-name="T8">литературы<text:s/></text:span><text:span text:style-name="T8">школ с<text:s/></text:span><text:span text:style-name="T8">государстве</text:span><text:span text:style-name="T8">нным<text:s/></text:span><text:span text:style-name="T8">языком<text:s/></text:span><text:span text:style-name="T8">обучения</text:span><text:s/>"Составление уроков в свете требований к обновлению содержания "(списки учителей по телефонограмме)</text:p>
          </table:table-cell>
          <table:table-cell office:value-type="date" office:date-value="2014-04-04T00:00:00" table:style-name="ce22">
            <text:p>04.04.2014</text:p>
          </table:table-cell>
          <table:table-cell office:value-type="string" table:style-name="ce23">
            <text:p>14.30</text:p>
          </table:table-cell>
          <table:table-cell office:value-type="string" table:style-name="ce23">
            <text:p>СОШ №25</text:p>
          </table:table-cell>
          <table:table-cell office:value-type="string" table:style-name="ce20">
            <text:p>Бекбосынова Х.В., Темиржанова М.А.,СОШ №25, <text:s/>Турсынкулова Ж.К., СОШ №22</text:p>
            <text:p/>
            <text:p><text:s text:c="2"/></text:p>
          </table:table-cell>
          <table:table-cell table:number-columns-repeated="16379" table:style-name="ce7"/>
        </table:table-row>
        <table:table-row table:style-name="ro25">
          <table:table-cell office:value-type="string" table:style-name="ce24">
            <text:p>Заседание творческой группы учителей казахского языкаи литературы школ с государственным языком обучения<text:s/><text:span text:style-name="T2">"Составление<text:s/></text:span><text:span text:style-name="T2">контрольных<text:s/></text:span><text:span text:style-name="T2">работ по<text:s/></text:span><text:span text:style-name="T2">казахской<text:s/></text:span><text:span text:style-name="T2">литературе<text:s/></text:span><text:span text:style-name="T2">для 5-11<text:s/></text:span><text:span text:style-name="T2">классов"(спис</text:span><text:span text:style-name="T2">ки учителей<text:s/></text:span><text:span text:style-name="T2">по<text:s/></text:span><text:span text:style-name="T2">телефоногра</text:span><text:span text:style-name="T2">мме)</text:span></text:p>
          </table:table-cell>
          <table:table-cell office:value-type="date" office:date-value="2014-04-07T00:00:00" table:style-name="ce25">
            <text:p>07.04.2014</text:p>
          </table:table-cell>
          <table:table-cell office:value-type="string" table:style-name="ce26">
            <text:p>14.30</text:p>
          </table:table-cell>
          <table:table-cell office:value-type="string" table:style-name="ce27">
            <text:p>СОШ №7</text:p>
          </table:table-cell>
          <table:table-cell office:value-type="string" table:style-name="ce28">
            <text:p>Бекбосынова Х.В. <text:s text:c="4"/>Камалиева К.М.,СОШ №7</text:p>
          </table:table-cell>
          <table:table-cell table:number-columns-repeated="16379" table:style-name="ce7"/>
        </table:table-row>
        <table:table-row table:style-name="ro26">
          <table:table-cell office:value-type="string" table:style-name="ce29">
            <text:p>Заседание творческой группы учителей казахского языка и литературы школ с русским языком обучения<text:s/><text:span text:style-name="T2">"Составление<text:s/></text:span><text:span text:style-name="T2">контрольных<text:s/></text:span><text:span text:style-name="T2">работ по<text:s/></text:span><text:span text:style-name="T2">казахской<text:s/></text:span><text:span text:style-name="T2">литературе<text:s text:c="2"/></text:span><text:span text:style-name="T2">для 5-11<text:s/></text:span><text:span text:style-name="T2">классов"(спис</text:span><text:span text:style-name="T2">ки учителей<text:s/></text:span><text:span text:style-name="T2">по<text:s/></text:span><text:span text:style-name="T2">телефоногра</text:span><text:span text:style-name="T2">мме)</text:span></text:p>
          </table:table-cell>
          <table:table-cell office:value-type="date" office:date-value="2014-04-08T00:00:00" table:style-name="ce22">
            <text:p>08.04.2014</text:p>
          </table:table-cell>
          <table:table-cell office:value-type="string" table:style-name="ce30">
            <text:p>14.30</text:p>
          </table:table-cell>
          <table:table-cell office:value-type="string" table:style-name="ce23">
            <text:p>СОШ №11</text:p>
          </table:table-cell>
          <table:table-cell office:value-type="string" table:style-name="ce31">
            <text:p>Бекбосынова Х.В. <text:s text:c="3"/>Исабаева Н.Б., СОШ №11</text:p>
          </table:table-cell>
          <table:table-cell table:number-columns-repeated="16379" table:style-name="ce7"/>
        </table:table-row>
        <table:table-row table:style-name="ro27">
          <table:table-cell office:value-type="string" table:style-name="ce20">
            <text:p>Заседание творческой группы учителей казахского языка начальных классов школ с русским языком обучения "Составление дидактического материала по казахскому языку для 1-4 классов" (списки по телефонограмме, с собой иметь пригот.материал)</text:p>
          </table:table-cell>
          <table:table-cell office:value-type="date" office:date-value="2014-04-15T00:00:00" table:style-name="ce32">
            <text:p>15.04.2014</text:p>
          </table:table-cell>
          <table:table-cell office:value-type="string" table:style-name="ce33">
            <text:p>14.30</text:p>
          </table:table-cell>
          <table:table-cell office:value-type="string" table:style-name="ce20">
            <text:p>СОШ №7</text:p>
          </table:table-cell>
          <table:table-cell office:value-type="string" table:style-name="ce20">
            <text:p>Бекбосынова Х.В. <text:s text:c="5"/>Капарова Н.Н., СОШ №7</text:p>
          </table:table-cell>
          <table:table-cell table:number-columns-repeated="16379" table:style-name="ce7"/>
        </table:table-row>
        <table:table-row table:style-name="ro28">
          <table:table-cell office:value-type="string" table:style-name="ce31">
            <text:p>Семинар-практикум<text:span text:style-name="T3"><text:s/></text:span><text:span text:style-name="T3">для<text:s/></text:span><text:span text:style-name="T3">творческой<text:s/></text:span><text:span text:style-name="T3">группы<text:s/></text:span><text:span text:style-name="T3">учителей<text:s/></text:span><text:span text:style-name="T3">начальных<text:s/></text:span><text:span text:style-name="T3">классов с<text:s/></text:span><text:span text:style-name="T3">государствен</text:span><text:span text:style-name="T3">ным языком<text:s/></text:span><text:span text:style-name="T3">обучения<text:s/></text:span><text:span text:style-name="T3">"Методическ</text:span><text:span text:style-name="T3">ие подходы в<text:s/></text:span><text:span text:style-name="T3">обучении и<text:s/></text:span><text:span text:style-name="T3">развитии<text:s/></text:span><text:span text:style-name="T3">навыков<text:s/></text:span><text:span text:style-name="T3">каллиграфиче</text:span><text:span text:style-name="T3">ской<text:s/></text:span><text:span text:style-name="T3">грамотности<text:s/></text:span><text:span text:style-name="T3">письма и<text:s/></text:span><text:span text:style-name="T3">техники<text:s/></text:span><text:span text:style-name="T3">чтения у<text:s/></text:span><text:span text:style-name="T3">младших<text:s/></text:span><text:span text:style-name="T3">школьников"</text:span></text:p>
          </table:table-cell>
          <table:table-cell office:value-type="string" table:style-name="ce34">
            <text:p>17.04.2014</text:p>
          </table:table-cell>
          <table:table-cell office:value-type="string" table:style-name="ce34">
            <text:p>15.00</text:p>
          </table:table-cell>
          <table:table-cell office:value-type="string" table:style-name="ce34">
            <text:p>СОШ №29</text:p>
          </table:table-cell>
          <table:table-cell office:value-type="string" table:style-name="ce35">
            <text:p>Бекбосынова Х.В.</text:p>
            <text:p><text:s/>Камзина А.А.,№29</text:p>
          </table:table-cell>
          <table:table-cell table:number-columns-repeated="16379" table:style-name="ce7"/>
        </table:table-row>
        <table:table-row table:style-name="ro29">
          <table:table-cell office:value-type="string" table:style-name="ce18">
            <text:p>Заседание <text:s/>творческой группы учителей казахского языка<text:s/><text:span text:style-name="T2">по<text:s/></text:span><text:span text:style-name="T2">составлению<text:s/></text:span><text:span text:style-name="T2">КОЗ по<text:s/></text:span><text:span text:style-name="T2">казахскому<text:s/></text:span><text:span text:style-name="T2">языку (списки<text:s/></text:span><text:span text:style-name="T2">по<text:s/></text:span><text:span text:style-name="T2">телефоногра</text:span><text:span text:style-name="T2">мме)</text:span></text:p>
          </table:table-cell>
          <table:table-cell office:value-type="date" office:date-value="2014-04-28T00:00:00" table:style-name="ce32">
            <text:p>28.04.2014</text:p>
          </table:table-cell>
          <table:table-cell office:value-type="string" table:style-name="ce33">
            <text:p>15.00</text:p>
          </table:table-cell>
          <table:table-cell office:value-type="string" table:style-name="ce20">
            <text:p>СОШ №34</text:p>
          </table:table-cell>
          <table:table-cell office:value-type="string" table:style-name="ce20">
            <text:p>Бекбосынова Х.В. <text:s/>Байжуманова А.С.</text:p>
          </table:table-cell>
          <table:table-cell table:number-columns-repeated="16379" table:style-name="ce7"/>
        </table:table-row>
        <table:table-row table:style-name="ro29">
          <table:table-cell office:value-type="string" table:style-name="ce18">
            <text:p>Заседание <text:s/>творческой группы учителей казахского языка<text:s/><text:span text:style-name="T2">по<text:s/></text:span><text:span text:style-name="T2">составлению<text:s/></text:span><text:span text:style-name="T2">электронных<text:s/></text:span><text:span text:style-name="T2">пособий(спис</text:span><text:span text:style-name="T2">ки по<text:s/></text:span><text:span text:style-name="T2">телефоногра</text:span><text:span text:style-name="T2">мме)</text:span></text:p>
          </table:table-cell>
          <table:table-cell office:value-type="date" office:date-value="2014-04-24T00:00:00" table:style-name="ce32">
            <text:p>24.04.2014</text:p>
          </table:table-cell>
          <table:table-cell office:value-type="string" table:style-name="ce33">
            <text:p>15.00</text:p>
          </table:table-cell>
          <table:table-cell office:value-type="string" table:style-name="ce20">
            <text:p>СОШ №1</text:p>
          </table:table-cell>
          <table:table-cell office:value-type="string" table:style-name="ce20">
            <text:p>Бекбосынова Х.В. <text:s/>Жолдасова Р.Р</text:p>
          </table:table-cell>
          <table:table-cell table:number-columns-repeated="16379" table:style-name="ce7"/>
        </table:table-row>
        <table:table-row table:style-name="ro30">
          <table:table-cell office:value-type="string" table:style-name="ce8">
            <text:p>Заседание ТГ<text:s/><text:span text:style-name="T3">по<text:s/></text:span><text:span text:style-name="T3">составлению<text:s/></text:span><text:span text:style-name="T3">контрольных<text:s/></text:span><text:span text:style-name="T3">измерителей<text:s/></text:span><text:span text:style-name="T3">по истории с<text:s/></text:span><text:span text:style-name="T3">государствен</text:span><text:span text:style-name="T3">ным и<text:s text:c="2"/></text:span><text:span text:style-name="T3">русским<text:s/></text:span><text:span text:style-name="T3">языками<text:s/></text:span><text:span text:style-name="T3">обучения (с<text:s/></text:span><text:span text:style-name="T3">собой иметь<text:s/></text:span><text:span text:style-name="T3">наработки<text:s/></text:span><text:span text:style-name="T3">контрольных<text:s/></text:span><text:span text:style-name="T3">измерителей)</text:span></text:p>
          </table:table-cell>
          <table:table-cell office:value-type="string" table:style-name="ce9">
            <text:p>10.04.2014г.</text:p>
          </table:table-cell>
          <table:table-cell office:value-type="string" table:style-name="ce9">
            <text:p>15.00</text:p>
          </table:table-cell>
          <table:table-cell office:value-type="string" table:style-name="ce9">
            <text:p>СОШ №7</text:p>
          </table:table-cell>
          <table:table-cell office:value-type="string" table:style-name="ce9">
            <text:p>Аубакирова Г.Б..</text:p>
          </table:table-cell>
          <table:table-cell table:number-columns-repeated="16379" table:style-name="ce7"/>
        </table:table-row>
        <table:table-row table:style-name="ro31">
          <table:table-cell office:value-type="string" table:style-name="ce8">
            <text:p>Заседание ТГ<text:s/><text:span text:style-name="T3">"Составление<text:s/></text:span><text:span text:style-name="T3">методико-</text:span><text:span text:style-name="T3">дидактическо</text:span><text:span text:style-name="T3">го пособия по<text:s/></text:span><text:span text:style-name="T3">истории<text:s/></text:span><text:span text:style-name="T3">Казахстана<text:s/></text:span><text:span text:style-name="T3">для 9 класса"</text:span></text:p>
          </table:table-cell>
          <table:table-cell office:value-type="string" table:style-name="ce9">
            <text:p>11.04.2014г.</text:p>
          </table:table-cell>
          <table:table-cell office:value-type="string" table:style-name="ce9">
            <text:p>15.00</text:p>
          </table:table-cell>
          <table:table-cell office:value-type="string" table:style-name="ce9">
            <text:p>СОШ №36</text:p>
          </table:table-cell>
          <table:table-cell office:value-type="string" table:style-name="ce9">
            <text:p>Аубакирова Г.Б., Бейсембаева А.Т.</text:p>
          </table:table-cell>
          <table:table-cell table:number-columns-repeated="16379" table:style-name="ce7"/>
        </table:table-row>
        <table:table-row table:style-name="ro32">
          <table:table-cell office:value-type="string" table:style-name="ce8">
            <text:p>Заседание ТГ<text:s/><text:span text:style-name="T3">"Составление<text:s/></text:span><text:span text:style-name="T3">КОЗ по<text:s/></text:span><text:span text:style-name="T3">истории"</text:span></text:p>
          </table:table-cell>
          <table:table-cell office:value-type="string" table:style-name="ce9">
            <text:p>08.04.2014г.</text:p>
          </table:table-cell>
          <table:table-cell office:value-type="string" table:style-name="ce9">
            <text:p>15.00</text:p>
          </table:table-cell>
          <table:table-cell office:value-type="string" table:style-name="ce9">
            <text:p>СОШ №11</text:p>
          </table:table-cell>
          <table:table-cell office:value-type="string" table:style-name="ce9">
            <text:p>Аубакирова Г.Б.<text:s text:c="6"/></text:p>
          </table:table-cell>
          <table:table-cell table:number-columns-repeated="16379" table:style-name="ce7"/>
        </table:table-row>
        <table:table-row table:style-name="ro33">
          <table:table-cell office:value-type="string" table:style-name="ce8">
            <text:p>Семинар для руководителей МО учителей истории<text:s/><text:span text:style-name="T3">"Совершенст</text:span><text:span text:style-name="T3">вование<text:s/></text:span><text:span text:style-name="T3">работы<text:s/></text:span><text:span text:style-name="T3">методических<text:s/></text:span><text:span text:style-name="T3">объединений<text:s/></text:span><text:span text:style-name="T3">по<text:s/></text:span><text:span text:style-name="T3">повышению<text:s/></text:span><text:span text:style-name="T3">профессиона</text:span><text:span text:style-name="T3">льного<text:s/></text:span><text:span text:style-name="T3">уровня<text:s/></text:span><text:span text:style-name="T3">учителей<text:s/></text:span><text:span text:style-name="T3">истории"</text:span></text:p>
          </table:table-cell>
          <table:table-cell office:value-type="string" table:style-name="ce9">
            <text:p>24.04.2014г.</text:p>
          </table:table-cell>
          <table:table-cell office:value-type="string" table:style-name="ce9">
            <text:p>15.00</text:p>
          </table:table-cell>
          <table:table-cell office:value-type="string" table:style-name="ce9">
            <text:p>СОШ №34</text:p>
          </table:table-cell>
          <table:table-cell office:value-type="string" table:style-name="ce9">
            <text:p>Аубакирова Г.Б., <text:s text:c="10"/>Савченко Н.Б.</text:p>
          </table:table-cell>
          <table:table-cell table:number-columns-repeated="16379" table:style-name="ce7"/>
        </table:table-row>
        <table:table-row table:style-name="ro34">
          <table:table-cell office:value-type="string" table:style-name="ce36">
            <text:p>Заседание <text:s/>творческой группы учителей начальных классов с государственным языком обучения <text:s/>по составлению КОЗ</text:p>
          </table:table-cell>
          <table:table-cell office:value-type="string" table:style-name="ce37">
            <text:p>22.04.2014г.</text:p>
            <text:p/>
            <text:p/>
            <text:p/>
            <text:p/>
          </table:table-cell>
          <table:table-cell office:value-type="string" table:style-name="ce38">
            <text:p>16.00</text:p>
          </table:table-cell>
          <table:table-cell office:value-type="string" table:style-name="ce39">
            <text:p>СОШ№21</text:p>
          </table:table-cell>
          <table:table-cell office:value-type="string" table:style-name="ce39">
            <text:p>Каиргазина Ш.Ш., <text:s text:c="10"/>Есен Б.Р.</text:p>
          </table:table-cell>
          <table:table-cell table:number-columns-repeated="2" table:style-name="ce7"/>
          <table:table-cell table:style-name="ce40"/>
          <table:table-cell table:number-columns-repeated="16376" table:style-name="ce7"/>
        </table:table-row>
        <table:table-row table:style-name="ro35">
          <table:table-cell office:value-type="string" table:style-name="ce8">
            <text:p>Семинар-практикум<text:span text:style-name="T3"><text:s/></text:span><text:span text:style-name="T3">для<text:s/></text:span><text:span text:style-name="T3">творческой<text:s/></text:span><text:span text:style-name="T3">группы<text:s/></text:span><text:span text:style-name="T3">учителей<text:s/></text:span><text:span text:style-name="T3">начальных<text:s/></text:span><text:span text:style-name="T3">классов с<text:s/></text:span><text:span text:style-name="T3">государствен</text:span><text:span text:style-name="T3">ным языком<text:s/></text:span><text:span text:style-name="T3">обучения<text:s/></text:span><text:span text:style-name="T3">"Методическ</text:span><text:span text:style-name="T3">ие подходы в<text:s/></text:span><text:span text:style-name="T3">обучении и<text:s/></text:span><text:span text:style-name="T3">развитии<text:s/></text:span><text:span text:style-name="T3">навыков<text:s/></text:span><text:span text:style-name="T3">каллиграфиче</text:span><text:span text:style-name="T3">ской<text:s/></text:span><text:span text:style-name="T3">грамотности<text:s/></text:span><text:span text:style-name="T3">письма и<text:s/></text:span><text:span text:style-name="T3">техники<text:s/></text:span><text:span text:style-name="T3">чтения у<text:s/></text:span><text:span text:style-name="T3">младших<text:s/></text:span><text:span text:style-name="T3">школьников"</text:span></text:p>
          </table:table-cell>
          <table:table-cell office:value-type="string" table:style-name="ce41">
            <text:p>14.04.2014</text:p>
          </table:table-cell>
          <table:table-cell office:value-type="string" table:style-name="ce9">
            <text:p>15.00</text:p>
          </table:table-cell>
          <table:table-cell office:value-type="string" table:style-name="ce9">
            <text:p>СОШ№19</text:p>
          </table:table-cell>
          <table:table-cell office:value-type="string" table:style-name="ce9">
            <text:p>Каиргазина Ш.Ш, Баймульдинова А.И.</text:p>
          </table:table-cell>
          <table:table-cell table:number-columns-repeated="16379" table:style-name="ce7"/>
        </table:table-row>
        <table:table-row table:style-name="ro36">
          <table:table-cell office:value-type="string" table:style-name="ce8">
            <text:p>Семинар-практикум для творческой группы учителей начальных классов с русским языком обучения<text:s/><text:span text:style-name="T3">"Деятельност</text:span><text:span text:style-name="T3">ный подход в<text:s/></text:span><text:span text:style-name="T3">процессе<text:s/></text:span><text:span text:style-name="T3">формировани</text:span><text:span text:style-name="T3">я навыка<text:s/></text:span><text:span text:style-name="T3">письма и<text:s/></text:span><text:span text:style-name="T3">звукового<text:s/></text:span><text:span text:style-name="T3">анализа слов<text:s/></text:span><text:span text:style-name="T3">на уроках<text:s/></text:span><text:span text:style-name="T3">русской<text:s/></text:span><text:span text:style-name="T3">грамоты"</text:span></text:p>
          </table:table-cell>
          <table:table-cell office:value-type="string" table:style-name="ce9">
            <text:p>11.04.2014г.</text:p>
          </table:table-cell>
          <table:table-cell office:value-type="string" table:style-name="ce41">
            <text:p>16.00</text:p>
          </table:table-cell>
          <table:table-cell office:value-type="string" table:style-name="ce9">
            <text:p>СОШ№1</text:p>
          </table:table-cell>
          <table:table-cell office:value-type="string" table:style-name="ce9">
            <text:p>Нурахметова Ш.С., Каиргазина Ш.Ш., Лаврикова Е.Г., Лунгу Н.Н.</text:p>
          </table:table-cell>
          <table:table-cell table:number-columns-repeated="16379" table:style-name="ce7"/>
        </table:table-row>
        <table:table-row table:style-name="ro31">
          <table:table-cell office:value-type="string" table:style-name="ce8">
            <text:p>Семинар-практикум<text:s/><text:span text:style-name="T3">для<text:s/></text:span><text:span text:style-name="T3">творческой<text:s/></text:span><text:span text:style-name="T3">группы<text:s/></text:span>учителей начальных классов<text:span text:style-name="T3"><text:s/>с<text:s/></text:span><text:span text:style-name="T3">русским и<text:s/></text:span><text:span text:style-name="T3">государствен</text:span><text:span text:style-name="T3">ным языками<text:s text:c="2"/></text:span><text:span text:style-name="T3">обучения</text:span></text:p>
          </table:table-cell>
          <table:table-cell office:value-type="string" table:style-name="ce14">
            <text:p>8.04.2014г.</text:p>
          </table:table-cell>
          <table:table-cell office:value-type="string" table:style-name="ce14">
            <text:p>15.00</text:p>
          </table:table-cell>
          <table:table-cell office:value-type="string" table:style-name="ce14">
            <text:p>СОШ№21</text:p>
          </table:table-cell>
          <table:table-cell office:value-type="string" table:style-name="ce9">
            <text:p>Нурахметова Ш.С., Каиргазина Ш.Ш., Жаксылыкова Ж.Ж., Тимофеева А.</text:p>
          </table:table-cell>
          <table:table-cell table:number-columns-repeated="16379" table:style-name="ce7"/>
        </table:table-row>
        <table:table-row table:style-name="ro33">
          <table:table-cell office:value-type="string" table:style-name="ce9">
            <text:p>Заседание творческой группы учителей начальных классов,с государственным языком обучения, работающих в режиме технологии"Step by step"</text:p>
          </table:table-cell>
          <table:table-cell office:value-type="string" table:style-name="ce9">
            <text:p>17.04.2014г.</text:p>
          </table:table-cell>
          <table:table-cell office:value-type="string" table:style-name="ce9">
            <text:p>15.00</text:p>
          </table:table-cell>
          <table:table-cell office:value-type="string" table:style-name="ce9">
            <text:p>СОШ№25</text:p>
          </table:table-cell>
          <table:table-cell office:value-type="string" table:style-name="ce9">
            <text:p>Каиргазина Ш.Ш., <text:s text:c="2"/>Бектасова А.Ж.,</text:p>
            <text:p/>
          </table:table-cell>
          <table:table-cell table:number-columns-repeated="16379" table:style-name="ce7"/>
        </table:table-row>
        <table:table-row table:style-name="ro37">
          <table:table-cell office:value-type="string" table:style-name="ce9">
            <text:p><text:span text:style-name="T8">Заседание<text:s/></text:span><text:span text:style-name="T8">творческой<text:s/></text:span><text:span text:style-name="T8">группы<text:s/></text:span><text:span text:style-name="T8">учителей<text:s/></text:span><text:span text:style-name="T8">начальных<text:s/></text:span><text:span text:style-name="T8">классов</text:span>, работающих в режиме  технологии "Личностно-ориентированного обучения" с государственным  языком обучения</text:p>
          </table:table-cell>
          <table:table-cell office:value-type="string" table:style-name="ce9">
            <text:p>28.04.2014г.</text:p>
          </table:table-cell>
          <table:table-cell office:value-type="string" table:style-name="ce9">
            <text:p>16.00</text:p>
          </table:table-cell>
          <table:table-cell office:value-type="string" table:style-name="ce9">
            <text:p>СОШ№7</text:p>
          </table:table-cell>
          <table:table-cell office:value-type="string" table:style-name="ce9">
            <text:p>Каиргазина Ш.Ш., <text:s text:c="4"/>Вакпаева З.В., <text:s text:c="20"/>Касенова Д.Б.</text:p>
          </table:table-cell>
          <table:table-cell table:number-columns-repeated="16379" table:style-name="ce7"/>
        </table:table-row>
        <table:table-row table:style-name="ro38">
          <table:table-cell office:value-type="string" table:style-name="ce9">
            <text:p><text:span text:style-name="T8">Семинар-</text:span><text:span text:style-name="T8">практикум<text:s/></text:span><text:span text:style-name="T8">для<text:s/></text:span><text:span text:style-name="T8">творческой<text:s/></text:span><text:span text:style-name="T8">группы<text:s/></text:span><text:span text:style-name="T8">учителей<text:s/></text:span><text:span text:style-name="T8">начальных<text:s/></text:span><text:span text:style-name="T8">классов,</text:span>работающих в режиме  технологии "Личностно-ориентированного обучения"</text:p>
          </table:table-cell>
          <table:table-cell office:value-type="string" table:style-name="ce9">
            <text:p>22.04.2014г.</text:p>
          </table:table-cell>
          <table:table-cell office:value-type="string" table:style-name="ce9">
            <text:p>9..30</text:p>
          </table:table-cell>
          <table:table-cell office:value-type="string" table:style-name="ce9">
            <text:p>СОШ№43        </text:p>
          </table:table-cell>
          <table:table-cell office:value-type="string" table:style-name="ce9">
            <text:p>Нурахметова Ш.С., <text:s text:c="2"/>Каиргазина Ш.Ш., <text:s text:c="19"/>Гудым О.Ю., <text:s text:c="11"/>Канавец С.В.</text:p>
          </table:table-cell>
          <table:table-cell table:number-columns-repeated="1019" table:style-name="ce4"/>
          <table:table-cell table:number-columns-repeated="15360"/>
        </table:table-row>
        <table:table-row table:style-name="ro39">
          <table:table-cell office:value-type="string" table:style-name="ce9">
            <text:p><text:span text:style-name="T8">Семинар-</text:span><text:span text:style-name="T8">практикум<text:s/></text:span><text:span text:style-name="T8">для<text:s/></text:span><text:span text:style-name="T8">творческой<text:s/></text:span><text:span text:style-name="T8">группы<text:s/></text:span><text:span text:style-name="T8">учителей<text:s/></text:span><text:span text:style-name="T8">начальных<text:s/></text:span><text:span text:style-name="T8">классов с<text:s/></text:span><text:span text:style-name="T8">государствен</text:span><text:span text:style-name="T8">ным языком<text:s/></text:span><text:span text:style-name="T8">обучения<text:s/></text:span>"Развитие критического мышления на уроках чтения и письма"</text:p>
          </table:table-cell>
          <table:table-cell office:value-type="string" table:style-name="ce14">
            <text:p>25.04.2014г..</text:p>
          </table:table-cell>
          <table:table-cell office:value-type="string" table:style-name="ce14">
            <text:p>15.00</text:p>
          </table:table-cell>
          <table:table-cell office:value-type="string" table:style-name="ce14">
            <text:p>СОШ№4</text:p>
          </table:table-cell>
          <table:table-cell office:value-type="string" table:style-name="ce9">
            <text:p>Каиргазина Ш.Ш.,           Шарипова А.С., <text:s text:c="17"/>Бакасова С.Н.</text:p>
          </table:table-cell>
          <table:table-cell table:number-columns-repeated="1019" table:style-name="ce4"/>
          <table:table-cell table:number-columns-repeated="15360"/>
        </table:table-row>
        <table:table-row table:style-name="ro40">
          <table:table-cell office:value-type="string" table:style-name="ce9">
            <text:p><text:span text:style-name="T8">Семинар-</text:span><text:span text:style-name="T8">практикум<text:s/></text:span><text:span text:style-name="T8">для<text:s/></text:span><text:span text:style-name="T8">творческой<text:s/></text:span><text:span text:style-name="T8">группы<text:s/></text:span><text:span text:style-name="T8">учителей<text:s/></text:span><text:span text:style-name="T8">начальных<text:s/></text:span><text:span text:style-name="T8">классов с<text:s/></text:span><text:span text:style-name="T8">государствен</text:span><text:span text:style-name="T8">ным языком<text:s/></text:span><text:span text:style-name="T8">обучения</text:span><text:s/>"Развитие критического мышления на уроках чтения и письма"</text:p>
          </table:table-cell>
          <table:table-cell office:value-type="string" table:style-name="ce14">
            <text:p>28.04.2014г..</text:p>
          </table:table-cell>
          <table:table-cell office:value-type="string" table:style-name="ce14">
            <text:p>10.00</text:p>
          </table:table-cell>
          <table:table-cell office:value-type="string" table:style-name="ce14">
            <text:p>СОШ№26</text:p>
          </table:table-cell>
          <table:table-cell office:value-type="string" table:style-name="ce9">
            <text:p>Каиргазина Ш.Ш.,           Шарипова А.С., <text:s text:c="17"/>Нуртазина Ш.А.</text:p>
          </table:table-cell>
          <table:table-cell table:number-columns-repeated="1019" table:style-name="ce4"/>
          <table:table-cell table:number-columns-repeated="15360"/>
        </table:table-row>
        <table:table-row table:style-name="ro30">
          <table:table-cell office:value-type="string" table:style-name="ce9">
            <text:p><text:span text:style-name="T8">Семинар-</text:span><text:span text:style-name="T8">практикум<text:s/></text:span><text:span text:style-name="T8">для<text:s/></text:span><text:span text:style-name="T8">творческой<text:s/></text:span><text:span text:style-name="T8">группы<text:s/></text:span><text:span text:style-name="T8">учителей<text:s/></text:span><text:span text:style-name="T8">начальных<text:s/></text:span><text:span text:style-name="T8">классов,</text:span><text:s/>работающих в режиме технологии"Steb by steb"с русским языком обучения </text:p>
          </table:table-cell>
          <table:table-cell office:value-type="string" table:style-name="ce14">
            <text:p>29.04.2014г.</text:p>
          </table:table-cell>
          <table:table-cell office:value-type="string" table:style-name="ce14">
            <text:p>11..00</text:p>
          </table:table-cell>
          <table:table-cell office:value-type="string" table:style-name="ce14">
            <text:p>СОШ №42</text:p>
          </table:table-cell>
          <table:table-cell office:value-type="string" table:style-name="ce9">
            <text:p>Нурахметова Ш.С., Каиргазина Ш.Ш.,       Мурадымова Г.Х., <text:s text:c="34"/>Безрукова Ю.А.</text:p>
          </table:table-cell>
          <table:table-cell table:number-columns-repeated="1019" table:style-name="ce4"/>
          <table:table-cell table:number-columns-repeated="15360"/>
        </table:table-row>
        <table:table-row table:style-name="ro41">
          <table:table-cell office:value-type="string" table:style-name="ce8">
            <text:p>Заседание творческой группы<text:s/><text:span text:style-name="T3">по<text:s/></text:span><text:span text:style-name="T3">составлению<text:s/></text:span><text:span text:style-name="T3">контрольных<text:s/></text:span><text:span text:style-name="T3">измерителей<text:s/></text:span><text:span text:style-name="T3">для<text:s/></text:span>учителей начальных классов<text:span text:style-name="T3"><text:s/>с<text:s/></text:span><text:span text:style-name="T3">русским и<text:s/></text:span><text:span text:style-name="T3">государствен</text:span><text:span text:style-name="T3">ным языками<text:s/></text:span><text:span text:style-name="T3">обучения (по<text:s/></text:span><text:span text:style-name="T3">списку,<text:s/></text:span><text:span text:style-name="T3">ответственны</text:span><text:span text:style-name="T3">е<text:s/></text:span><text:span text:style-name="T3">руководители<text:s/></text:span><text:span text:style-name="T3">МО, при себе<text:s/></text:span><text:span text:style-name="T3">иметь<text:s/></text:span><text:span text:style-name="T3">материал)</text:span></text:p>
          </table:table-cell>
          <table:table-cell office:value-type="string" table:style-name="ce14">
            <text:p>3.04.2014г.</text:p>
          </table:table-cell>
          <table:table-cell office:value-type="string" table:style-name="ce14">
            <text:p>15.00</text:p>
          </table:table-cell>
          <table:table-cell office:value-type="string" table:style-name="ce14">
            <text:p>СТИКС</text:p>
          </table:table-cell>
          <table:table-cell office:value-type="string" table:style-name="ce9">
            <text:p>Нурахметова Ш.С., Каиргазина Ш.Ш., <text:s text:c="14"/>Пфейфер Е.В., <text:s text:c="20"/>Куликова О.М., <text:s text:c="14"/>Шарипова Т.Ш.</text:p>
          </table:table-cell>
          <table:table-cell table:number-columns-repeated="1019" table:style-name="ce4"/>
          <table:table-cell table:number-columns-repeated="15360"/>
        </table:table-row>
        <table:table-row table:style-name="ro42">
          <table:table-cell office:value-type="string" table:style-name="ce42">
            <text:p>Итоговое заседание творческой группы учителей технологии <text:s/>"<text:span text:style-name="T3">Создание<text:s/></text:span><text:span text:style-name="T3">дидактическо</text:span><text:span text:style-name="T3">го материала<text:s/></text:span><text:span text:style-name="T3">для 7 класса"<text:s/></text:span><text:span text:style-name="T3">(приглашают</text:span><text:span text:style-name="T3">ся СОШ №<text:s/></text:span><text:span text:style-name="T3">26, 1, 5, 27,<text:s/></text:span><text:span text:style-name="T3">39, 24, 41, 4)<text:s text:c="3"/></text:span><text:span text:style-name="T3"><text:s text:c="18"/></text:span></text:p>
          </table:table-cell>
          <table:table-cell office:value-type="string" table:style-name="ce43">
            <text:p>16.04.2014г.</text:p>
          </table:table-cell>
          <table:table-cell office:value-type="string" table:style-name="ce43">
            <text:p>15.00</text:p>
          </table:table-cell>
          <table:table-cell office:value-type="string" table:style-name="ce43">
            <text:p>СОШ № 19</text:p>
          </table:table-cell>
          <table:table-cell office:value-type="string" table:style-name="ce44">
            <text:p>Стремцова Н. А., руководитель творческой группы</text:p>
          </table:table-cell>
          <table:table-cell table:style-name="ce4"/>
          <table:table-cell table:number-columns-repeated="16378" table:style-name="ce7"/>
        </table:table-row>
        <table:table-row table:style-name="ro43">
          <table:table-cell office:value-type="string" table:style-name="ce45">
            <text:p>Итоговое заседание <text:s/>творческой группы учителей технологии "<text:span text:style-name="T3">Создание<text:s/></text:span><text:span text:style-name="T3">электронного<text:s/></text:span><text:span text:style-name="T3">пособия для 7<text:s/></text:span><text:span text:style-name="T3">класса<text:s/></text:span><text:span text:style-name="T3">(приглашают</text:span><text:span text:style-name="T3">ся СОШ №<text:s/></text:span><text:span text:style-name="T3">24, 28, 17, 42,<text:s/></text:span><text:span text:style-name="T3">43, 9, 26)<text:s text:c="9"/></text:span><text:span text:style-name="T3"><text:s text:c="12"/></text:span></text:p>
          </table:table-cell>
          <table:table-cell office:value-type="string" table:style-name="ce43">
            <text:p>16.04.2014г.</text:p>
          </table:table-cell>
          <table:table-cell office:value-type="string" table:style-name="ce43">
            <text:p>15.00</text:p>
          </table:table-cell>
          <table:table-cell office:value-type="string" table:style-name="ce43">
            <text:p>СОШ № 19</text:p>
          </table:table-cell>
          <table:table-cell office:value-type="string" table:style-name="ce44">
            <text:p>Ютлина Г. И., руководитель творческой группы</text:p>
          </table:table-cell>
          <table:table-cell table:number-columns-repeated="16379" table:style-name="ce7"/>
        </table:table-row>
        <table:table-row table:style-name="ro12">
          <table:table-cell office:value-type="string" table:style-name="ce45">
            <text:p>Итоговое заседание <text:s/>творческой группы учителей технологии <text:s/>с государственным языком обучения "<text:span text:style-name="T3">Создание<text:s/></text:span><text:span text:style-name="T3">электронного<text:s/></text:span><text:span text:style-name="T3">пособия для 5<text:s/></text:span><text:span text:style-name="T3">класса"<text:s/></text:span><text:span text:style-name="T3">(приглашают</text:span><text:span text:style-name="T3">ся СОШ №<text:s/></text:span><text:span text:style-name="T3">12, 4, 19, 22,<text:s/></text:span><text:span text:style-name="T3">КСОШ)<text:s text:c="11"/></text:span><text:span text:style-name="T3"><text:s text:c="10"/></text:span></text:p>
          </table:table-cell>
          <table:table-cell office:value-type="string" table:style-name="ce43">
            <text:p>16.04.2014г.</text:p>
          </table:table-cell>
          <table:table-cell office:value-type="string" table:style-name="ce43">
            <text:p>15.00</text:p>
          </table:table-cell>
          <table:table-cell office:value-type="string" table:style-name="ce43">
            <text:p>СОШ № 19</text:p>
          </table:table-cell>
          <table:table-cell office:value-type="string" table:style-name="ce44">
            <text:p>Хайса Наркес, руководитель творческой группы</text:p>
          </table:table-cell>
          <table:table-cell table:number-columns-repeated="16379" table:style-name="ce7"/>
        </table:table-row>
        <table:table-row table:style-name="ro44">
          <table:table-cell office:value-type="string" table:style-name="ce45">
            <text:p>Итоговое заседание творческой группы учителей ИЗО <text:s/>"<text:span text:style-name="T3">Создание<text:s/></text:span><text:span text:style-name="T3">электронного<text:s/></text:span><text:span text:style-name="T3">пособия для<text:s/></text:span><text:span text:style-name="T3">5-6 классов"<text:s/></text:span><text:span text:style-name="T3">(приглашают</text:span><text:span text:style-name="T3">ся СОШ №<text:s/></text:span><text:span text:style-name="T3">14, 11, 19, 34,<text:s/></text:span><text:span text:style-name="T3">39, 40, 25)<text:s text:c="7"/></text:span><text:span text:style-name="T3"><text:s text:c="14"/></text:span></text:p>
          </table:table-cell>
          <table:table-cell office:value-type="string" table:style-name="ce43">
            <text:p>16.04.2014г.</text:p>
          </table:table-cell>
          <table:table-cell office:value-type="string" table:style-name="ce43">
            <text:p>15.00</text:p>
          </table:table-cell>
          <table:table-cell office:value-type="string" table:style-name="ce43">
            <text:p>СОШ № 19</text:p>
          </table:table-cell>
          <table:table-cell office:value-type="string" table:style-name="ce44">
            <text:p>Иваненко Л. В., руководитель творческой группы</text:p>
          </table:table-cell>
          <table:table-cell table:number-columns-repeated="16379" table:style-name="ce7"/>
        </table:table-row>
        <table:table-row table:style-name="ro45">
          <table:table-cell office:value-type="string" table:style-name="ce18">
            <text:p>Заседание творческой группы учителей биологии<text:s text:c="2"/><text:span text:style-name="T2">по<text:s/></text:span><text:span text:style-name="T2">составлению<text:s/></text:span><text:span text:style-name="T2">контрольных<text:s/></text:span><text:span text:style-name="T2">измерителей<text:s/></text:span><text:span text:style-name="T2">по биологии</text:span></text:p>
          </table:table-cell>
          <table:table-cell office:value-type="string" table:style-name="ce46">
            <text:p>29.04.2014г.</text:p>
          </table:table-cell>
          <table:table-cell office:value-type="string" table:style-name="ce47">
            <text:p>15.00</text:p>
          </table:table-cell>
          <table:table-cell office:value-type="string" table:style-name="ce20">
            <text:p>СОШ№4</text:p>
          </table:table-cell>
          <table:table-cell office:value-type="string" table:style-name="ce20">
            <text:p>Геложутдинова Ж.З. <text:s text:c="2"/>Выгузова А.В.</text:p>
          </table:table-cell>
          <table:table-cell table:number-columns-repeated="16379" table:style-name="ce7"/>
        </table:table-row>
        <table:table-row table:style-name="ro45">
          <table:table-cell office:value-type="string" table:style-name="ce18">
            <text:p>Заседание творческой группы учителей химии по составлению контрольных измерителей</text:p>
          </table:table-cell>
          <table:table-cell office:value-type="string" table:style-name="ce46">
            <text:p>22.04.2014 г</text:p>
          </table:table-cell>
          <table:table-cell office:value-type="string" table:style-name="ce47">
            <text:p>15.00</text:p>
          </table:table-cell>
          <table:table-cell office:value-type="string" table:style-name="ce20">
            <text:p>СОШ№39</text:p>
          </table:table-cell>
          <table:table-cell office:value-type="string" table:style-name="ce20">
            <text:p>Геложутдинова Ж.З. <text:s text:c="3"/>Хомутова С.В.</text:p>
          </table:table-cell>
          <table:table-cell table:number-columns-repeated="16379" table:style-name="ce7"/>
        </table:table-row>
        <table:table-row table:style-name="ro15">
          <table:table-cell office:value-type="string" table:style-name="ce18">
            <text:p>Заседание творческой группы учителей биологии с государственным языком обучения<text:s text:c="2"/><text:span text:style-name="T2">по<text:s/></text:span><text:span text:style-name="T2">составлению<text:s/></text:span><text:span text:style-name="T2">КОЗ по<text:s/></text:span><text:span text:style-name="T2">биологии</text:span></text:p>
          </table:table-cell>
          <table:table-cell office:value-type="string" table:style-name="ce46">
            <text:p>15. 04. 2014 г</text:p>
          </table:table-cell>
          <table:table-cell office:value-type="string" table:style-name="ce47">
            <text:p>15.00</text:p>
          </table:table-cell>
          <table:table-cell office:value-type="string" table:style-name="ce20">
            <text:p>СОШ№25</text:p>
          </table:table-cell>
          <table:table-cell office:value-type="string" table:style-name="ce20">
            <text:p>Геложутдинова Ж.З. <text:s text:c="4"/>Ташимова А.Н.</text:p>
          </table:table-cell>
          <table:table-cell table:number-columns-repeated="16379" table:style-name="ce7"/>
        </table:table-row>
        <table:table-row table:style-name="ro46">
          <table:table-cell office:value-type="string" table:style-name="ce29">
            <text:p><text:span text:style-name="T1">Заседание<text:s/></text:span><text:span text:style-name="T1">творческой<text:s/></text:span><text:span text:style-name="T1">группы<text:s/></text:span><text:span text:style-name="T1">учителей<text:s/></text:span><text:span text:style-name="T1">географии<text:s/></text:span><text:span text:style-name="T2">по<text:s/></text:span><text:span text:style-name="T2">составлению<text:s/></text:span><text:span text:style-name="T2">тестов нового<text:s/></text:span><text:span text:style-name="T2">поколения</text:span></text:p>
          </table:table-cell>
          <table:table-cell office:value-type="string" table:style-name="ce48">
            <text:p>24.04.2014г.</text:p>
          </table:table-cell>
          <table:table-cell office:value-type="string" table:style-name="ce49">
            <text:p>15.00</text:p>
          </table:table-cell>
          <table:table-cell office:value-type="string" table:style-name="ce23">
            <text:p>СОШ№41</text:p>
          </table:table-cell>
          <table:table-cell office:value-type="string" table:style-name="ce31">
            <text:p>Геложутдинова Ж.З. Сумина А.В.</text:p>
          </table:table-cell>
          <table:table-cell table:number-columns-repeated="16379" table:style-name="ce7"/>
        </table:table-row>
        <table:table-row table:style-name="ro47">
          <table:table-cell office:value-type="string" table:style-name="ce9">
            <text:p>Заседание творческой группы по составлению экзаменационного материала по русскому языку для школ с государственным языком обучения</text:p>
          </table:table-cell>
          <table:table-cell office:value-type="date" office:date-value="2014-04-18T00:00:00" table:style-name="ce41">
            <text:p>18.04.2014</text:p>
          </table:table-cell>
          <table:table-cell office:value-type="string" table:style-name="ce9">
            <text:p>16.00</text:p>
          </table:table-cell>
          <table:table-cell office:value-type="string" table:style-name="ce9">
            <text:p>СОШ№19</text:p>
          </table:table-cell>
          <table:table-cell office:value-type="string" table:style-name="ce9">
            <text:p>Жанкаринова Г.А.</text:p>
          </table:table-cell>
          <table:table-cell table:number-columns-repeated="2" table:style-name="ce7"/>
          <table:table-cell table:style-name="ce40"/>
          <table:table-cell table:number-columns-repeated="16376" table:style-name="ce7"/>
        </table:table-row>
        <table:table-row table:style-name="ro48">
          <table:table-cell office:value-type="string" table:style-name="ce9">
            <text:p>Заседание творческой группы по составлению экзаменационного материала <text:s/>по русскому языку для школ с русским языком обучения</text:p>
          </table:table-cell>
          <table:table-cell office:value-type="date" office:date-value="2014-04-11T00:00:00" table:style-name="ce41">
            <text:p>11.04.2014</text:p>
          </table:table-cell>
          <table:table-cell office:value-type="string" table:style-name="ce9">
            <text:p>16.00</text:p>
          </table:table-cell>
          <table:table-cell office:value-type="string" table:style-name="ce9">
            <text:p>СОШ№1</text:p>
          </table:table-cell>
          <table:table-cell office:value-type="string" table:style-name="ce9">
            <text:p>Жанкаринова Г.А.</text:p>
          </table:table-cell>
          <table:table-cell table:number-columns-repeated="16379" table:style-name="ce7"/>
        </table:table-row>
        <table:table-row table:style-name="ro49">
          <table:table-cell office:value-type="string" table:style-name="ce8">
            <text:p>Заседание творческой группы<text:s/><text:span text:style-name="T3">по<text:s/></text:span><text:span text:style-name="T3">составлению<text:s text:c="2"/></text:span><text:span text:style-name="T3">экзаменацион</text:span><text:span text:style-name="T3">ного<text:s/></text:span><text:span text:style-name="T3">материала по<text:s/></text:span><text:span text:style-name="T3">иностранном</text:span><text:span text:style-name="T3">у языку для<text:s/></text:span><text:span text:style-name="T3">школ с<text:s/></text:span><text:span text:style-name="T3">государствен</text:span><text:span text:style-name="T3">ным и<text:s/></text:span><text:span text:style-name="T3">русским<text:s/></text:span><text:span text:style-name="T3">языками<text:s/></text:span><text:span text:style-name="T3">обучения.</text:span></text:p>
          </table:table-cell>
          <table:table-cell office:value-type="string" table:style-name="ce14">
            <text:p>17.04.2014г.</text:p>
          </table:table-cell>
          <table:table-cell office:value-type="string" table:style-name="ce14">
            <text:p>15.00</text:p>
          </table:table-cell>
          <table:table-cell office:value-type="string" table:style-name="ce14">
            <text:p>СОШ №34</text:p>
          </table:table-cell>
          <table:table-cell office:value-type="string" table:style-name="ce9">
            <text:p>Жанкаринова Г.А.</text:p>
          </table:table-cell>
          <table:table-cell table:number-columns-repeated="16379" table:style-name="ce7"/>
        </table:table-row>
        <table:table-row table:style-name="ro48">
          <table:table-cell office:value-type="string" table:style-name="ce9">
            <text:p>Семинар" Об организации деятельности сообщества учителей английского языка, прошедших уровневые курсы"</text:p>
          </table:table-cell>
          <table:table-cell office:value-type="string" table:style-name="ce14">
            <text:p>по телефонограмме</text:p>
          </table:table-cell>
          <table:table-cell table:style-name="ce14"/>
          <table:table-cell office:value-type="string" table:style-name="ce14">
            <text:p>СОШ № 42</text:p>
          </table:table-cell>
          <table:table-cell office:value-type="string" table:style-name="ce9">
            <text:p>Жанкаринова Г.А. Нихаева С. А. <text:s/>Шкретова А.А СОШ № 42</text:p>
          </table:table-cell>
          <table:table-cell table:number-columns-repeated="16379" table:style-name="ce7"/>
        </table:table-row>
        <table:table-row table:style-name="ro3">
          <table:table-cell office:value-type="string" table:number-columns-spanned="5" table:number-rows-spanned="1" table:style-name="ce64">
            <text:p>Семинары, <text:s/>мастер- классы</text:p>
          </table:table-cell>
          <table:covered-table-cell table:number-columns-repeated="4"/>
          <table:table-cell table:number-columns-repeated="16379" table:style-name="ce7"/>
        </table:table-row>
        <table:table-row table:style-name="ro50">
          <table:table-cell office:value-type="string" table:style-name="ce18">
            <text:p>Семинар для учителей казахского языка <text:s/>и литературы школ с русским языком обучения , <text:s/>прошедших и не прошедших <text:s/>уровневые курсы<text:s/><text:span text:style-name="T2">"Новые<text:s/></text:span><text:span text:style-name="T2">подходы в<text:s/></text:span><text:span text:style-name="T2">обучении<text:s/></text:span><text:span text:style-name="T2">казахского<text:s/></text:span><text:span text:style-name="T2">языка"</text:span></text:p>
          </table:table-cell>
          <table:table-cell office:value-type="string" table:style-name="ce34">
            <text:p>21.04.2014</text:p>
          </table:table-cell>
          <table:table-cell office:value-type="string" table:style-name="ce34">
            <text:p>9.00</text:p>
          </table:table-cell>
          <table:table-cell office:value-type="string" table:style-name="ce34">
            <text:p>Школа-лицей №16</text:p>
          </table:table-cell>
          <table:table-cell office:value-type="string" table:style-name="ce35">
            <text:p>Бекбосынова Х.В., Сыздыкова А.М., Курмашева Ш.К., учителя школа-лицея №16</text:p>
          </table:table-cell>
          <table:table-cell table:number-columns-repeated="16379" table:style-name="ce7"/>
        </table:table-row>
        <table:table-row table:style-name="ro51">
          <table:table-cell office:value-type="string" table:style-name="ce8">
            <text:p>Семинар-коучинг для учителей начальных классов <text:s/>с государственным языком обучения,<text:s/><text:span text:style-name="T1">прошедших и<text:s/></text:span><text:span text:style-name="T1">не<text:s/></text:span><text:span text:style-name="T1">прошедших<text:s/></text:span><text:span text:style-name="T1">уровневые<text:s/></text:span><text:span text:style-name="T1">курсы</text:span></text:p>
          </table:table-cell>
          <table:table-cell office:value-type="string" table:style-name="ce14">
            <text:p>10.04.2014г.</text:p>
          </table:table-cell>
          <table:table-cell office:value-type="string" table:style-name="ce14">
            <text:p>14.00</text:p>
          </table:table-cell>
          <table:table-cell office:value-type="string" table:style-name="ce14">
            <text:p>СОШ №12</text:p>
          </table:table-cell>
          <table:table-cell office:value-type="string" table:style-name="ce9">
            <text:p>Каиргазина Ш.Ш., Жомартова Н.Н.,Кумарова А.А.,Умарова А.Т.,</text:p>
          </table:table-cell>
          <table:table-cell table:style-name="ce7"/>
          <table:table-cell table:number-columns-repeated="1018" table:style-name="ce4"/>
          <table:table-cell table:number-columns-repeated="15360"/>
        </table:table-row>
        <table:table-row table:style-name="ro52">
          <table:table-cell office:value-type="string" table:style-name="ce8">
            <text:p>Семинар-коучинг для учителей начальных классов с русским языком обучения,<text:span text:style-name="T3"><text:s/></text:span><text:span text:style-name="T3">прошедших и<text:s/></text:span><text:span text:style-name="T3">не<text:s/></text:span><text:span text:style-name="T3">прошедших<text:s/></text:span><text:span text:style-name="T3">уровневые<text:s/></text:span><text:span text:style-name="T3">курсы</text:span></text:p>
          </table:table-cell>
          <table:table-cell office:value-type="string" table:style-name="ce14">
            <text:p>18.04.2014г.</text:p>
          </table:table-cell>
          <table:table-cell office:value-type="string" table:style-name="ce14">
            <text:p>10..00</text:p>
          </table:table-cell>
          <table:table-cell office:value-type="string" table:style-name="ce14">
            <text:p>СОШ№36</text:p>
          </table:table-cell>
          <table:table-cell office:value-type="string" table:style-name="ce9">
            <text:p>Нурахметова Ш.С., Каиргазина Ш.Ш., <text:s text:c="15"/>. Плетюхина Ю. <text:s text:c="26"/>Защук О.Т.</text:p>
          </table:table-cell>
          <table:table-cell table:number-columns-repeated="1019" table:style-name="ce4"/>
          <table:table-cell table:number-columns-repeated="15360"/>
        </table:table-row>
        <table:table-row table:style-name="ro53">
          <table:table-cell office:value-type="string" table:style-name="ce8">
            <text:p>Семинар-коучинг для учителей начальных классов с государственным языком обучения,<text:span text:style-name="T3"><text:s/></text:span><text:span text:style-name="T3">прошедших и<text:s/></text:span><text:span text:style-name="T3">не<text:s/></text:span><text:span text:style-name="T3">прошедших<text:s/></text:span><text:span text:style-name="T3">уровневые<text:s/></text:span><text:span text:style-name="T3">курсы</text:span></text:p>
          </table:table-cell>
          <table:table-cell office:value-type="string" table:style-name="ce14">
            <text:p>16.04.2014г.</text:p>
          </table:table-cell>
          <table:table-cell office:value-type="string" table:style-name="ce14">
            <text:p>10..00</text:p>
          </table:table-cell>
          <table:table-cell office:value-type="string" table:style-name="ce14">
            <text:p>КСОШ</text:p>
          </table:table-cell>
          <table:table-cell office:value-type="string" table:style-name="ce9">
            <text:p>Каиргазина Ш.Ш., <text:s text:c="4"/>Шаяхсултанова А.С., Кумарова А.А., <text:s text:c="19"/>Умарова А.Т.</text:p>
          </table:table-cell>
          <table:table-cell table:number-columns-repeated="1019" table:style-name="ce4"/>
          <table:table-cell table:number-columns-repeated="15360"/>
        </table:table-row>
        <table:table-row table:style-name="ro53">
          <table:table-cell office:value-type="string" table:style-name="ce8">
            <text:p>Семинар-коучинг для учителей начальных классов с государственным языком обучения,<text:span text:style-name="T3"><text:s/></text:span><text:span text:style-name="T3">прошедших и<text:s/></text:span><text:span text:style-name="T3">не<text:s/></text:span><text:span text:style-name="T3">прошедших<text:s/></text:span><text:span text:style-name="T3">уровневые<text:s/></text:span><text:span text:style-name="T3">курсы</text:span></text:p>
          </table:table-cell>
          <table:table-cell office:value-type="string" table:style-name="ce14">
            <text:p>25.04.2014г..</text:p>
          </table:table-cell>
          <table:table-cell office:value-type="date" office:date-value="1930-08-01T00:00:00" table:style-name="ce50">
            <text:p>авг.30</text:p>
          </table:table-cell>
          <table:table-cell office:value-type="string" table:style-name="ce14">
            <text:p>СОШ№35</text:p>
          </table:table-cell>
          <table:table-cell office:value-type="string" table:style-name="ce9">
            <text:p>Дуйсенбаева А.С., Шарбакбаева Б.К., Аманжолова Г.Ж., <text:s text:c="2"/>Махамбетова Б. <text:s text:c="13"/>Сыздыкова А.Ж., <text:s text:c="13"/>Шарипова Т.Ш.</text:p>
          </table:table-cell>
          <table:table-cell table:number-columns-repeated="1019" table:style-name="ce4"/>
          <table:table-cell table:number-columns-repeated="15360"/>
        </table:table-row>
        <table:table-row table:style-name="ro54">
          <table:table-cell office:value-type="string" table:style-name="ce8">
            <text:p>Семинар-коучинг для учителей начальных классов с государственными русским языком обучения,<text:s/><text:span text:style-name="T3">прошедших и<text:s/></text:span><text:span text:style-name="T3">не<text:s/></text:span><text:span text:style-name="T3">прошедших<text:s/></text:span><text:span text:style-name="T3">уровневые<text:s/></text:span><text:span text:style-name="T3">курсы</text:span></text:p>
          </table:table-cell>
          <table:table-cell office:value-type="string" table:style-name="ce14">
            <text:p>24.04.2014г.</text:p>
          </table:table-cell>
          <table:table-cell office:value-type="string" table:style-name="ce14">
            <text:p>15.00</text:p>
          </table:table-cell>
          <table:table-cell office:value-type="string" table:style-name="ce14">
            <text:p>СОШ №4</text:p>
          </table:table-cell>
          <table:table-cell office:value-type="string" table:style-name="ce9">
            <text:p>Каиргазина Ш.Ш., Жагипарова К.А., <text:s text:c="22"/>Темирхан С., <text:s text:c="22"/>Евсюкова Т.А.</text:p>
          </table:table-cell>
          <table:table-cell table:number-columns-repeated="1019" table:style-name="ce4"/>
          <table:table-cell table:number-columns-repeated="15360"/>
        </table:table-row>
        <table:table-row table:style-name="ro54">
          <table:table-cell office:value-type="string" table:style-name="ce8">
            <text:p>Консультационный час для учителей математики: "Решение задач с параметрами"</text:p>
          </table:table-cell>
          <table:table-cell office:value-type="string" table:style-name="ce14">
            <text:p>22.04.2014 г</text:p>
          </table:table-cell>
          <table:table-cell office:value-type="string" table:style-name="ce14">
            <text:p>15.00</text:p>
          </table:table-cell>
          <table:table-cell office:value-type="string" table:style-name="ce14">
            <text:p>СОШ № 29</text:p>
          </table:table-cell>
          <table:table-cell office:value-type="string" table:style-name="ce9">
            <text:p>Горшков Б. Н., <text:s text:c="10"/>Алимова С. Ж.</text:p>
          </table:table-cell>
          <table:table-cell table:style-name="ce4"/>
          <table:table-cell table:number-columns-repeated="16378" table:style-name="ce7"/>
        </table:table-row>
        <table:table-row table:style-name="ro55">
          <table:table-cell office:value-type="string" table:style-name="ce18">
            <text:p>Семинар для учителей информатики<text:s/><text:span text:style-name="T2">"<text:s/></text:span><text:span text:style-name="T2">Диалоговое<text:s/></text:span><text:span text:style-name="T2">обучение</text:span></text:p>
          </table:table-cell>
          <table:table-cell office:value-type="string" table:style-name="ce46">
            <text:p>апрель</text:p>
          </table:table-cell>
          <table:table-cell office:value-type="string" table:style-name="ce20">
            <text:p>по телефонограмме</text:p>
          </table:table-cell>
          <table:table-cell office:value-type="string" table:style-name="ce20">
            <text:p>СОШ №16</text:p>
          </table:table-cell>
          <table:table-cell office:value-type="string" table:style-name="ce20">
            <text:p>Дуненбаева С.М. <text:s text:c="7"/>Казакова О.Д.</text:p>
          </table:table-cell>
          <table:table-cell table:number-columns-repeated="16379" table:style-name="ce7"/>
        </table:table-row>
        <table:table-row table:style-name="ro56">
          <table:table-cell office:value-type="string" table:style-name="ce18">
            <text:p>Семинар преподавателей НВП</text:p>
          </table:table-cell>
          <table:table-cell office:value-type="string" table:style-name="ce46">
            <text:p>02.04.2014г.</text:p>
          </table:table-cell>
          <table:table-cell office:value-type="string" table:style-name="ce20">
            <text:p>15.00</text:p>
          </table:table-cell>
          <table:table-cell office:value-type="string" table:style-name="ce20">
            <text:p>СОШ №36</text:p>
          </table:table-cell>
          <table:table-cell office:value-type="string" table:style-name="ce20">
            <text:p>Тасыбаев Н.Ж.</text:p>
          </table:table-cell>
          <table:table-cell table:number-columns-repeated="16379" table:style-name="ce7"/>
        </table:table-row>
        <table:table-row table:style-name="ro57">
          <table:table-cell office:value-type="string" table:style-name="ce18">
            <text:p>Семинар преподавателей ФВ</text:p>
          </table:table-cell>
          <table:table-cell office:value-type="string" table:style-name="ce46">
            <text:p>апрель</text:p>
          </table:table-cell>
          <table:table-cell office:value-type="string" table:style-name="ce20">
            <text:p>по телефонограмме</text:p>
          </table:table-cell>
          <table:table-cell office:value-type="string" table:style-name="ce20">
            <text:p>СОШ №17</text:p>
          </table:table-cell>
          <table:table-cell office:value-type="string" table:style-name="ce20">
            <text:p>Тасыбаев Н.Ж.</text:p>
          </table:table-cell>
          <table:table-cell table:number-columns-repeated="16379" table:style-name="ce7"/>
        </table:table-row>
        <table:table-row table:style-name="ro58">
          <table:table-cell office:value-type="string" table:number-columns-spanned="5" table:number-rows-spanned="1" table:style-name="ce65">
            <text:p>Изучение, обобщение и распространение <text:s/>инновационнного педагогического опыта</text:p>
          </table:table-cell>
          <table:covered-table-cell table:number-columns-repeated="4"/>
          <table:table-cell table:number-columns-repeated="16379" table:style-name="ce7"/>
        </table:table-row>
        <table:table-row table:style-name="ro49">
          <table:table-cell office:value-type="string" table:style-name="ce18">
            <text:p>Семинар <text:s/>в рамках распространения опыта для учителей казахского языка<text:s/><text:span text:style-name="T2">"Применение ИКТ на уроках казахского языка через ИКТ"<text:s/></text:span>(<text:span text:style-name="T2">Приглашаются учителя казахского языка)</text:span></text:p>
          </table:table-cell>
          <table:table-cell office:value-type="date" office:date-value="2014-04-22T00:00:00" table:style-name="ce22">
            <text:p>22.04.2014</text:p>
          </table:table-cell>
          <table:table-cell office:value-type="string" table:style-name="ce23">
            <text:p>15.00</text:p>
          </table:table-cell>
          <table:table-cell office:value-type="string" table:style-name="ce23">
            <text:p>СОШ №26</text:p>
          </table:table-cell>
          <table:table-cell office:value-type="string" table:style-name="ce23">
            <text:p>Бекбосынова Х.В.,</text:p>
            <text:p>Акпарова Т.Т., СОШ №26</text:p>
          </table:table-cell>
          <table:table-cell table:number-columns-repeated="16379" table:style-name="ce7"/>
        </table:table-row>
        <table:table-row table:style-name="ro4">
          <table:table-cell office:value-type="string" table:number-columns-spanned="5" table:number-rows-spanned="1" table:style-name="ce64">
            <text:p>Смотры, конкурсы, конференции</text:p>
          </table:table-cell>
          <table:covered-table-cell table:number-columns-repeated="4"/>
          <table:table-cell table:number-columns-repeated="16379" table:style-name="ce7"/>
        </table:table-row>
        <table:table-row table:style-name="ro59">
          <table:table-cell office:value-type="string" table:style-name="ce18">
            <text:p>Конкурс «Лучший педагог»<text:s text:c="11"/><text:span text:style-name="T2">( заявки до<text:s/></text:span><text:span text:style-name="T2">6.04.2014г,<text:s/></text:span><text:span text:style-name="T2">материалы<text:s/></text:span><text:span text:style-name="T2">до<text:s/></text:span><text:span text:style-name="T2">14.04.2014г.)</text:span></text:p>
          </table:table-cell>
          <table:table-cell office:value-type="string" table:style-name="ce51">
            <text:p>17.04.2014г.</text:p>
          </table:table-cell>
          <table:table-cell office:value-type="string" table:style-name="ce52">
            <text:p>15.00</text:p>
          </table:table-cell>
          <table:table-cell office:value-type="string" table:style-name="ce52">
            <text:p>ГОО</text:p>
          </table:table-cell>
          <table:table-cell office:value-type="string" table:style-name="ce52">
            <text:p>Шиндлярская Г.Ш., Нурахметова Ш.С., <text:s text:c="12"/>Геложутдинова Ж.З.</text:p>
          </table:table-cell>
          <table:table-cell table:number-columns-repeated="16379" table:style-name="ce7"/>
        </table:table-row>
        <table:table-row table:style-name="ro60">
          <table:table-cell office:value-type="string" table:style-name="ce29">
            <text:p>Конкурс "Лидер в образовании-2014"<text:span text:style-name="T2">( заявки<text:s/></text:span><text:span text:style-name="T2">до<text:s/></text:span><text:span text:style-name="T2">10.04.2014г,<text:s/></text:span><text:span text:style-name="T2">материалы<text:s/></text:span><text:span text:style-name="T2">до<text:s/></text:span><text:span text:style-name="T2">20.04.2014г.)</text:span></text:p>
          </table:table-cell>
          <table:table-cell office:value-type="string" table:style-name="ce48">
            <text:p>28.04.2014г.</text:p>
          </table:table-cell>
          <table:table-cell office:value-type="string" table:style-name="ce23">
            <text:p>15.00</text:p>
          </table:table-cell>
          <table:table-cell office:value-type="string" table:style-name="ce23">
            <text:p>СОШ №11</text:p>
          </table:table-cell>
          <table:table-cell office:value-type="string" table:style-name="ce20">
            <text:p>Шиндлярская Г.Ш, <text:s text:c="13"/>Нурахметова Ш.С., <text:s text:c="15"/>методисты</text:p>
          </table:table-cell>
          <table:table-cell table:number-columns-repeated="16379" table:style-name="ce7"/>
        </table:table-row>
        <table:table-row table:style-name="ro55">
          <table:table-cell office:value-type="string" table:style-name="ce18">
            <text:p>Конкурс младших школьников <text:s/>"Абай оқулары"<text:s text:c="2"/></text:p>
          </table:table-cell>
          <table:table-cell office:value-type="date" office:date-value="2014-04-25T00:00:00" table:style-name="ce53">
            <text:p>25.04.2014</text:p>
          </table:table-cell>
          <table:table-cell office:value-type="string" table:style-name="ce54">
            <text:p>15.00</text:p>
          </table:table-cell>
          <table:table-cell office:value-type="string" table:style-name="ce54">
            <text:p>СОШ №35</text:p>
          </table:table-cell>
          <table:table-cell office:value-type="string" table:style-name="ce54">
            <text:p>Бекбосынова Х.В.</text:p>
          </table:table-cell>
          <table:table-cell table:number-columns-repeated="16379" table:style-name="ce7"/>
        </table:table-row>
        <table:table-row table:style-name="ro61">
          <table:table-cell office:value-type="string" table:style-name="ce55">
            <text:p>Открытие месячника <text:s text:c="12"/>« Патриот»</text:p>
          </table:table-cell>
          <table:table-cell office:value-type="string" table:style-name="ce14">
            <text:p>9.04.2014</text:p>
          </table:table-cell>
          <table:table-cell office:value-type="string" table:style-name="ce14">
            <text:p>15.00</text:p>
          </table:table-cell>
          <table:table-cell office:value-type="string" table:style-name="ce9">
            <text:p>в школах</text:p>
          </table:table-cell>
          <table:table-cell office:value-type="string" table:style-name="ce9">
            <text:p>Тасыбаев Н.Ж.</text:p>
          </table:table-cell>
          <table:table-cell table:number-columns-repeated="16379" table:style-name="ce7"/>
        </table:table-row>
        <table:table-row table:style-name="ro32">
          <table:table-cell office:value-type="string" table:style-name="ce55">
            <text:p>Подготовка к проведению ОСОЛ</text:p>
          </table:table-cell>
          <table:table-cell office:value-type="string" table:style-name="ce14">
            <text:p>в течении месяца</text:p>
          </table:table-cell>
          <table:table-cell table:style-name="ce14"/>
          <table:table-cell table:style-name="ce9"/>
          <table:table-cell office:value-type="string" table:style-name="ce9">
            <text:p>Тасыбаев Н.Ж.</text:p>
          </table:table-cell>
          <table:table-cell table:number-columns-repeated="16379" table:style-name="ce7"/>
        </table:table-row>
        <table:table-row table:style-name="ro61">
          <table:table-cell office:value-type="string" table:style-name="ce55">
            <text:p>Конкурс знаменных групп « Равнение на Флаг»<text:s text:c="3"/></text:p>
          </table:table-cell>
          <table:table-cell office:value-type="string" table:style-name="ce14">
            <text:p>ЦЗДТ<text:s text:c="2"/></text:p>
          </table:table-cell>
          <table:table-cell table:style-name="ce14"/>
          <table:table-cell table:style-name="ce9"/>
          <table:table-cell office:value-type="string" table:style-name="ce14">
            <text:p>ЦЗДТ<text:s text:c="2"/></text:p>
          </table:table-cell>
          <table:table-cell table:number-columns-repeated="16379" table:style-name="ce7"/>
        </table:table-row>
        <table:table-row table:style-name="ro32">
          <table:table-cell office:value-type="string" table:style-name="ce55">
            <text:p>Городской смотр- конкурс <text:s/>строя и песни</text:p>
          </table:table-cell>
          <table:table-cell office:value-type="string" table:style-name="ce14">
            <text:p>25-26 апреля.</text:p>
          </table:table-cell>
          <table:table-cell office:value-type="string" table:style-name="ce14">
            <text:p>10.00</text:p>
          </table:table-cell>
          <table:table-cell office:value-type="string" table:style-name="ce9">
            <text:p>центральная набережная</text:p>
          </table:table-cell>
          <table:table-cell office:value-type="string" table:style-name="ce9">
            <text:p>Тасыбаев Н.Ж.</text:p>
          </table:table-cell>
          <table:table-cell table:number-columns-repeated="16379" table:style-name="ce7"/>
        </table:table-row>
        <table:table-row table:style-name="ro4">
          <table:table-cell office:value-type="string" table:number-columns-spanned="5" table:number-rows-spanned="1" table:style-name="ce66">
            <text:p><text:s text:c="35"/>Организационные мероприятия</text:p>
          </table:table-cell>
          <table:covered-table-cell table:number-columns-repeated="4"/>
          <table:table-cell table:number-columns-repeated="16379" table:style-name="ce7"/>
        </table:table-row>
        <table:table-row table:style-name="ro62">
          <table:table-cell office:value-type="string" table:style-name="ce29">
            <text:p>Сдать материалы (тезисы, доклады)<text:span text:style-name="T2"><text:s/>на<text:s/></text:span><text:span text:style-name="T2">заседание<text:s/></text:span><text:span text:style-name="T2">секций<text:s/></text:span><text:span text:style-name="T2">августовских<text:s/></text:span><text:span text:style-name="T2">педчтений в<text:s/></text:span><text:span text:style-name="T2">бумажном и<text:s/></text:span><text:span text:style-name="T2">электронном<text:s/></text:span><text:span text:style-name="T2">вариантах</text:span></text:p>
          </table:table-cell>
          <table:table-cell office:value-type="string" table:style-name="ce52">
            <text:p>06. 04. 2014 г</text:p>
          </table:table-cell>
          <table:table-cell table:style-name="ce52"/>
          <table:table-cell office:value-type="string" table:style-name="ce9">
            <text:p>ГОО, каб.№411</text:p>
          </table:table-cell>
          <table:table-cell office:value-type="string" table:style-name="ce52">
            <text:p>Алимова С. Ж.</text:p>
          </table:table-cell>
          <table:table-cell table:number-columns-repeated="16379" table:style-name="ce7"/>
        </table:table-row>
        <table:table-row table:style-name="ro63">
          <table:table-cell office:value-type="string" table:style-name="ce56">
            <text:p>Практикум<text:span text:style-name="T2"><text:s/></text:span><text:span text:style-name="T2">по<text:s/></text:span><text:span text:style-name="T2">организации<text:s/></text:span><text:span text:style-name="T2">повторного<text:s/></text:span><text:span text:style-name="T2">контроля</text:span><text:s/>смотра -конкурса МО истории<text:span text:style-name="T2"><text:s/></text:span><text:span text:style-name="T2">(школы по<text:s/></text:span><text:span text:style-name="T2">телефоногра</text:span><text:span text:style-name="T2">мме)</text:span></text:p>
          </table:table-cell>
          <table:table-cell office:value-type="string" table:style-name="ce57">
            <text:p>29.04.2014г.</text:p>
          </table:table-cell>
          <table:table-cell office:value-type="string" table:style-name="ce58">
            <text:p>14.30</text:p>
          </table:table-cell>
          <table:table-cell office:value-type="string" table:style-name="ce58">
            <text:p>СОШ №7</text:p>
          </table:table-cell>
          <table:table-cell office:value-type="string" table:style-name="ce20">
            <text:p>Аубакирова Г.Б., <text:s text:c="62"/>члены экспертного совета</text:p>
          </table:table-cell>
          <table:table-cell table:number-columns-repeated="16379" table:style-name="ce7"/>
        </table:table-row>
        <table:table-row table:style-name="ro55">
          <table:table-cell office:value-type="string" table:style-name="ce56">
            <text:p>Президентская миля, 43-я спартакиада учителей города.</text:p>
          </table:table-cell>
          <table:table-cell office:value-type="string" table:style-name="ce57">
            <text:p>5.04.2014</text:p>
          </table:table-cell>
          <table:table-cell office:value-type="string" table:style-name="ce58">
            <text:p>по плану отдела спорта</text:p>
          </table:table-cell>
          <table:table-cell table:style-name="ce58"/>
          <table:table-cell office:value-type="string" table:style-name="ce20">
            <text:p>Тасыбаев Н.Ж.</text:p>
          </table:table-cell>
          <table:table-cell table:number-columns-repeated="16379" table:style-name="ce7"/>
        </table:table-row>
        <table:table-row table:style-name="ro4">
          <table:table-cell office:value-type="string" table:number-columns-spanned="5" table:number-rows-spanned="1" table:style-name="ce67">
            <text:p>Заведующая методическим кабинетом <text:s text:c="12"/>Ш.С.Нурахметова</text:p>
          </table:table-cell>
          <table:covered-table-cell table:number-columns-repeated="4"/>
          <table:table-cell table:number-columns-repeated="16379" table:style-name="ce7"/>
        </table:table-row>
        <table:table-row table:style-name="ro4">
          <table:table-cell table:style-name="ce59"/>
          <table:table-cell table:number-columns-repeated="4" table:style-name="ce2"/>
          <table:table-cell table:number-columns-repeated="16379" table:style-name="ce7"/>
        </table:table-row>
        <table:table-row table:style-name="ro4">
          <table:table-cell table:style-name="ce59"/>
          <table:table-cell table:number-columns-repeated="4" table:style-name="ce4"/>
          <table:table-cell table:style-name="ce7"/>
          <table:table-cell table:number-columns-repeated="16378"/>
        </table:table-row>
        <table:table-row table:number-rows-repeated="1048479" table:style-name="ro64">
          <table:table-cell table:number-columns-repeated="16384"/>
        </table:table-row>
      </table:table>
      <table:table table:name="Лист2" table:style-name="ta2">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6" table:number-columns-repeated="1018" table:default-cell-style-name="ce4"/>
        <table:table-column table:style-name="co7" table:default-cell-style-name="ce4"/>
        <table:table-column table:style-name="co7" table:number-columns-repeated="15360" table:default-cell-style-name="ce1"/>
        <table:table-row table:number-rows-repeated="2" table:style-name="ro4">
          <table:table-cell table:style-name="ce59"/>
          <table:table-cell table:number-columns-repeated="1023" table:style-name="ce4"/>
          <table:table-cell table:number-columns-repeated="15360"/>
        </table:table-row>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Білім беру бөлімі</text:p>
          </table:table-cell>
          <table:covered-table-cell/>
          <table:table-cell table:style-name="ce68"/>
          <table:table-cell table:number-columns-repeated="1018" table:style-name="ce4"/>
          <table:table-cell table:number-columns-repeated="15360"/>
        </table:table-row>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бастығының</text:p>
          </table:table-cell>
          <table:covered-table-cell/>
          <table:table-cell table:style-name="ce68"/>
          <table:table-cell table:number-columns-repeated="1018" table:style-name="ce4"/>
          <table:table-cell table:number-columns-repeated="15360"/>
        </table:table-row>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орынбасары</text:p>
          </table:table-cell>
          <table:covered-table-cell/>
          <table:table-cell table:style-name="ce68"/>
          <table:table-cell table:number-columns-repeated="1018" table:style-name="ce4"/>
          <table:table-cell table:number-columns-repeated="15360"/>
        </table:table-row>
        <table:table-row table:style-name="ro1">
          <table:table-cell table:style-name="ce2"/>
          <table:table-cell office:value-type="string" table:style-name="ce3">
            <text:p><text:s/></text:p>
          </table:table-cell>
          <table:table-cell table:style-name="ce2"/>
          <table:table-cell office:value-type="string" table:number-columns-spanned="2" table:number-rows-spanned="1" table:style-name="ce60">
            <text:p>________________________</text:p>
          </table:table-cell>
          <table:covered-table-cell/>
          <table:table-cell table:style-name="ce68"/>
          <table:table-cell table:number-columns-repeated="1018" table:style-name="ce4"/>
          <table:table-cell table:number-columns-repeated="15360"/>
        </table:table-row>
        <table:table-row table:style-name="ro1">
          <table:table-cell table:style-name="ce2"/>
          <table:table-cell table:style-name="ce3"/>
          <table:table-cell office:value-type="string" table:style-name="ce2">
            <text:p><text:s/></text:p>
          </table:table-cell>
          <table:table-cell office:value-type="string" table:number-columns-spanned="2" table:number-rows-spanned="1" table:style-name="ce60">
            <text:p>Г.Шиндлярская</text:p>
          </table:table-cell>
          <table:covered-table-cell/>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61">
            <text:p>Әдістемелік кабинеттің 2014 жылғы сәуір айына <text:s/>арналған</text:p>
          </table:table-cell>
          <table:covered-table-cell table:number-columns-repeated="4"/>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61">
            <text:p>жұмыс жоспары</text:p>
          </table:table-cell>
          <table:covered-table-cell table:number-columns-repeated="4"/>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62">
            <text:p>Дербес түрде кеңес беру уақыты<text:span text:style-name="T4">:</text:span></text:p>
          </table:table-cell>
          <table:covered-table-cell table:number-columns-repeated="4"/>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121">
            <text:p>Нурахметова Ш.С.-сәрсенбі, жұма15.00 – 18.00,<text:s text:c="88"/></text:p>
          </table:table-cell>
          <table:covered-table-cell table:number-columns-repeated="4"/>
          <table:table-cell table:style-name="ce68"/>
          <table:table-cell table:number-columns-repeated="1018" table:style-name="ce4"/>
          <table:table-cell table:number-columns-repeated="15360"/>
        </table:table-row>
        <table:table-row table:style-name="ro65">
          <table:table-cell office:value-type="string" table:number-columns-spanned="5" table:number-rows-spanned="1" table:style-name="ce122">
            <text:p>Геложутдинова Ж.З <text:s/>- дүйсенбі, бейсенбі 15.00- 18.00 , АлимоваС.Ж-дүйсенбі,сәрсенбі15.00–18.00, КаиргазинаШ.Ш.-сәрсенбі бейсенбі10.00- 13.00, <text:s text:c="17"/>Тасыбаев Н.Ж-бейсенбі,сәрсенбі 15.00–18.00,Аубакирова Г.Б - дүйсенбі,бейсенбі10.00-13.00, Бекбосынова Х.В.- сейсенбі, жұма 15.00 -18.00</text:p>
          </table:table-cell>
          <table:covered-table-cell table:number-columns-repeated="4"/>
          <table:table-cell table:style-name="ce68"/>
          <table:table-cell table:number-columns-repeated="2" table:style-name="ce4"/>
          <table:table-cell office:value-type="string" table:style-name="ce4">
            <text:p><text:s/></text:p>
          </table:table-cell>
          <table:table-cell table:number-columns-repeated="16375"/>
        </table:table-row>
        <table:table-row table:style-name="ro4">
          <table:table-cell table:number-columns-spanned="5" table:number-rows-spanned="1" table:style-name="ce123"/>
          <table:covered-table-cell table:number-columns-repeated="4"/>
          <table:table-cell table:style-name="ce68"/>
          <table:table-cell table:number-columns-repeated="1018" table:style-name="ce4"/>
          <table:table-cell table:number-columns-repeated="15360"/>
        </table:table-row>
        <table:table-row table:style-name="ro4">
          <table:table-cell office:value-type="string" table:style-name="ce69">
            <text:p>Жұмыс мазмұны</text:p>
          </table:table-cell>
          <table:table-cell office:value-type="string" table:style-name="ce69">
            <text:p>Мерзiмi</text:p>
          </table:table-cell>
          <table:table-cell office:value-type="string" table:style-name="ce69">
            <text:p>Уақыты</text:p>
          </table:table-cell>
          <table:table-cell office:value-type="string" table:style-name="ce70">
            <text:p>Орны</text:p>
          </table:table-cell>
          <table:table-cell office:value-type="string" table:style-name="ce69">
            <text:p>Жауаптылар</text:p>
          </table:table-cell>
          <table:table-cell table:style-name="ce68"/>
          <table:table-cell table:number-columns-repeated="1018" table:style-name="ce4"/>
          <table:table-cell table:number-columns-repeated="15360"/>
        </table:table-row>
        <table:table-row table:style-name="ro1">
          <table:table-cell office:value-type="string" table:number-columns-spanned="5" table:number-rows-spanned="1" table:style-name="ce124">
            <text:p>Директорлар мен орынбасарларына, жазғы Мектеп мүшелеріне<text:s text:c="2"/></text:p>
          </table:table-cell>
          <table:covered-table-cell table:number-columns-repeated="4"/>
          <table:table-cell table:style-name="ce68"/>
          <table:table-cell table:number-columns-repeated="1018" table:style-name="ce4"/>
          <table:table-cell table:number-columns-repeated="15360"/>
        </table:table-row>
        <table:table-row table:style-name="ro66">
          <table:table-cell office:value-type="string" table:style-name="ce70">
            <text:p>Кеңес беру сағаты:<text:s/><text:span text:style-name="T3">Оқушылардың оқу жетістіктерін бағалау бойынша тест тапсырмаларын құрастыру.</text:span></text:p>
          </table:table-cell>
          <table:table-cell office:value-type="string" table:style-name="ce71">
            <text:p>апрель</text:p>
          </table:table-cell>
          <table:table-cell office:value-type="string" table:style-name="ce71">
            <text:p>ай бойы</text:p>
          </table:table-cell>
          <table:table-cell office:value-type="string" table:style-name="ce72">
            <text:p>ПҚ БАИ</text:p>
          </table:table-cell>
          <table:table-cell office:value-type="string" table:style-name="ce72">
            <text:p><text:s/>Рыжкова Л.В. ПҚ БАИ меңгерушісі</text:p>
          </table:table-cell>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125">
            <text:p><text:s text:c="14"/>Жас директор мектебі</text:p>
          </table:table-cell>
          <table:covered-table-cell table:number-columns-repeated="4"/>
          <table:table-cell table:style-name="ce68"/>
          <table:table-cell table:number-columns-repeated="1018" table:style-name="ce4"/>
          <table:table-cell table:number-columns-repeated="15360"/>
        </table:table-row>
        <table:table-row table:style-name="ro67">
          <table:table-cell office:value-type="string" table:style-name="ce10">
            <text:p>Семинар - практикум: "Жас директордың 100 сауалы мен 100 жауабы":<text:s/><text:span text:style-name="T3">"Электрондық оқыту: мәселелер мен оларды шешу жолдары. Автоматтандырылған жұмыс орны - оқу орынын тиімді басқару құралы ретінде. Директордың "Электрондық кабинеті"</text:span></text:p>
          </table:table-cell>
          <table:table-cell office:value-type="string" table:style-name="ce73">
            <text:p>11.04.2014ж.</text:p>
          </table:table-cell>
          <table:table-cell office:value-type="string" table:style-name="ce9">
            <text:p>15.00</text:p>
          </table:table-cell>
          <table:table-cell office:value-type="string" table:style-name="ce9">
            <text:p>№7 ЖОМ</text:p>
          </table:table-cell>
          <table:table-cell office:value-type="string" table:style-name="ce11">
            <text:p>Шиндлярская Г.Ш., <text:s text:c="11"/>Нурахметова Ш.С., <text:s text:c="16"/>Мигунова Т.А.,</text:p>
            <text:p>жас директорлар</text:p>
            <text:p/>
            <text:p/>
          </table:table-cell>
          <table:table-cell table:style-name="ce68"/>
          <table:table-cell table:number-columns-repeated="1018" table:style-name="ce4"/>
          <table:table-cell table:number-columns-repeated="15360"/>
        </table:table-row>
        <table:table-row table:style-name="ro4">
          <table:table-cell office:value-type="string" table:number-columns-spanned="5" table:number-rows-spanned="1" table:style-name="ce125">
            <text:p><text:s text:c="4"/>Жас орынбасар мектебі</text:p>
          </table:table-cell>
          <table:covered-table-cell table:number-columns-repeated="4"/>
          <table:table-cell table:style-name="ce68"/>
          <table:table-cell table:number-columns-repeated="1018" table:style-name="ce4"/>
          <table:table-cell table:number-columns-repeated="15360"/>
        </table:table-row>
        <table:table-row table:style-name="ro68">
          <table:table-cell office:value-type="string" table:style-name="ce72">
            <text:p><text:span text:style-name="T4">Семинар - практикум<text:s/></text:span>"Мектепішілік әдістемелік жұмыс - <text:s/>педагогтардың кәсіби біліктіліктілігін арттырудағы үздіксіз білім алуларының бірыңғай жүйесінің негізгі бір бөлігі.</text:p>
          </table:table-cell>
          <table:table-cell office:value-type="string" table:style-name="ce74">
            <text:p>20.04.2014г.</text:p>
          </table:table-cell>
          <table:table-cell office:value-type="string" table:style-name="ce9">
            <text:p>15.00</text:p>
          </table:table-cell>
          <table:table-cell office:value-type="string" table:style-name="ce9">
            <text:p>№34ЖОМ</text:p>
          </table:table-cell>
          <table:table-cell office:value-type="string" table:style-name="ce11">
            <text:p>Нурахметова Ш.С., <text:s text:c="33"/>Тюменцева Е.Л., <text:s/>Савченко Т.А., <text:s text:c="16"/>ЖОМ директорларының орынбасарлары<text:s text:c="18"/></text:p>
          </table:table-cell>
          <table:table-cell table:style-name="ce68"/>
          <table:table-cell table:number-columns-repeated="1018" table:style-name="ce4"/>
          <table:table-cell table:number-columns-repeated="15360"/>
        </table:table-row>
        <table:table-row table:style-name="ro3">
          <table:table-cell office:value-type="string" table:number-columns-spanned="5" table:number-rows-spanned="1" table:style-name="ce124">
            <text:p><text:s text:c="7"/>Оқу - тәрбие істері жөніндегі директор орынбасарлары үшін</text:p>
          </table:table-cell>
          <table:covered-table-cell table:number-columns-repeated="4"/>
          <table:table-cell table:style-name="ce68"/>
          <table:table-cell table:number-columns-repeated="1018" table:style-name="ce4"/>
          <table:table-cell table:number-columns-repeated="15360"/>
        </table:table-row>
        <table:table-row table:style-name="ro44">
          <table:table-cell office:value-type="string" table:style-name="ce70">
            <text:p>E (электрондық)-джайджест: 100 сауал -100 жауап<text:s/><text:span text:style-name="T3">(МІБ, ППО, ҒО, бейіналды, бейіндік оқыту, ОТҮ инновациялық технологияларды енгізу және т.б. <text:s text:c="3"/>виртуалды қатынастар).</text:span></text:p>
          </table:table-cell>
          <table:table-cell table:style-name="ce75"/>
          <table:table-cell table:number-columns-repeated="2" table:style-name="ce76"/>
          <table:table-cell office:value-type="string" table:style-name="ce77">
            <text:p>Нурахметова Ш.С., <text:s text:c="15"/>Шишлакова Т.Б., <text:s text:c="7"/>Шлейхер В.М. <text:s text:c="30"/>№9 ЖОМ директорының орынбасары</text:p>
          </table:table-cell>
          <table:table-cell table:style-name="ce68"/>
          <table:table-cell table:number-columns-repeated="1018" table:style-name="ce4"/>
          <table:table-cell table:number-columns-repeated="15360"/>
        </table:table-row>
        <table:table-row table:style-name="ro1">
          <table:table-cell office:value-type="string" table:number-columns-spanned="5" table:number-rows-spanned="1" table:style-name="ce124">
            <text:p>Жас мұғалім мектебі <text:s/>(ашық сабақтар)</text:p>
          </table:table-cell>
          <table:covered-table-cell table:number-columns-repeated="4"/>
          <table:table-cell table:style-name="ce68"/>
          <table:table-cell table:number-columns-repeated="1018" table:style-name="ce4"/>
          <table:table-cell table:number-columns-repeated="15360"/>
        </table:table-row>
        <table:table-row table:style-name="ro48">
          <table:table-cell office:value-type="string" table:style-name="ce70">
            <text:p>"ПроЛС" клубы<text:s/><text:span text:style-name="T3">"Сабақта сәттілік кезең қалыптастыру" (жас маман шақырылады)<text:s text:c="2"/></text:span></text:p>
          </table:table-cell>
          <table:table-cell office:value-type="string" table:style-name="ce9">
            <text:p>телефонхат бойынша</text:p>
          </table:table-cell>
          <table:table-cell office:value-type="string" table:style-name="ce9">
            <text:p>15.00</text:p>
          </table:table-cell>
          <table:table-cell office:value-type="string" table:style-name="ce9">
            <text:p>№36 ЖОМ</text:p>
          </table:table-cell>
          <table:table-cell office:value-type="string" table:style-name="ce9">
            <text:p>Нурахметова Ш.С., <text:s text:c="13"/>Копыльцова Н.В., <text:s text:c="12"/>№36 ЖОМ директорының орынбасарлары</text:p>
          </table:table-cell>
          <table:table-cell table:style-name="ce68"/>
          <table:table-cell table:number-columns-repeated="1018" table:style-name="ce4"/>
          <table:table-cell table:number-columns-repeated="15360"/>
        </table:table-row>
        <table:table-row table:style-name="ro3">
          <table:table-cell office:value-type="string" table:number-columns-spanned="5" table:number-rows-spanned="1" table:style-name="ce124">
            <text:p>ҰБТ- 2014</text:p>
          </table:table-cell>
          <table:covered-table-cell table:number-columns-repeated="4"/>
          <table:table-cell table:style-name="ce68"/>
          <table:table-cell table:number-columns-repeated="1018" table:style-name="ce4"/>
          <table:table-cell table:number-columns-repeated="15360"/>
        </table:table-row>
        <table:table-row table:style-name="ro69">
          <table:table-cell office:value-type="string" table:style-name="ce8">
            <text:p><text:span text:style-name="T3">Төмен нәтижелер көрсететін мектептердің</text:span><text:s/>сабақтарына және кеңес берулеріне әдістемелік шығулар<text:s text:c="2"/></text:p>
          </table:table-cell>
          <table:table-cell office:value-type="string" table:style-name="ce78">
            <text:p>ай бойы</text:p>
          </table:table-cell>
          <table:table-cell table:style-name="ce78"/>
          <table:table-cell office:value-type="string" table:style-name="ce78">
            <text:p>қала мектептері</text:p>
          </table:table-cell>
          <table:table-cell office:value-type="string" table:style-name="ce78">
            <text:p>әдіскерлер</text:p>
          </table:table-cell>
          <table:table-cell table:number-columns-repeated="1019" table:style-name="ce4"/>
          <table:table-cell table:number-columns-repeated="15360"/>
        </table:table-row>
        <table:table-row table:style-name="ro47">
          <table:table-cell office:value-type="string" table:style-name="ce72">
            <text:p>Математика пәнінен 11 сынып оқушыларына арналған аймақтық кеңес беру <text:s/>( жақсы оқитын № 12, 13, 18,21,24,27,КСОШ,ЖСОШ арналған)</text:p>
          </table:table-cell>
          <table:table-cell office:value-type="string" table:style-name="ce71">
            <text:p>02.04.2014ж.</text:p>
          </table:table-cell>
          <table:table-cell office:value-type="string" table:style-name="ce71">
            <text:p>14.00</text:p>
          </table:table-cell>
          <table:table-cell office:value-type="string" table:style-name="ce72">
            <text:p>№24,27 ЖОМ</text:p>
          </table:table-cell>
          <table:table-cell office:value-type="string" table:style-name="ce72">
            <text:p>С.С.Шарипова ., <text:s/>№19 ЖОМ <text:s text:c="3"/>З.Б.Габбасова ., <text:s/>№5 ЖОМ <text:s text:c="8"/>Т.В.Дронова ., <text:s/>№18 ЖОМ</text:p>
          </table:table-cell>
          <table:table-cell table:style-name="ce68"/>
          <table:table-cell table:number-columns-repeated="1018" table:style-name="ce4"/>
          <table:table-cell table:number-columns-repeated="15360"/>
        </table:table-row>
        <table:table-row table:style-name="ro47">
          <table:table-cell office:value-type="string" table:style-name="ce72">
            <text:p>Орыс тілі <text:s/>пәнінен 11 сынып оқушыларына арналған аймақтық кеңес беру <text:s/>(жақсы оқитын № 12, 13, 18,21,24,27,КСОШ,ЖСОШ арналған)</text:p>
          </table:table-cell>
          <table:table-cell office:value-type="string" table:style-name="ce71">
            <text:p>09.04.2014ж.</text:p>
          </table:table-cell>
          <table:table-cell office:value-type="string" table:style-name="ce71">
            <text:p>14.00</text:p>
          </table:table-cell>
          <table:table-cell office:value-type="string" table:style-name="ce72">
            <text:p>№24,27 ЖОМ</text:p>
          </table:table-cell>
          <table:table-cell office:value-type="string" table:style-name="ce72">
            <text:p>А.А.Жалелова ., <text:s/>№25 ЖОМ <text:s text:c="5"/>И.Г.Бабенко ., <text:s/>№29 ЖОМ <text:s text:c="9"/>Е.Н.Гайкова ., <text:s/>№34 ЖОМ</text:p>
          </table:table-cell>
          <table:table-cell table:style-name="ce68"/>
          <table:table-cell table:number-columns-repeated="1017" table:style-name="ce4"/>
          <table:table-cell table:number-columns-repeated="15361" table:style-name="ce1"/>
        </table:table-row>
        <table:table-row table:style-name="ro47">
          <table:table-cell office:value-type="string" table:style-name="ce79">
            <text:p>Қазақ тілі <text:s/>пәнінен 11 сынып оқушыларына арналған аймақтық кеңес беру <text:s/>( жақсы оқитын № 12, 13, 18,21,24,27,КСОШ,ЖСОШ арналған)</text:p>
          </table:table-cell>
          <table:table-cell office:value-type="string" table:style-name="ce80">
            <text:p>16.04.2014ж</text:p>
          </table:table-cell>
          <table:table-cell office:value-type="string" table:style-name="ce80">
            <text:p>14.00</text:p>
          </table:table-cell>
          <table:table-cell office:value-type="string" table:style-name="ce80">
            <text:p>№24,27 ЖОМ</text:p>
          </table:table-cell>
          <table:table-cell office:value-type="string" table:style-name="ce79">
            <text:p>З.К.Абдруасилова ., <text:s/>№22 ЖОМ <text:s text:c="44"/>А.Ж.Рахметулина ., <text:s/>№36 ЖОМ <text:s text:c="12"/>С.Л.Хамитова ., С №43 ЖОМ</text:p>
          </table:table-cell>
          <table:table-cell table:style-name="ce68"/>
          <table:table-cell table:number-columns-repeated="1018" table:style-name="ce4"/>
          <table:table-cell table:number-columns-repeated="15360"/>
        </table:table-row>
        <table:table-row table:style-name="ro47">
          <table:table-cell office:value-type="string" table:style-name="ce72">
            <text:p>Тарих пәнінен 11 сынып оқушыларына арналған аймақтық кеңес беру <text:s/>( жақсы оқитын № 12, 13, 18,21,24,27,КСОШ,ЖСОШ арналған)</text:p>
          </table:table-cell>
          <table:table-cell office:value-type="string" table:style-name="ce71">
            <text:p>30.04.2014ж.</text:p>
          </table:table-cell>
          <table:table-cell office:value-type="string" table:style-name="ce71">
            <text:p>14.00</text:p>
          </table:table-cell>
          <table:table-cell office:value-type="string" table:style-name="ce72">
            <text:p>№24,27 ЖОМ</text:p>
          </table:table-cell>
          <table:table-cell office:value-type="string" table:style-name="ce72">
            <text:p>Ж.Б. Омаров, <text:s/>№22 ЖОМ <text:s text:c="3"/>Р.К.Турсунова ., <text:s/>№9 <text:s/>ЖОМ <text:s text:c="4"/>Г.С.Туртугулова ., <text:s/>№41 ЖОМ</text:p>
          </table:table-cell>
          <table:table-cell table:number-columns-repeated="1019" table:style-name="ce4"/>
          <table:table-cell table:number-columns-repeated="15360"/>
        </table:table-row>
        <table:table-row table:style-name="ro13">
          <table:table-cell office:value-type="string" table:style-name="ce70">
            <text:p><text:span text:style-name="T3">Шет тілі пәнінен</text:span><text:s/>"Алтын белгі" және үздік аттестат үміткерлеріне арналған <text:s/>кеңес</text:p>
          </table:table-cell>
          <table:table-cell office:value-type="string" table:style-name="ce72">
            <text:p>03.04.2014ж</text:p>
          </table:table-cell>
          <table:table-cell office:value-type="string" table:style-name="ce72">
            <text:p>14.00</text:p>
          </table:table-cell>
          <table:table-cell office:value-type="string" table:style-name="ce72">
            <text:p>№29 ЖОМ</text:p>
          </table:table-cell>
          <table:table-cell office:value-type="string" table:style-name="ce72">
            <text:p>Г.А. Жанкаринова Наскенова З.Б.№ 34 ЖОМ, Сагинтаева А.Ж. № 22 ЖОМ</text:p>
          </table:table-cell>
          <table:table-cell table:number-columns-repeated="1019" table:style-name="ce4"/>
          <table:table-cell table:number-columns-repeated="15360"/>
        </table:table-row>
        <table:table-row table:style-name="ro70">
          <table:table-cell office:value-type="string" table:style-name="ce70">
            <text:p><text:span text:style-name="T3">Физика пәнінен</text:span><text:s/>"Алтын белгі" және үздік аттестат үміткерлеріне арналған <text:s/>кеңес</text:p>
          </table:table-cell>
          <table:table-cell office:value-type="string" table:style-name="ce72">
            <text:p>03.04.2014ж</text:p>
          </table:table-cell>
          <table:table-cell office:value-type="string" table:style-name="ce72">
            <text:p>14.00</text:p>
          </table:table-cell>
          <table:table-cell office:value-type="string" table:style-name="ce72">
            <text:p>№29 ЖОМ</text:p>
          </table:table-cell>
          <table:table-cell office:value-type="string" table:style-name="ce72">
            <text:p>Алимова С.Ж.</text:p>
          </table:table-cell>
          <table:table-cell table:number-columns-repeated="1019" table:style-name="ce4"/>
          <table:table-cell table:number-columns-repeated="15360"/>
        </table:table-row>
        <table:table-row table:style-name="ro70">
          <table:table-cell office:value-type="string" table:style-name="ce70">
            <text:p><text:span text:style-name="T3">Математика пәнінен</text:span><text:s/>"Алтын белгі" және үздік аттестат үміткерлеріне арналған <text:s/>кеңес</text:p>
          </table:table-cell>
          <table:table-cell office:value-type="string" table:style-name="ce72">
            <text:p>17.04.2014ж</text:p>
          </table:table-cell>
          <table:table-cell office:value-type="string" table:style-name="ce72">
            <text:p>14.00</text:p>
          </table:table-cell>
          <table:table-cell office:value-type="string" table:style-name="ce72">
            <text:p>№29 ЖОМ</text:p>
          </table:table-cell>
          <table:table-cell office:value-type="string" table:style-name="ce72">
            <text:p>Алимова С.Ж.</text:p>
          </table:table-cell>
          <table:table-cell table:number-columns-repeated="1019" table:style-name="ce4"/>
          <table:table-cell table:number-columns-repeated="15360"/>
        </table:table-row>
        <table:table-row table:style-name="ro48">
          <table:table-cell office:value-type="string" table:style-name="ce70">
            <text:p><text:span text:style-name="T3">Химия,биология,география <text:s/>пәндерінен<text:s/></text:span><text:s/>"Алтын белгі" және үздік аттестат үміткерлеріне арналған <text:s/>кеңес</text:p>
          </table:table-cell>
          <table:table-cell office:value-type="string" table:style-name="ce81">
            <text:p>03.04.14ж.</text:p>
          </table:table-cell>
          <table:table-cell office:value-type="string" table:style-name="ce82">
            <text:p>15.00</text:p>
          </table:table-cell>
          <table:table-cell office:value-type="string" table:style-name="ce82">
            <text:p>№29 ЖОМ</text:p>
          </table:table-cell>
          <table:table-cell office:value-type="string" table:style-name="ce36">
            <text:p>Геложутдинова Ж.З. <text:s text:c="2"/>Искакова Б.А. <text:s text:c="9"/>Сафронова В.А. <text:s text:c="8"/>Ахметова Р.Н. <text:s text:c="5"/>Кажмагамбетова М.Т.</text:p>
          </table:table-cell>
          <table:table-cell table:style-name="ce3"/>
          <table:table-cell table:number-columns-repeated="250" table:style-name="ce4"/>
          <table:table-cell table:number-columns-repeated="16128" table:style-name="ce83"/>
        </table:table-row>
        <table:table-row table:style-name="ro71">
          <table:table-cell office:value-type="string" table:number-columns-spanned="5" table:number-rows-spanned="1" table:style-name="ce126">
            <text:p><text:s text:c="45"/>Қалалық шығармашылық топтар отырысы</text:p>
          </table:table-cell>
          <table:covered-table-cell table:number-columns-repeated="4"/>
          <table:table-cell table:number-columns-repeated="16379" table:style-name="ce83"/>
        </table:table-row>
        <table:table-row table:style-name="ro72">
          <table:table-cell office:value-type="string" table:style-name="ce84">
            <text:p><text:s/>Мемлекеттік тілінде оқытатын<text:span text:style-name="T3"><text:s/></text:span>мектептердегі қазақ тілі мен әдебиет мұғалімдері үшін шығармашылық топ отырысы<text:s/><text:span text:style-name="T3">"Жаңа форматты сабақ үлгілерін құрастыру" <text:s/>(Мұғалімдерінің тізімі телефонограмма бойынша)</text:span></text:p>
          </table:table-cell>
          <table:table-cell office:value-type="date" office:date-value="2014-04-04T00:00:00" table:style-name="ce85">
            <text:p>04.04.2014</text:p>
          </table:table-cell>
          <table:table-cell office:value-type="string" table:style-name="ce80">
            <text:p>14.30</text:p>
          </table:table-cell>
          <table:table-cell office:value-type="string" table:style-name="ce80">
            <text:p>№25 ЖОМ</text:p>
          </table:table-cell>
          <table:table-cell office:value-type="string" table:style-name="ce36">
            <text:p>Бекбосынова Х.В., Темиржанова М.А.,№25, <text:s/>Турсынкулова Ж.К., <text:s/>№22</text:p>
            <text:p/>
            <text:p><text:s text:c="2"/></text:p>
          </table:table-cell>
          <table:table-cell table:number-columns-repeated="16379" table:style-name="ce83"/>
        </table:table-row>
        <table:table-row table:style-name="ro73">
          <table:table-cell office:value-type="string" table:style-name="ce84">
            <text:p><text:s/>Мемлекеттік тілінде оқытатын<text:span text:style-name="T3"><text:s/></text:span>мектептердегі қазақ тілі мен әдебиет мұғалімдері үшін шығармашылық топ отырысы<text:s/><text:span text:style-name="T3">"Қазақ <text:s/>әдебиетінен 5-11 сыныптарға бақылау жұмыс өлшем бірліктерін құрастыру" <text:s/>(Мұғалімдерінің тізімі телефонограмма бойынша)</text:span></text:p>
          </table:table-cell>
          <table:table-cell office:value-type="date" office:date-value="2014-04-07T00:00:00" table:style-name="ce85">
            <text:p>07.04.2014</text:p>
          </table:table-cell>
          <table:table-cell office:value-type="string" table:style-name="ce86">
            <text:p>14.30</text:p>
          </table:table-cell>
          <table:table-cell office:value-type="string" table:style-name="ce80">
            <text:p>№ 7 ЖОМ</text:p>
          </table:table-cell>
          <table:table-cell office:value-type="string" table:style-name="ce87">
            <text:p>Бекбосынова Х.В. <text:s/>Камалиева К.М. №7 ЖОМ</text:p>
          </table:table-cell>
          <table:table-cell table:number-columns-repeated="16379" table:style-name="ce83"/>
        </table:table-row>
        <table:table-row table:style-name="ro74">
          <table:table-cell office:value-type="string" table:style-name="ce84">
            <text:p><text:s/>Орыс тілінде оқытатын<text:span text:style-name="T3"><text:s/></text:span>мектептердегі қазақ тілі мен әдебиет мұғалімдері үшін шығармашылық топ отырысы<text:s/><text:span text:style-name="T3">"Қазақ әдебиетінен 5-11 сыныптарға бақылау жұмыс өлшем бірліктерін құрастыру" (Мұғалімдерінің тізімі телефонограмма бойынша)</text:span></text:p>
          </table:table-cell>
          <table:table-cell office:value-type="date" office:date-value="2014-04-08T00:00:00" table:style-name="ce85">
            <text:p>08.04.2014</text:p>
          </table:table-cell>
          <table:table-cell office:value-type="string" table:style-name="ce86">
            <text:p>14.30</text:p>
          </table:table-cell>
          <table:table-cell office:value-type="string" table:style-name="ce80">
            <text:p>№ 11 ЖОМ</text:p>
          </table:table-cell>
          <table:table-cell office:value-type="string" table:style-name="ce87">
            <text:p>Бекбосынова Х.В. <text:s text:c="2"/>Исабаева Н.Б. №11 ЖОМ</text:p>
          </table:table-cell>
          <table:table-cell table:number-columns-repeated="16379" table:style-name="ce83"/>
        </table:table-row>
        <table:table-row table:style-name="ro75">
          <table:table-cell office:value-type="string" table:style-name="ce84">
            <text:p><text:s/>Орыс тілінде оқытатын<text:span text:style-name="T3"><text:s/></text:span>мектептердегі қазақ тілі мен әдебиет мұғалімдері үшін шығармашылық топ отырысы<text:s/><text:span text:style-name="T3">"Қазақ тілінен 1-4 сыныптарға дидактикалық материалдарды құрастыру"<text:s text:c="2"/></text:span><text:s text:c="33"/><text:span text:style-name="T3"><text:s/>(Мұғалімдерінің тізімі телефонограмма бойынша)</text:span></text:p>
          </table:table-cell>
          <table:table-cell office:value-type="date" office:date-value="2014-04-15T00:00:00" table:style-name="ce85">
            <text:p>15.04.2014</text:p>
          </table:table-cell>
          <table:table-cell office:value-type="string" table:style-name="ce86">
            <text:p>14.30</text:p>
          </table:table-cell>
          <table:table-cell office:value-type="string" table:style-name="ce80">
            <text:p>№7 ЖОМ</text:p>
          </table:table-cell>
          <table:table-cell office:value-type="string" table:style-name="ce87">
            <text:p>Бекбосынова Х.В. <text:s text:c="2"/>Капарова Н.Н. №7 ЖОМ</text:p>
          </table:table-cell>
          <table:table-cell table:number-columns-repeated="16379" table:style-name="ce83"/>
        </table:table-row>
        <table:table-row table:style-name="ro76">
          <table:table-cell office:value-type="string" table:style-name="ce84">
            <text:p><text:s/>Орыс тілінде оқытатын<text:span text:style-name="T3"><text:s/></text:span>мектептердегі қазақ тілі мен әдебиет мұғалімдері үшін шығармашылық топ отырысы<text:s/><text:span text:style-name="T3">"Жаңа форматты сабақ үлгілерін құрастыру" <text:s/>(Мұғалімдерінің тізімі телефонограмма бойынша)</text:span></text:p>
          </table:table-cell>
          <table:table-cell office:value-type="date" office:date-value="2014-04-17T00:00:00" table:style-name="ce85">
            <text:p>17.04.2014</text:p>
          </table:table-cell>
          <table:table-cell office:value-type="string" table:style-name="ce86">
            <text:p>15.00</text:p>
          </table:table-cell>
          <table:table-cell office:value-type="string" table:style-name="ce80">
            <text:p>№29 ЖОМ</text:p>
          </table:table-cell>
          <table:table-cell office:value-type="string" table:style-name="ce88">
            <text:p>Бекбосынова Х.В.</text:p>
            <text:p><text:s/>Камзина А.А.,№29</text:p>
          </table:table-cell>
          <table:table-cell table:number-columns-repeated="16379" table:style-name="ce83"/>
        </table:table-row>
        <table:table-row table:style-name="ro77">
          <table:table-cell office:value-type="string" table:style-name="ce84">
            <text:p>Қазақ тілі мен әдебиет мұғалімдері үшін шығармашылық топ отырысы<text:s/><text:span text:style-name="T3">"Қазақ тілі пәнінен құзыреттілікке бағытталған тапсырмалар құрастыру"</text:span></text:p>
          </table:table-cell>
          <table:table-cell office:value-type="date" office:date-value="2014-04-28T00:00:00" table:style-name="ce85">
            <text:p>28.04.2014</text:p>
          </table:table-cell>
          <table:table-cell office:value-type="string" table:style-name="ce86">
            <text:p>15.00</text:p>
          </table:table-cell>
          <table:table-cell office:value-type="string" table:style-name="ce80">
            <text:p>№ 34 ЖОМ</text:p>
          </table:table-cell>
          <table:table-cell office:value-type="string" table:style-name="ce87">
            <text:p>Бекбосынова Х.В., Байжұманова Ә.С.</text:p>
          </table:table-cell>
          <table:table-cell table:number-columns-repeated="16379" table:style-name="ce83"/>
        </table:table-row>
        <table:table-row table:style-name="ro52">
          <table:table-cell office:value-type="string" table:style-name="ce84">
            <text:p>Қазақ тілі мен әдебиет мұғалімдері үшін шығармашылық топ отырысы<text:s/><text:span text:style-name="T3">"Электрондық құралдарды құрастыру"</text:span></text:p>
          </table:table-cell>
          <table:table-cell office:value-type="date" office:date-value="2014-04-24T00:00:00" table:style-name="ce85">
            <text:p>24.04.2014</text:p>
          </table:table-cell>
          <table:table-cell office:value-type="string" table:style-name="ce86">
            <text:p>15.00</text:p>
          </table:table-cell>
          <table:table-cell office:value-type="string" table:style-name="ce80">
            <text:p>№ 1 ЖОМ</text:p>
          </table:table-cell>
          <table:table-cell office:value-type="string" table:style-name="ce87">
            <text:p>Бекбосынова Х.В., Жолдасова Р.Р.</text:p>
          </table:table-cell>
          <table:table-cell table:number-columns-repeated="251" table:style-name="ce83"/>
          <table:table-cell table:number-columns-repeated="16128"/>
        </table:table-row>
        <table:table-row table:style-name="ro13">
          <table:table-cell office:value-type="string" table:style-name="ce72">
            <text:p>«9 сыныптар үшін Қазақстан тарихы бойынша әдістемелік – дидактикалық құралдар құрастыру»<text:span text:style-name="T4"><text:s/>ШТ отырысы<text:s/></text:span></text:p>
          </table:table-cell>
          <table:table-cell office:value-type="string" table:style-name="ce72">
            <text:p>11.04.2014ж.</text:p>
          </table:table-cell>
          <table:table-cell office:value-type="string" table:style-name="ce72">
            <text:p>15.00</text:p>
          </table:table-cell>
          <table:table-cell office:value-type="string" table:style-name="ce72">
            <text:p>№36 ЖОМ</text:p>
          </table:table-cell>
          <table:table-cell office:value-type="string" table:style-name="ce72">
            <text:p>Аубакирова Г.Б. Бейсембаева А.Т.</text:p>
          </table:table-cell>
          <table:table-cell table:style-name="ce68"/>
          <table:table-cell table:number-columns-repeated="1018" table:style-name="ce4"/>
          <table:table-cell table:number-columns-repeated="15360"/>
        </table:table-row>
        <table:table-row table:style-name="ro78">
          <table:table-cell office:value-type="string" table:style-name="ce72">
            <text:p>"Тарих пәнінен <text:s text:c="2"/>бақылау жұмыстарының өлшем бірліктерін құрастыру" мемлекеттік тілде және орыс тілі <text:s/>оқытатын мектептердегі тарих пәні <text:s/>мұғалімдері үшін<text:span text:style-name="T4"><text:s/>шығармашылық топ отырысы<text:s/></text:span></text:p>
          </table:table-cell>
          <table:table-cell office:value-type="string" table:style-name="ce72">
            <text:p>10.04.2014ж.</text:p>
          </table:table-cell>
          <table:table-cell office:value-type="string" table:style-name="ce72">
            <text:p>15.00</text:p>
          </table:table-cell>
          <table:table-cell office:value-type="string" table:style-name="ce72">
            <text:p>№7 ЖОМ</text:p>
          </table:table-cell>
          <table:table-cell office:value-type="string" table:style-name="ce72">
            <text:p>Аубакирова Г.Б..</text:p>
          </table:table-cell>
          <table:table-cell table:style-name="ce68"/>
          <table:table-cell table:number-columns-repeated="1018" table:style-name="ce4"/>
          <table:table-cell table:number-columns-repeated="15360"/>
        </table:table-row>
        <table:table-row table:style-name="ro79">
          <table:table-cell office:value-type="string" table:style-name="ce72">
            <text:p>Тарих пәнінен КТЖ құрастыру<text:span text:style-name="T4"><text:s/></text:span>бойынша<text:span text:style-name="T4"><text:s/>шығармашылық топ отырысы</text:span></text:p>
          </table:table-cell>
          <table:table-cell office:value-type="string" table:style-name="ce72">
            <text:p>8.04.2014ж.</text:p>
          </table:table-cell>
          <table:table-cell office:value-type="string" table:style-name="ce72">
            <text:p>15.00</text:p>
          </table:table-cell>
          <table:table-cell office:value-type="string" table:style-name="ce72">
            <text:p>№11 ЖОМ</text:p>
          </table:table-cell>
          <table:table-cell office:value-type="string" table:style-name="ce72">
            <text:p>Г.Б. Аубакирова<text:s text:c="3"/></text:p>
          </table:table-cell>
          <table:table-cell table:style-name="ce68"/>
          <table:table-cell table:number-columns-repeated="250" table:style-name="ce4"/>
          <table:table-cell table:number-columns-repeated="16128" table:style-name="ce83"/>
        </table:table-row>
        <table:table-row table:style-name="ro80">
          <table:table-cell office:value-type="string" table:style-name="ce89">
            <text:p>Тарих пәні мұғалімдерінің ӘБ жетекшілері үшін семинар<text:s/><text:span text:style-name="T4">"Тарих пәні мұғалімдерінің кәсіби деңгейлерін көтеру мақсатында әдістемелік бірлестігінің жұмысын жетілдіру"<text:s/></text:span></text:p>
          </table:table-cell>
          <table:table-cell office:value-type="string" table:style-name="ce90">
            <text:p>24.04.2014ж.</text:p>
          </table:table-cell>
          <table:table-cell office:value-type="string" table:style-name="ce90">
            <text:p>15.00</text:p>
          </table:table-cell>
          <table:table-cell office:value-type="string" table:style-name="ce90">
            <text:p>№34 ЖОМ</text:p>
          </table:table-cell>
          <table:table-cell office:value-type="string" table:style-name="ce90">
            <text:p>Аубакирова Г.Б., <text:s text:c="9"/>Савченко Н.Б.</text:p>
          </table:table-cell>
          <table:table-cell table:style-name="ce68"/>
          <table:table-cell table:number-columns-repeated="250" table:style-name="ce4"/>
          <table:table-cell table:number-columns-repeated="16128" table:style-name="ce83"/>
        </table:table-row>
        <table:table-row table:style-name="ro78">
          <table:table-cell office:value-type="string" table:style-name="ce9">
            <text:p>"Оқу және жазу сабақтарындағы сын тұрғысынан ойлау " технологиясы режимінде мемлекеттік тілдегі бастауыш сынып мұғалімдерінің<text:span text:style-name="T4"><text:s/>шығармашылық топ отырысы</text:span></text:p>
          </table:table-cell>
          <table:table-cell office:value-type="string" table:style-name="ce14">
            <text:p>28.04.2014ж.</text:p>
          </table:table-cell>
          <table:table-cell office:value-type="string" table:style-name="ce14">
            <text:p>10..00</text:p>
          </table:table-cell>
          <table:table-cell office:value-type="string" table:style-name="ce14">
            <text:p>№26 ЖОМ</text:p>
          </table:table-cell>
          <table:table-cell office:value-type="string" table:style-name="ce11">
            <text:p>Ш.Ш.Қаирғазина , А.С.Шарипова., Ш.А.Нуртазина</text:p>
          </table:table-cell>
          <table:table-cell table:number-columns-repeated="16379" table:style-name="ce83"/>
        </table:table-row>
        <table:table-row table:style-name="ro78">
          <table:table-cell office:value-type="string" table:style-name="ce9">
            <text:p>"Оқу және жазу сабақтарындағы сын тұрғысынан ойлау " технологиясы режимінде мемлекеттік тілдегі бастауыш сынып мұғалімдерінің<text:span text:style-name="T4"><text:s/>шығармашылық топ отырысы<text:s/></text:span></text:p>
          </table:table-cell>
          <table:table-cell office:value-type="string" table:style-name="ce91">
            <text:p>25.04.2014г.</text:p>
          </table:table-cell>
          <table:table-cell office:value-type="string" table:style-name="ce91">
            <text:p>15.00</text:p>
          </table:table-cell>
          <table:table-cell office:value-type="string" table:style-name="ce91">
            <text:p>№4ЖОМ</text:p>
          </table:table-cell>
          <table:table-cell office:value-type="string" table:style-name="ce92">
            <text:p>Ш.Ш.Қаирғазина , А.С.Шарипова., <text:s/>С.Н.Бакасова</text:p>
          </table:table-cell>
          <table:table-cell table:number-columns-repeated="16379" table:style-name="ce83"/>
        </table:table-row>
        <table:table-row table:style-name="ro47">
          <table:table-cell office:value-type="string" table:style-name="ce93">
            <text:p>"Құзыреттілікке бағытталған тапсырмалар" бойынша мемлекеттік тілде оқытатын<text:span text:style-name="T4"><text:s/>б</text:span>астауыш сынып мұғалімдеріне шығармашылық топ отырысы<text:s/></text:p>
          </table:table-cell>
          <table:table-cell office:value-type="string" table:style-name="ce91">
            <text:p>22.04.2014ж</text:p>
          </table:table-cell>
          <table:table-cell office:value-type="string" table:style-name="ce91">
            <text:p>16.00</text:p>
          </table:table-cell>
          <table:table-cell office:value-type="string" table:style-name="ce91">
            <text:p>№21 ЖОМ</text:p>
          </table:table-cell>
          <table:table-cell office:value-type="string" table:style-name="ce75">
            <text:p>Ш.Ш.Қайырғазина., Б.Р. Есен.</text:p>
          </table:table-cell>
          <table:table-cell table:number-columns-repeated="16379" table:style-name="ce83"/>
        </table:table-row>
        <table:table-row table:style-name="ro81">
          <table:table-cell office:value-type="string" table:style-name="ce9">
            <text:p>"Оқу техникасы мен каллиграфиялық сауатын дамыту бойынша әдістемелік тәсілдер " технологиясы режимінде мемлекеттік тілдегі бастауыш сынып мұғалімдерінің<text:span text:style-name="T4"><text:s/>шығармашылық топ отырысы<text:s/></text:span></text:p>
          </table:table-cell>
          <table:table-cell office:value-type="string" table:style-name="ce14">
            <text:p>14.04.2014ж.</text:p>
          </table:table-cell>
          <table:table-cell office:value-type="string" table:style-name="ce14">
            <text:p>15.00</text:p>
          </table:table-cell>
          <table:table-cell office:value-type="string" table:style-name="ce14">
            <text:p>№19 ЖОМ</text:p>
          </table:table-cell>
          <table:table-cell office:value-type="string" table:style-name="ce9">
            <text:p>Ш.Ш.Қайырғазина., А.И. Баймульдинова.</text:p>
          </table:table-cell>
          <table:table-cell table:number-columns-repeated="16379" table:style-name="ce83"/>
        </table:table-row>
        <table:table-row table:style-name="ro78">
          <table:table-cell office:value-type="string" table:style-name="ce75">
            <text:p>"Оқу және жазу сабақтарындағы сын тұрғысынан ойлау " технологиясы режимінде бастауыш сынып мұғалімдерінің<text:span text:style-name="T4"><text:s/>шығармашылық топ отырысы<text:s/></text:span></text:p>
          </table:table-cell>
          <table:table-cell office:value-type="string" table:style-name="ce94">
            <text:p>11.04.2014ж.</text:p>
          </table:table-cell>
          <table:table-cell office:value-type="string" table:style-name="ce94">
            <text:p>16.00</text:p>
          </table:table-cell>
          <table:table-cell office:value-type="string" table:style-name="ce94">
            <text:p>№1 ЖОМ</text:p>
          </table:table-cell>
          <table:table-cell office:value-type="string" table:style-name="ce75">
            <text:p>Ш.С. Нұрахметова., Ш.Ш.Қайырғазина Е.Г.Лаврикова., <text:s/>Н.Н.Лунгу.</text:p>
          </table:table-cell>
          <table:table-cell table:number-columns-repeated="16379" table:style-name="ce83"/>
        </table:table-row>
        <table:table-row table:style-name="ro47">
          <table:table-cell office:value-type="string" table:style-name="ce75">
            <text:p> "Step by Step" технологиясы бойынша мемлекеттік тілінде оқытатын бастауыш сынып мұғалімдерінің шығармашылық топ отырысы     </text:p>
          </table:table-cell>
          <table:table-cell office:value-type="string" table:style-name="ce94">
            <text:p>17.04.2014ж.</text:p>
          </table:table-cell>
          <table:table-cell office:value-type="string" table:style-name="ce94">
            <text:p>15..00</text:p>
          </table:table-cell>
          <table:table-cell office:value-type="string" table:style-name="ce94">
            <text:p> №25 ЖОМ </text:p>
          </table:table-cell>
          <table:table-cell office:value-type="string" table:style-name="ce75">
            <text:p>Ш.Ш.Қаиырғазина., А.Ж.Бектасова     </text:p>
          </table:table-cell>
          <table:table-cell table:number-columns-repeated="16379" table:style-name="ce83"/>
        </table:table-row>
        <table:table-row table:style-name="ro47">
          <table:table-cell office:value-type="string" table:style-name="ce75">
            <text:p>"Step by Step" технологиясы бойынша орыс тілінде оқытатын бастауыш сынып мұғалімдерінің шығармашылық топ отырысы  </text:p>
          </table:table-cell>
          <table:table-cell office:value-type="string" table:style-name="ce94">
            <text:p>29.04.2014ж.</text:p>
          </table:table-cell>
          <table:table-cell office:value-type="string" table:style-name="ce94">
            <text:p>11..00</text:p>
          </table:table-cell>
          <table:table-cell office:value-type="string" table:style-name="ce94">
            <text:p> №42 ЖОМ     </text:p>
          </table:table-cell>
          <table:table-cell office:value-type="string" table:style-name="ce75">
            <text:p>Ш.С.Нурахметова., Ш.Ш.Қаиырғазина.,  Г.Х.Мурадымова .,  Ю.А Безрукова .</text:p>
          </table:table-cell>
          <table:table-cell table:number-columns-repeated="16379" table:style-name="ce83"/>
        </table:table-row>
        <table:table-row table:style-name="ro30">
          <table:table-cell office:value-type="string" table:style-name="ce9">
            <text:p>"Тұлғалық-бағыттаулық оқыту" технологиясы бойынша мемлекеттік тілінде оқытатын бастауыш сынып мұғалімдерінің шығармашылық топ отырысы </text:p>
          </table:table-cell>
          <table:table-cell office:value-type="string" table:style-name="ce9">
            <text:p>28.04.2014ж.</text:p>
          </table:table-cell>
          <table:table-cell office:value-type="string" table:style-name="ce9">
            <text:p>16.00.</text:p>
          </table:table-cell>
          <table:table-cell office:value-type="string" table:style-name="ce9">
            <text:p>№7 ЖОМ</text:p>
          </table:table-cell>
          <table:table-cell office:value-type="string" table:style-name="ce9">
            <text:p>Ш.Ш.Қаиырғазина.,  З.В.Вакпаева .,           Д.Б. Касенова.                    </text:p>
          </table:table-cell>
          <table:table-cell table:number-columns-repeated="2" table:style-name="ce83"/>
          <table:table-cell office:value-type="string" table:style-name="ce83">
            <text:p><text:s/></text:p>
          </table:table-cell>
          <table:table-cell table:number-columns-repeated="16376" table:style-name="ce83"/>
        </table:table-row>
        <table:table-row table:style-name="ro30">
          <table:table-cell office:value-type="string" table:style-name="ce75">
            <text:p>"Тұлғалық-бағыттаулық оқыту" технологиясы бойынша орыс тілінде оқытатын бастауыш сынып мұғалімдерінің шығармашылық топ отырысы.  </text:p>
          </table:table-cell>
          <table:table-cell office:value-type="string" table:style-name="ce75">
            <text:p>22.04.2014ж.</text:p>
          </table:table-cell>
          <table:table-cell office:value-type="date" office:date-value="1930-09-01T00:00:00" table:style-name="ce95">
            <text:p>сен.30</text:p>
          </table:table-cell>
          <table:table-cell office:value-type="string" table:style-name="ce75">
            <text:p>№43 ЖОМ     №43 ЖОМ     №43 ЖОМ    </text:p>
          </table:table-cell>
          <table:table-cell office:value-type="string" table:style-name="ce75">
            <text:p>Ш.С.Нурахметова,  Ш.Ш.Қайырғазина, О.Ю.Гудым., С.В.Канавец.      </text:p>
          </table:table-cell>
          <table:table-cell table:number-columns-repeated="251" table:style-name="ce83"/>
          <table:table-cell table:number-columns-repeated="16128"/>
        </table:table-row>
        <table:table-row table:style-name="ro77">
          <table:table-cell office:value-type="string" table:style-name="ce70">
            <text:p>Бейнелеу өнері мұғалімдерінің қортынды шығармашылық топ отырысы<text:span text:style-name="T3"><text:s text:c="2"/>"5 -6 сыныпқа электрондық оқулықтар құру" (№ 14,11,19,34,39,40,25)<text:s text:c="18"/></text:span></text:p>
          </table:table-cell>
          <table:table-cell office:value-type="string" table:style-name="ce71">
            <text:p>16.04.2014ж.</text:p>
          </table:table-cell>
          <table:table-cell office:value-type="string" table:style-name="ce72">
            <text:p>15.00</text:p>
          </table:table-cell>
          <table:table-cell office:value-type="string" table:style-name="ce72">
            <text:p><text:s/>№ 19 ЖОМ</text:p>
          </table:table-cell>
          <table:table-cell office:value-type="string" table:style-name="ce72">
            <text:p>Иваненко Л. В., шығармашылық топ жетекшісі</text:p>
          </table:table-cell>
          <table:table-cell table:number-columns-repeated="251" table:style-name="ce83"/>
          <table:table-cell table:number-columns-repeated="16128"/>
        </table:table-row>
        <table:table-row table:style-name="ro50">
          <table:table-cell office:value-type="string" table:style-name="ce70">
            <text:p>Мемлекеттік тілде оқытатын технология мұғалімдерінің қортынды шығармашылық топ отырысы<text:s/><text:span text:style-name="T3"><text:s/>"5 сыныпқа электрондық оқулықтар құру" (№ 12, 4, 19, 22, КЖОМ)<text:s text:c="20"/></text:span></text:p>
          </table:table-cell>
          <table:table-cell office:value-type="string" table:style-name="ce71">
            <text:p>16.04.2014ж.</text:p>
          </table:table-cell>
          <table:table-cell office:value-type="string" table:style-name="ce72">
            <text:p>15.00</text:p>
          </table:table-cell>
          <table:table-cell office:value-type="string" table:style-name="ce72">
            <text:p><text:s/>№ 19 ЖОМ</text:p>
          </table:table-cell>
          <table:table-cell office:value-type="string" table:style-name="ce72">
            <text:p>Хайса Наркес, шығармашылық топ жетекшісі</text:p>
          </table:table-cell>
          <table:table-cell table:number-columns-repeated="251" table:style-name="ce83"/>
          <table:table-cell table:number-columns-repeated="16128"/>
        </table:table-row>
        <table:table-row table:style-name="ro48">
          <table:table-cell office:value-type="string" table:style-name="ce72">
            <text:p>«7 сынып оқушылары үшін дидактикалық материалдар құрастыру» технология мұғалімдерінің қортынды ШТ отырысы</text:p>
          </table:table-cell>
          <table:table-cell office:value-type="string" table:style-name="ce71">
            <text:p>16.04.2014ж.</text:p>
          </table:table-cell>
          <table:table-cell office:value-type="string" table:style-name="ce72">
            <text:p>15.00</text:p>
          </table:table-cell>
          <table:table-cell office:value-type="string" table:style-name="ce72">
            <text:p><text:s/>№ 19 ЖОМ</text:p>
          </table:table-cell>
          <table:table-cell office:value-type="string" table:style-name="ce72">
            <text:p>Стремцова Н.А. шығармашылық топ жетекшісі</text:p>
          </table:table-cell>
          <table:table-cell table:number-columns-repeated="1019" table:style-name="ce4"/>
          <table:table-cell table:number-columns-repeated="15360"/>
        </table:table-row>
        <table:table-row table:style-name="ro48">
          <table:table-cell office:value-type="string" table:style-name="ce72">
            <text:p>«7 сыныптар үшін электрондық құралдар құрастыру» технология мұғалімдерінің қортынды ШТ отырысы</text:p>
          </table:table-cell>
          <table:table-cell office:value-type="string" table:style-name="ce71">
            <text:p>16.04.2014ж.</text:p>
          </table:table-cell>
          <table:table-cell office:value-type="string" table:style-name="ce72">
            <text:p>15.00</text:p>
          </table:table-cell>
          <table:table-cell office:value-type="string" table:style-name="ce72">
            <text:p><text:s/>№ 19 ЖОМ</text:p>
          </table:table-cell>
          <table:table-cell office:value-type="string" table:style-name="ce72">
            <text:p>Ютлина Г.И. <text:s text:c="13"/>шығармашылық топ жетекшісі</text:p>
          </table:table-cell>
          <table:table-cell table:number-columns-repeated="1019" table:style-name="ce4"/>
          <table:table-cell table:number-columns-repeated="15360"/>
        </table:table-row>
        <table:table-row table:style-name="ro82">
          <table:table-cell office:value-type="string" table:style-name="ce96">
            <text:p>Биология пәні <text:s/>мұғалімдерінің<text:s/><text:span text:style-name="T4"><text:s/>шығармашылық топ отырысы "Биология пәнінен бақылау жұмыстарының өлшем бірліктерін құрастыру"</text:span></text:p>
          </table:table-cell>
          <table:table-cell office:value-type="string" table:style-name="ce37">
            <text:p>29.04.2014ж.</text:p>
          </table:table-cell>
          <table:table-cell office:value-type="string" table:style-name="ce97">
            <text:p>15.00</text:p>
          </table:table-cell>
          <table:table-cell office:value-type="string" table:style-name="ce39">
            <text:p>№4 ЖОМ</text:p>
          </table:table-cell>
          <table:table-cell office:value-type="string" table:style-name="ce96">
            <text:p>Геложутдинова Ж.З. Выгузова А.В.</text:p>
          </table:table-cell>
          <table:table-cell table:number-columns-repeated="1019" table:style-name="ce4"/>
          <table:table-cell table:number-columns-repeated="15360"/>
        </table:table-row>
        <table:table-row table:style-name="ro47">
          <table:table-cell office:value-type="string" table:style-name="ce96">
            <text:p>Мемлекеттік тілде оқытатын биология пәні мұғалімдерінің шығармашылық топ отырысы «Биология пәнінен құзыреттілікке бағытталған тапсырмаларды құру»</text:p>
          </table:table-cell>
          <table:table-cell office:value-type="string" table:style-name="ce98">
            <text:p>15. 04. 2014 ж</text:p>
          </table:table-cell>
          <table:table-cell office:value-type="string" table:style-name="ce97">
            <text:p>15.00</text:p>
          </table:table-cell>
          <table:table-cell office:value-type="string" table:style-name="ce39">
            <text:p>№25ЖОМ</text:p>
          </table:table-cell>
          <table:table-cell office:value-type="string" table:style-name="ce96">
            <text:p>Геложутдинова Ж.З. Ташимова А.Н.</text:p>
          </table:table-cell>
          <table:table-cell table:number-columns-repeated="1019" table:style-name="ce4"/>
          <table:table-cell table:number-columns-repeated="15360"/>
        </table:table-row>
        <table:table-row table:style-name="ro13">
          <table:table-cell office:value-type="string" table:style-name="ce96">
            <text:p>География пәні мұғалімдерінің <text:s/>шығармашылық топ отырысы «География пәнінен жаңа буын тестілерді құру»</text:p>
          </table:table-cell>
          <table:table-cell office:value-type="string" table:style-name="ce98">
            <text:p>24.04.2014ж.</text:p>
          </table:table-cell>
          <table:table-cell office:value-type="string" table:style-name="ce97">
            <text:p>15.00</text:p>
          </table:table-cell>
          <table:table-cell office:value-type="string" table:style-name="ce39">
            <text:p>№41ЖОМ</text:p>
          </table:table-cell>
          <table:table-cell office:value-type="string" table:style-name="ce96">
            <text:p>Геложутдинова Ж.З.Сумина А.В.</text:p>
          </table:table-cell>
          <table:table-cell table:number-columns-repeated="1019" table:style-name="ce4"/>
          <table:table-cell table:number-columns-repeated="15360"/>
        </table:table-row>
        <table:table-row table:style-name="ro82">
          <table:table-cell office:value-type="string" table:style-name="ce96">
            <text:p>Химия пәні <text:s/>мұғалімдерінің<text:s/><text:span text:style-name="T4"><text:s/>шығармашылық топ отырысы "Химия <text:s/>пәнінен бақылау жұмыстарының өлшем бірліктерін құрастыру"</text:span></text:p>
          </table:table-cell>
          <table:table-cell office:value-type="string" table:style-name="ce98">
            <text:p>22.04.2014 ж</text:p>
          </table:table-cell>
          <table:table-cell office:value-type="string" table:style-name="ce97">
            <text:p>15.00</text:p>
          </table:table-cell>
          <table:table-cell office:value-type="string" table:style-name="ce39">
            <text:p>№39 ЖОМ</text:p>
          </table:table-cell>
          <table:table-cell office:value-type="string" table:style-name="ce96">
            <text:p>Геложутдинова Ж.З. Хомутова С.В.</text:p>
          </table:table-cell>
          <table:table-cell table:number-columns-repeated="16379" table:style-name="ce83"/>
        </table:table-row>
        <table:table-row table:style-name="ro30">
          <table:table-cell office:value-type="string" table:style-name="ce9">
            <text:p>Мемлекеттік тілде оқытылатын орыс тілі мұғалімдерінің шығармашылық топ отырысы "Орыс тілі пәні бойынша емтихан материалдарын құрастыру"</text:p>
          </table:table-cell>
          <table:table-cell office:value-type="date" office:date-value="2014-04-18T00:00:00" table:style-name="ce99">
            <text:p>18.04.2014</text:p>
          </table:table-cell>
          <table:table-cell office:value-type="string" table:style-name="ce14">
            <text:p>16.00</text:p>
          </table:table-cell>
          <table:table-cell office:value-type="string" table:style-name="ce14">
            <text:p>№ 19 ЖОМ№ 19 ЖОМ№ 19 ЖОМ</text:p>
          </table:table-cell>
          <table:table-cell office:value-type="string" table:style-name="ce9">
            <text:p>Г.А.Жанкаринова.</text:p>
          </table:table-cell>
          <table:table-cell table:number-columns-repeated="16379" table:style-name="ce83"/>
        </table:table-row>
        <table:table-row table:style-name="ro47">
          <table:table-cell office:value-type="string" table:style-name="ce9">
            <text:p>Орыс тілінде оқытылатын орыс тілі мұғалімдерінің шығармашылық топ отырысы" Орыс тілі пәні бойынша емтихан материалдарын құрастыру"</text:p>
          </table:table-cell>
          <table:table-cell office:value-type="date" office:date-value="2014-04-11T00:00:00" table:style-name="ce99">
            <text:p>11.04.2014</text:p>
          </table:table-cell>
          <table:table-cell office:value-type="string" table:style-name="ce14">
            <text:p>16.00</text:p>
          </table:table-cell>
          <table:table-cell office:value-type="string" table:style-name="ce14">
            <text:p>№ 1 ЖОМ№ 1 ЖОМ№ 1 ЖОМ</text:p>
          </table:table-cell>
          <table:table-cell office:value-type="string" table:style-name="ce9">
            <text:p>Г.А. Жанкаринова.</text:p>
          </table:table-cell>
          <table:table-cell table:number-columns-repeated="16379" table:style-name="ce83"/>
        </table:table-row>
        <table:table-row table:style-name="ro83">
          <table:table-cell office:value-type="string" table:style-name="ce70">
            <text:p>Ағылшын тілі пәні <text:s/>мұғалімдерінің<text:span text:style-name="T3"><text:s/></text:span><text:s/>шығармашылық топ отырысы<text:s/><text:span text:style-name="T3">"Ағылшын тілі пәні бойынша емтихан материалдарын <text:s/>құрастыру"<text:s/></text:span></text:p>
          </table:table-cell>
          <table:table-cell office:value-type="date" office:date-value="2014-04-17T00:00:00" table:style-name="ce99">
            <text:p>17.04.2014</text:p>
          </table:table-cell>
          <table:table-cell office:value-type="string" table:style-name="ce14">
            <text:p>15.00</text:p>
          </table:table-cell>
          <table:table-cell office:value-type="string" table:style-name="ce14">
            <text:p>34 ЖОМ</text:p>
          </table:table-cell>
          <table:table-cell office:value-type="string" table:style-name="ce9">
            <text:p>Жанкаринова Г.А.</text:p>
          </table:table-cell>
          <table:table-cell table:number-columns-repeated="16379" table:style-name="ce83"/>
        </table:table-row>
        <table:table-row table:style-name="ro13">
          <table:table-cell office:value-type="string" table:style-name="ce72">
            <text:p>" Деңгейлік курстан өткен ағылшын тілі мұғалімдерінің <text:s/>жұмысын ұйымдастыру" семинар</text:p>
          </table:table-cell>
          <table:table-cell office:value-type="string" table:style-name="ce14">
            <text:p>телефонхат бойынша</text:p>
          </table:table-cell>
          <table:table-cell table:style-name="ce14"/>
          <table:table-cell office:value-type="string" table:style-name="ce14">
            <text:p>№42 ЖОМ№42 ЖОМ</text:p>
          </table:table-cell>
          <table:table-cell office:value-type="string" table:style-name="ce9">
            <text:p>Жанкаринова Г.А.,С.А. Нихаева., А. А. Шкретова. № 42 ЖОМ</text:p>
          </table:table-cell>
          <table:table-cell table:style-name="ce68"/>
          <table:table-cell table:number-columns-repeated="1018" table:style-name="ce4"/>
          <table:table-cell table:number-columns-repeated="15360"/>
        </table:table-row>
        <table:table-row table:style-name="ro71">
          <table:table-cell office:value-type="string" table:number-columns-spanned="5" table:number-rows-spanned="1" table:style-name="ce124">
            <text:p>Семинарлар, шебер сағаттар</text:p>
          </table:table-cell>
          <table:covered-table-cell table:number-columns-repeated="4"/>
          <table:table-cell table:number-columns-repeated="16379" table:style-name="ce83"/>
        </table:table-row>
        <table:table-row table:style-name="ro7">
          <table:table-cell office:value-type="string" table:style-name="ce96">
            <text:p>Орыск тілде оқытатын, <text:s/>деңгейлі курстан өткен және өтпеген қазақ тілі мен әдебиеті мұғалімдері үшін<text:span text:style-name="T4"><text:s/>семинар "Оқытудың жаңа әдіс-тәсілдерін қолдану"</text:span>( Қазақ тілі мұғалімдері шақырылады)</text:p>
          </table:table-cell>
          <table:table-cell office:value-type="string" table:style-name="ce100">
            <text:p>21.04.2014</text:p>
          </table:table-cell>
          <table:table-cell office:value-type="string" table:style-name="ce100">
            <text:p>9.00</text:p>
          </table:table-cell>
          <table:table-cell office:value-type="string" table:style-name="ce100">
            <text:p>№16 лицей-мектебі</text:p>
          </table:table-cell>
          <table:table-cell office:value-type="string" table:style-name="ce36">
            <text:p>Бекбосынова Х.В., Сыздыкова А.М., Курмашева Ш.К., № 16 лицей-мектебінің мұғалімдері</text:p>
          </table:table-cell>
          <table:table-cell table:number-columns-repeated="16379" table:style-name="ce83"/>
        </table:table-row>
        <table:table-row table:style-name="ro84">
          <table:table-cell office:value-type="string" table:style-name="ce101">
            <text:p>І,ІІ,ІІІ деңгейлі курстан өткен және өтпеген мемлекеттік тілде оқытылатын бастауыш сынып мұғалімдері үшін семинар</text:p>
          </table:table-cell>
          <table:table-cell office:value-type="date" office:date-value="2014-04-10T00:00:00" table:style-name="ce102">
            <text:p>10.04.2014</text:p>
          </table:table-cell>
          <table:table-cell office:value-type="string" table:style-name="ce94">
            <text:p>14.00 </text:p>
          </table:table-cell>
          <table:table-cell office:value-type="string" table:style-name="ce94">
            <text:p>№12 ЖОМ №12 ЖОМ </text:p>
          </table:table-cell>
          <table:table-cell office:value-type="string" table:style-name="ce75">
            <text:p>Ш.Ш.Қайырғазина., Б.К.Шарбақбаева., К.Н.Жомартова., <text:s text:c="3"/>С.К.Камзина</text:p>
          </table:table-cell>
          <table:table-cell table:number-columns-repeated="251" table:style-name="ce83"/>
          <table:table-cell table:number-columns-repeated="16128"/>
        </table:table-row>
        <table:table-row table:style-name="ro84">
          <table:table-cell office:value-type="string" table:style-name="ce101">
            <text:p>І,ІІ,ІІІ деңгейлі курстан өткен және өтпеген мемлекеттік тілде оқытылатын бастауыш сынып мұғалімдері үшін семинар</text:p>
          </table:table-cell>
          <table:table-cell office:value-type="date" office:date-value="2014-04-24T00:00:00" table:style-name="ce102">
            <text:p>24.04.2014</text:p>
          </table:table-cell>
          <table:table-cell office:value-type="string" table:style-name="ce94">
            <text:p>15.00</text:p>
          </table:table-cell>
          <table:table-cell office:value-type="string" table:style-name="ce94">
            <text:p>№4 ЖОМ </text:p>
          </table:table-cell>
          <table:table-cell office:value-type="string" table:style-name="ce75">
            <text:p>Ш.Ш.Қайырғазина., Б.К.Шарбақбаева., К.А.Жагипарова., С.Темирхан., <text:s text:c="5"/>Т.А.Евсюкова</text:p>
          </table:table-cell>
          <table:table-cell table:number-columns-repeated="251" table:style-name="ce83"/>
          <table:table-cell table:number-columns-repeated="16128"/>
        </table:table-row>
        <table:table-row table:style-name="ro48">
          <table:table-cell office:value-type="string" table:style-name="ce103">
            <text:p>І,ІІ,ІІІ деңгейлі курстан өткен және өтпеген оқытылатын бастауыш сынып мұғалімдері үшін семинар</text:p>
          </table:table-cell>
          <table:table-cell office:value-type="date" office:date-value="2014-04-16T00:00:00" table:style-name="ce99">
            <text:p>16.04.2014</text:p>
          </table:table-cell>
          <table:table-cell office:value-type="string" table:style-name="ce14">
            <text:p>10.00 </text:p>
          </table:table-cell>
          <table:table-cell office:value-type="string" table:style-name="ce14">
            <text:p>КЖОМ </text:p>
          </table:table-cell>
          <table:table-cell office:value-type="string" table:style-name="ce77">
            <text:p>Ш.Ш.Қайырғазина., Б.К.Шарбақбаева., А.С.Шаяхсултанова., А.А.Кумарова., А.Т.Умарова</text:p>
          </table:table-cell>
          <table:table-cell table:number-columns-repeated="251" table:style-name="ce83"/>
          <table:table-cell table:number-columns-repeated="16128" table:style-name="ce74"/>
        </table:table-row>
        <table:table-row table:style-name="ro85">
          <table:table-cell office:value-type="string" table:style-name="ce103">
            <text:p>І,ІІ,ІІІ деңгейлі курстан өткен және өтпеген оқытылатын бастауыш сынып мұғалімдері үшін семинар-коучинг</text:p>
          </table:table-cell>
          <table:table-cell office:value-type="date" office:date-value="2014-04-18T00:00:00" table:style-name="ce99">
            <text:p>18.04.2014</text:p>
          </table:table-cell>
          <table:table-cell office:value-type="string" table:style-name="ce14">
            <text:p>10.00 </text:p>
          </table:table-cell>
          <table:table-cell office:value-type="string" table:style-name="ce14">
            <text:p>№36 ЖОМ</text:p>
          </table:table-cell>
          <table:table-cell office:value-type="string" table:style-name="ce77">
            <text:p>Ш.Ш.Нурахметова., Ш.Ш.Қаирғазина , <text:s text:c="9"/>Ю. Плетюхина ., О.Т.Защук.</text:p>
          </table:table-cell>
          <table:table-cell table:number-columns-repeated="251" table:style-name="ce83"/>
          <table:table-cell table:number-columns-repeated="16128" table:style-name="ce74"/>
        </table:table-row>
        <table:table-row table:style-name="ro30">
          <table:table-cell office:value-type="string" table:style-name="ce101">
            <text:p>І,ІІ,ІІІ деңгейлі курстан өткен және өтпеген мемлекеттік тілде оқытылатын бастауыш сынып мұғалімдері үшін семинар-коучинг</text:p>
          </table:table-cell>
          <table:table-cell office:value-type="date" office:date-value="2014-04-25T00:00:00" table:style-name="ce104">
            <text:p>25.04.2014</text:p>
          </table:table-cell>
          <table:table-cell office:value-type="string" table:style-name="ce105">
            <text:p>8.30-13.00</text:p>
          </table:table-cell>
          <table:table-cell office:value-type="string" table:style-name="ce105">
            <text:p>№35ЖОМ</text:p>
          </table:table-cell>
          <table:table-cell office:value-type="string" table:style-name="ce75">
            <text:p>Ш.Ш.Қайырғазина., Б.К.Шарбақбаева., А.С.Дүйсенбаева., Г.Ж.Аманжолова., Б.Махамбетова., А.Ж.Сыздыкова., Т.Ш.Шарипова.</text:p>
          </table:table-cell>
          <table:table-cell table:number-columns-repeated="251" table:style-name="ce83"/>
          <table:table-cell table:number-columns-repeated="16128" table:style-name="ce74"/>
        </table:table-row>
        <table:table-row table:style-name="ro47">
          <table:table-cell office:value-type="string" table:style-name="ce75">
            <text:p>«Мемлекеттік тілде және орыс тілінде оқытатын бастауыш сыныптар мұғалімдерінің ШТ үшін сабақтарда АКТ қолдану» семинар - практикум</text:p>
          </table:table-cell>
          <table:table-cell office:value-type="string" table:style-name="ce94">
            <text:p>8.04.2014ж</text:p>
          </table:table-cell>
          <table:table-cell office:value-type="string" table:style-name="ce94">
            <text:p>15.00.</text:p>
          </table:table-cell>
          <table:table-cell office:value-type="string" table:style-name="ce94">
            <text:p>№21 ЖОМ№21 ЖОМ</text:p>
          </table:table-cell>
          <table:table-cell office:value-type="string" table:style-name="ce75">
            <text:p>Ш.С Нұрахметова., Ш.Ш.Қайырғазина., Ж.Ж.Жақсылыкова, <text:s/>А.М.Тимофеева</text:p>
          </table:table-cell>
          <table:table-cell table:number-columns-repeated="16379" table:style-name="ce83"/>
        </table:table-row>
        <table:table-row table:style-name="ro86">
          <table:table-cell office:value-type="string" table:style-name="ce8">
            <text:p><text:s/>"Параметрлары бар есептерді шығару" математика пәнінен консультациялық сағат</text:p>
          </table:table-cell>
          <table:table-cell office:value-type="string" table:style-name="ce14">
            <text:p>22.04.2014 ж</text:p>
          </table:table-cell>
          <table:table-cell office:value-type="string" table:style-name="ce14">
            <text:p>15.00</text:p>
          </table:table-cell>
          <table:table-cell office:value-type="string" table:style-name="ce14">
            <text:p><text:s/>№ 29 ЖОМ</text:p>
          </table:table-cell>
          <table:table-cell office:value-type="string" table:style-name="ce9">
            <text:p>Горшков Б. Н., <text:s text:c="10"/>Алимова С. Ж.</text:p>
          </table:table-cell>
          <table:table-cell table:number-columns-repeated="16379" table:style-name="ce83"/>
        </table:table-row>
        <table:table-row table:style-name="ro87">
          <table:table-cell office:value-type="string" table:style-name="ce93">
            <text:p>Мемлекеттік және орыс тілінде оқытатын мектептердегі бастауыш сыныптар мұғалімдеріне «Бақылау өлшемдерін құрастыру»отырысы ӘБ жектешілері жаупты (тізім бойынша)</text:p>
          </table:table-cell>
          <table:table-cell office:value-type="string" table:style-name="ce91">
            <text:p>03.04.14ж.</text:p>
          </table:table-cell>
          <table:table-cell office:value-type="string" table:style-name="ce91">
            <text:p>15..00</text:p>
          </table:table-cell>
          <table:table-cell office:value-type="string" table:style-name="ce91">
            <text:p>СТИКС</text:p>
          </table:table-cell>
          <table:table-cell office:value-type="string" table:style-name="ce93">
            <text:p>Ш.С.Нұрахметова.. ,Ш.Ш.Қайырғазина., Е.В.Пфейфер., Т.Ш.Шарипова.</text:p>
          </table:table-cell>
          <table:table-cell table:number-columns-repeated="251" table:style-name="ce83"/>
          <table:table-cell table:number-columns-repeated="16128" table:style-name="ce74"/>
        </table:table-row>
        <table:table-row table:style-name="ro13">
          <table:table-cell office:value-type="string" table:style-name="ce106">
            <text:p>Информатика пәнінің мұғалімдері үшін семинар "Коучинг диаголическое обучение"</text:p>
          </table:table-cell>
          <table:table-cell office:value-type="string" table:style-name="ce107">
            <text:p>апрель</text:p>
          </table:table-cell>
          <table:table-cell office:value-type="string" table:style-name="ce82">
            <text:p>по телефонограмме</text:p>
          </table:table-cell>
          <table:table-cell office:value-type="string" table:style-name="ce108">
            <text:p>№16 ЖОМ</text:p>
          </table:table-cell>
          <table:table-cell office:value-type="string" table:style-name="ce82">
            <text:p>Дуненбаева С.М. <text:s/>Казакова О.Д.</text:p>
          </table:table-cell>
          <table:table-cell table:number-columns-repeated="251" table:style-name="ce4"/>
          <table:table-cell table:number-columns-repeated="16128" table:style-name="ce5"/>
        </table:table-row>
        <table:table-row table:style-name="ro32">
          <table:table-cell office:value-type="string" table:style-name="ce109">
            <text:p>АӘД пәнінің мұғалімдеріне арналған семинар</text:p>
          </table:table-cell>
          <table:table-cell office:value-type="string" table:style-name="ce107">
            <text:p>02.04.2014ж.</text:p>
          </table:table-cell>
          <table:table-cell office:value-type="string" table:style-name="ce108">
            <text:p>15.00</text:p>
          </table:table-cell>
          <table:table-cell office:value-type="string" table:style-name="ce108">
            <text:p>№36 ЖОМ</text:p>
          </table:table-cell>
          <table:table-cell office:value-type="string" table:style-name="ce82">
            <text:p>Тасыбаев Н.Ж.</text:p>
          </table:table-cell>
          <table:table-cell table:number-columns-repeated="251" table:style-name="ce5"/>
          <table:table-cell table:number-columns-repeated="16128"/>
        </table:table-row>
        <table:table-row table:style-name="ro88">
          <table:table-cell office:value-type="string" table:style-name="ce109">
            <text:p>Денешынықтыру пәнінің мұғалімдеріне арналған семинар</text:p>
          </table:table-cell>
          <table:table-cell office:value-type="string" table:style-name="ce107">
            <text:p>сәуір.</text:p>
          </table:table-cell>
          <table:table-cell table:style-name="ce108"/>
          <table:table-cell office:value-type="string" table:style-name="ce108">
            <text:p>№17 ЖОМ</text:p>
          </table:table-cell>
          <table:table-cell office:value-type="string" table:style-name="ce82">
            <text:p>Тасыбаев Н.Ж.</text:p>
          </table:table-cell>
          <table:table-cell table:number-columns-repeated="251" table:style-name="ce5"/>
          <table:table-cell table:number-columns-repeated="16128"/>
        </table:table-row>
        <table:table-row table:style-name="ro4">
          <table:table-cell office:value-type="string" table:number-columns-spanned="5" table:number-rows-spanned="1" table:style-name="ce127">
            <text:p><text:s text:c="7"/>Инновациялық педагогикалық тәжірибені зерттеу,</text:p>
            <text:p><text:s/>жалпыламау және тарату</text:p>
          </table:table-cell>
          <table:covered-table-cell table:number-columns-repeated="4"/>
          <table:table-cell table:number-columns-repeated="251" table:style-name="ce5"/>
          <table:table-cell table:number-columns-repeated="768" table:style-name="ce4"/>
          <table:table-cell table:number-columns-repeated="15360"/>
        </table:table-row>
        <table:table-row table:style-name="ro89">
          <table:table-cell office:value-type="string" table:style-name="ce110">
            <text:p>Қазақ тілі мен әдебиеті мұғалімдерінің тәжірибесін тарату аясындағы семинар :<text:s/><text:span text:style-name="T3">"Қазақ тілі сабағында интербелсенді тақтаны тиімді қолдану"</text:span></text:p>
          </table:table-cell>
          <table:table-cell office:value-type="date" office:date-value="2014-04-22T00:00:00" table:style-name="ce85">
            <text:p>22.04.2014</text:p>
          </table:table-cell>
          <table:table-cell office:value-type="string" table:style-name="ce80">
            <text:p>15.00</text:p>
          </table:table-cell>
          <table:table-cell office:value-type="string" table:style-name="ce80">
            <text:p>№26 ЖОМ</text:p>
          </table:table-cell>
          <table:table-cell office:value-type="string" table:style-name="ce80">
            <text:p>Бекбосынова Х.В., Ақпарова Т.Т., №26 ЖОМ</text:p>
          </table:table-cell>
          <table:table-cell table:number-columns-repeated="251" table:style-name="ce83"/>
          <table:table-cell table:number-columns-repeated="768" table:style-name="ce4"/>
          <table:table-cell table:number-columns-repeated="15360"/>
        </table:table-row>
        <table:table-row table:style-name="ro71">
          <table:table-cell office:value-type="string" table:number-columns-spanned="5" table:number-rows-spanned="1" table:style-name="ce126">
            <text:p><text:s text:c="54"/>Байқаулар, конкурстар, конференциялар</text:p>
          </table:table-cell>
          <table:covered-table-cell table:number-columns-repeated="4"/>
          <table:table-cell table:number-columns-repeated="251" table:style-name="ce83"/>
          <table:table-cell table:number-columns-repeated="768" table:style-name="ce4"/>
          <table:table-cell table:number-columns-repeated="15360"/>
        </table:table-row>
        <table:table-row table:style-name="ro85">
          <table:table-cell office:value-type="string" table:style-name="ce45">
            <text:p>" Ең үздік педагог" сайысы (тапсырысы 06.04.2014ж. Дейін, жұмысты 14.04.2014ж дейін)</text:p>
          </table:table-cell>
          <table:table-cell office:value-type="string" table:style-name="ce111">
            <text:p>17.04. <text:s text:c="2"/>2014ж.</text:p>
          </table:table-cell>
          <table:table-cell office:value-type="string" table:style-name="ce112">
            <text:p>15.00</text:p>
          </table:table-cell>
          <table:table-cell office:value-type="string" table:style-name="ce111">
            <text:p><text:s/>ГОО</text:p>
          </table:table-cell>
          <table:table-cell office:value-type="string" table:style-name="ce111">
            <text:p><text:s/>Шиндлярская Г.Ш. Нурахметова Ш.С., <text:s text:c="7"/>Геложутдинова Ж.З.<text:s text:c="10"/></text:p>
          </table:table-cell>
          <table:table-cell table:number-columns-repeated="1018" table:style-name="ce4"/>
          <table:table-cell table:number-columns-repeated="15361" table:style-name="ce1"/>
        </table:table-row>
        <table:table-row table:style-name="ro90">
          <table:table-cell office:value-type="string" table:style-name="ce110">
            <text:p>" Білім беру <text:s/>көшбасшысы-2014"( тапсырысы 10.04.2014ж, жұмысты 20.04.2014ж дейін).<text:s text:c="2"/></text:p>
          </table:table-cell>
          <table:table-cell office:value-type="string" table:style-name="ce9">
            <text:p>28.04.2014 ж.</text:p>
          </table:table-cell>
          <table:table-cell office:value-type="string" table:style-name="ce9">
            <text:p>15.00</text:p>
          </table:table-cell>
          <table:table-cell office:value-type="string" table:style-name="ce9">
            <text:p>№11 ЖОМ</text:p>
          </table:table-cell>
          <table:table-cell office:value-type="string" table:style-name="ce9">
            <text:p><text:s/>Шиндлярская Г.Ш. <text:s/>Нурахметова Ш.С., <text:s/>әдіскерлер</text:p>
          </table:table-cell>
          <table:table-cell table:style-name="ce68"/>
          <table:table-cell table:number-columns-repeated="1018" table:style-name="ce4"/>
          <table:table-cell table:number-columns-repeated="15360"/>
        </table:table-row>
        <table:table-row table:style-name="ro91">
          <table:table-cell office:value-type="string" table:style-name="ce113">
            <text:p>Бастауыш сынып оқушылары үшін "Абай оқулар" сайысы</text:p>
          </table:table-cell>
          <table:table-cell office:value-type="date" office:date-value="2014-04-25T00:00:00" table:style-name="ce114">
            <text:p>25.04.2014</text:p>
          </table:table-cell>
          <table:table-cell office:value-type="string" table:style-name="ce115">
            <text:p>15.00</text:p>
          </table:table-cell>
          <table:table-cell office:value-type="string" table:style-name="ce115">
            <text:p>№35 ЖОМ</text:p>
          </table:table-cell>
          <table:table-cell office:value-type="string" table:style-name="ce116">
            <text:p>Бекбосынова Х.В.</text:p>
          </table:table-cell>
          <table:table-cell table:number-columns-repeated="1019" table:style-name="ce4"/>
          <table:table-cell table:number-columns-repeated="15360"/>
        </table:table-row>
        <table:table-row table:style-name="ro32">
          <table:table-cell office:value-type="string" table:style-name="ce117">
            <text:p><text:s/>« Патриот» айлығының ашылуы</text:p>
          </table:table-cell>
          <table:table-cell office:value-type="string" table:style-name="ce14">
            <text:p>9.04.2014</text:p>
          </table:table-cell>
          <table:table-cell office:value-type="string" table:style-name="ce14">
            <text:p>15.00</text:p>
          </table:table-cell>
          <table:table-cell office:value-type="string" table:style-name="ce9">
            <text:p>әр мектепте</text:p>
          </table:table-cell>
          <table:table-cell office:value-type="string" table:style-name="ce118">
            <text:p>Тасыбаев Н.Ж.</text:p>
          </table:table-cell>
          <table:table-cell table:number-columns-repeated="251" table:style-name="ce83"/>
          <table:table-cell table:number-columns-repeated="768" table:style-name="ce4"/>
          <table:table-cell table:number-columns-repeated="15360"/>
        </table:table-row>
        <table:table-row table:style-name="ro92">
          <table:table-cell office:value-type="string" table:style-name="ce117">
            <text:p>ҚССЛ-ды өткізуге дайындық</text:p>
          </table:table-cell>
          <table:table-cell office:value-type="string" table:style-name="ce14">
            <text:p>ай бойы</text:p>
          </table:table-cell>
          <table:table-cell table:style-name="ce14"/>
          <table:table-cell table:style-name="ce9"/>
          <table:table-cell office:value-type="string" table:style-name="ce118">
            <text:p>Тасыбаев Н.Ж.</text:p>
          </table:table-cell>
          <table:table-cell table:style-name="ce68"/>
          <table:table-cell table:number-columns-repeated="1018" table:style-name="ce4"/>
          <table:table-cell table:number-columns-repeated="15360"/>
        </table:table-row>
        <table:table-row table:style-name="ro93">
          <table:table-cell office:value-type="string" table:style-name="ce117">
            <text:p><text:s/>« Туға теңелу» <text:s/>ту ұстаушылар тобының сайысы</text:p>
          </table:table-cell>
          <table:table-cell office:value-type="string" table:style-name="ce14">
            <text:p>ЦЗДТ<text:s text:c="2"/></text:p>
          </table:table-cell>
          <table:table-cell table:style-name="ce14"/>
          <table:table-cell table:style-name="ce9"/>
          <table:table-cell office:value-type="string" table:style-name="ce78">
            <text:p>ЦЗДТ<text:s text:c="2"/></text:p>
          </table:table-cell>
          <table:table-cell table:style-name="ce68"/>
          <table:table-cell table:number-columns-repeated="1018" table:style-name="ce4"/>
          <table:table-cell table:number-columns-repeated="15360"/>
        </table:table-row>
        <table:table-row table:style-name="ro32">
          <table:table-cell office:value-type="string" table:style-name="ce117">
            <text:p>Қалалық <text:s/>ән және сап байқау-сайысы</text:p>
          </table:table-cell>
          <table:table-cell office:value-type="string" table:style-name="ce14">
            <text:p>25-26 сәуіір</text:p>
          </table:table-cell>
          <table:table-cell office:value-type="string" table:style-name="ce14">
            <text:p>10.00</text:p>
          </table:table-cell>
          <table:table-cell office:value-type="string" table:style-name="ce9">
            <text:p>орталық жағажай</text:p>
          </table:table-cell>
          <table:table-cell office:value-type="string" table:style-name="ce118">
            <text:p>Тасыбаев Н.Ж.</text:p>
          </table:table-cell>
          <table:table-cell table:style-name="ce68"/>
          <table:table-cell table:number-columns-repeated="1018" table:style-name="ce4"/>
          <table:table-cell table:number-columns-repeated="15360"/>
        </table:table-row>
        <table:table-row table:style-name="ro94">
          <table:table-cell office:value-type="string" table:number-columns-spanned="5" table:number-rows-spanned="1" table:style-name="ce182">
            <text:p><text:s text:c="70"/>Ұйымдастыру іс-шаралары</text:p>
          </table:table-cell>
          <table:covered-table-cell table:number-columns-repeated="4"/>
          <table:table-cell table:number-columns-repeated="251" table:style-name="ce83"/>
          <table:table-cell table:number-columns-repeated="768" table:style-name="ce4"/>
          <table:table-cell table:number-columns-repeated="15360"/>
        </table:table-row>
        <table:table-row table:style-name="ro95">
          <table:table-cell office:value-type="string" table:style-name="ce110">
            <text:p>Тамыз педоқулары секциялық отырысының материалдары (тезис, баяндамаларының электрондық және қағаз нұсқалары) тапсырылсын</text:p>
          </table:table-cell>
          <table:table-cell office:value-type="string" table:style-name="ce9">
            <text:p>06. 04. 2014 ж</text:p>
          </table:table-cell>
          <table:table-cell table:style-name="ce9"/>
          <table:table-cell office:value-type="string" table:style-name="ce9">
            <text:p>ҚББ, №411 <text:s/>каб.</text:p>
          </table:table-cell>
          <table:table-cell office:value-type="string" table:style-name="ce9">
            <text:p>Алимова С. Ж.</text:p>
          </table:table-cell>
          <table:table-cell table:number-columns-repeated="251" table:style-name="ce83"/>
          <table:table-cell table:number-columns-repeated="768" table:style-name="ce4"/>
          <table:table-cell table:number-columns-repeated="15360"/>
        </table:table-row>
        <table:table-row table:style-name="ro83">
          <table:table-cell office:value-type="string" table:style-name="ce8">
            <text:p>Тарих пәні мұғалімдерінің <text:s/>ӘБ байқау-сайысының<text:s/><text:span text:style-name="T3">қорытындысы бойынша қайта бақылауды <text:s/>ұйымдастыру практикумы (мектептер телефонхат бойынша)</text:span></text:p>
          </table:table-cell>
          <table:table-cell office:value-type="string" table:style-name="ce119">
            <text:p>29.04.2014ж.</text:p>
          </table:table-cell>
          <table:table-cell office:value-type="string" table:style-name="ce96">
            <text:p>14.30</text:p>
          </table:table-cell>
          <table:table-cell office:value-type="string" table:style-name="ce96">
            <text:p>№7 ЖОМ</text:p>
          </table:table-cell>
          <table:table-cell office:value-type="string" table:style-name="ce36">
            <text:p>Аубакирова Г.Б., <text:s text:c="2"/>сараптама комиссия мүшелері</text:p>
          </table:table-cell>
          <table:table-cell table:number-columns-repeated="251" table:style-name="ce83"/>
          <table:table-cell table:number-columns-repeated="768" table:style-name="ce4"/>
          <table:table-cell table:number-columns-repeated="15360"/>
        </table:table-row>
        <table:table-row table:style-name="ro96">
          <table:table-cell office:value-type="string" table:style-name="ce9">
            <text:p>Президенттік миля қала мектеп мұғалімдерінің 43–ші спартакиадасы.</text:p>
          </table:table-cell>
          <table:table-cell office:value-type="string" table:style-name="ce99">
            <text:p>5.04.2014</text:p>
          </table:table-cell>
          <table:table-cell office:value-type="string" table:style-name="ce96">
            <text:p>спорт бөлімінің жоспары бойынша</text:p>
          </table:table-cell>
          <table:table-cell table:style-name="ce96"/>
          <table:table-cell office:value-type="string" table:style-name="ce36">
            <text:p>Тасыбаев Н.Ж.</text:p>
          </table:table-cell>
          <table:table-cell table:number-columns-repeated="251" table:style-name="ce83"/>
          <table:table-cell table:number-columns-repeated="768" table:style-name="ce4"/>
          <table:table-cell table:number-columns-repeated="15360"/>
        </table:table-row>
        <table:table-row table:style-name="ro97">
          <table:table-cell office:value-type="string" table:number-columns-spanned="5" table:number-rows-spanned="1" table:style-name="ce129">
            <text:p>Әдістемелік кабинет меңгерушісі <text:s text:c="40"/>Ш.С.Нұрахметова</text:p>
          </table:table-cell>
          <table:covered-table-cell table:number-columns-repeated="4"/>
          <table:table-cell table:style-name="ce68"/>
          <table:table-cell table:number-columns-repeated="1018" table:style-name="ce4"/>
          <table:table-cell table:number-columns-repeated="15360"/>
        </table:table-row>
        <table:table-row table:style-name="ro4">
          <table:table-cell table:number-columns-repeated="6" table:style-name="ce68"/>
          <table:table-cell table:number-columns-repeated="1018" table:style-name="ce4"/>
          <table:table-cell table:number-columns-repeated="15360"/>
        </table:table-row>
        <table:table-row table:style-name="ro4">
          <table:table-cell table:number-columns-repeated="1024" table:style-name="ce4"/>
          <table:table-cell table:number-columns-repeated="15360"/>
        </table:table-row>
        <table:table-row table:style-name="ro1">
          <table:table-cell table:style-name="ce120"/>
          <table:table-cell table:number-columns-repeated="16383"/>
        </table:table-row>
        <table:table-row table:style-name="ro4">
          <table:table-cell table:number-columns-repeated="1024" table:style-name="ce4"/>
          <table:table-cell table:number-columns-repeated="15360"/>
        </table:table-row>
        <table:table-row table:number-rows-repeated="1048477" table:style-name="ro64">
          <table:table-cell table:number-columns-repeated="16384"/>
        </table:table-row>
      </table:table>
      <table:table table:name="Лист3" table:style-name="ta2">
        <table:table-column table:style-name="co8" table:default-cell-style-name="ce132"/>
        <table:table-column table:style-name="co9" table:default-cell-style-name="ce132"/>
        <table:table-column table:style-name="co13" table:default-cell-style-name="ce132"/>
        <table:table-column table:style-name="co11" table:default-cell-style-name="ce132"/>
        <table:table-column table:style-name="co12" table:default-cell-style-name="ce132"/>
        <table:table-column table:style-name="co6" table:number-columns-repeated="1018" table:default-cell-style-name="ce132"/>
        <table:table-column table:style-name="co7" table:default-cell-style-name="ce132"/>
        <table:table-column table:style-name="co7" table:number-columns-repeated="15360" table:default-cell-style-name="ce1"/>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Білім беру бөлімі</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бастығының</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орынбасары</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________________________</text:p>
          </table:table-cell>
          <table:covered-table-cell/>
          <table:table-cell table:number-columns-repeated="16379"/>
        </table:table-row>
        <table:table-row table:style-name="ro98">
          <table:table-cell table:style-name="ce130"/>
          <table:table-cell table:style-name="ce131"/>
          <table:table-cell office:value-type="string" table:style-name="ce130">
            <text:p><text:s/></text:p>
          </table:table-cell>
          <table:table-cell office:value-type="string" table:number-columns-spanned="2" table:number-rows-spanned="1" table:style-name="ce176">
            <text:p>Г.Шиндлярская</text:p>
          </table:table-cell>
          <table:covered-table-cell/>
          <table:table-cell table:number-columns-repeated="16379"/>
        </table:table-row>
        <table:table-row table:style-name="ro99">
          <table:table-cell office:value-type="string" table:number-columns-spanned="5" table:number-rows-spanned="1" table:style-name="ce177">
            <text:p>Әдістемелік кабинеттің 2014 жылғы ақпан айына <text:s/>арналған</text:p>
          </table:table-cell>
          <table:covered-table-cell table:number-columns-repeated="4"/>
          <table:table-cell table:number-columns-repeated="16379"/>
        </table:table-row>
        <table:table-row table:style-name="ro99">
          <table:table-cell office:value-type="string" table:number-columns-spanned="5" table:number-rows-spanned="1" table:style-name="ce177">
            <text:p>жұмыс жоспары</text:p>
          </table:table-cell>
          <table:covered-table-cell table:number-columns-repeated="4"/>
          <table:table-cell table:number-columns-repeated="16379"/>
        </table:table-row>
        <table:table-row table:style-name="ro99">
          <table:table-cell office:value-type="string" table:number-columns-spanned="5" table:number-rows-spanned="1" table:style-name="ce178">
            <text:p>Дербес түрде кеңес беру уақыты<text:span text:style-name="T5">:</text:span></text:p>
          </table:table-cell>
          <table:covered-table-cell table:number-columns-repeated="4"/>
          <table:table-cell table:number-columns-repeated="16379"/>
        </table:table-row>
        <table:table-row table:style-name="ro99">
          <table:table-cell office:value-type="string" table:number-columns-spanned="5" table:number-rows-spanned="1" table:style-name="ce179">
            <text:p>Нурахметова Ш.С.-сәрсенбі, жұма15.00 – 18.00,<text:s text:c="88"/></text:p>
          </table:table-cell>
          <table:covered-table-cell table:number-columns-repeated="4"/>
          <table:table-cell table:number-columns-repeated="16379"/>
        </table:table-row>
        <table:table-row table:style-name="ro90">
          <table:table-cell office:value-type="string" table:number-columns-spanned="5" table:number-rows-spanned="1" table:style-name="ce180">
            <text:p>Геложутдинова Ж.З <text:s/>- дүйсенбі, бейсенбі 15.00- 18.00 , АлимоваС.Ж-дүйсенбі,сәрсенбі15.00–18.00, КаиргазинаШ.Ш.-сәрсенбі бейсенбі10.00- 13.00, <text:s text:c="17"/>Тасыбаев Н.Ж-бейсенбі,сәрсенбі 15.00–18.00,Аубакирова Г.Б - дүйсенбі,бейсенбі10.00-13.00, Бекбосынова Х.В.- сейсенбі, жұма 15.00 -18.00</text:p>
          </table:table-cell>
          <table:covered-table-cell table:number-columns-repeated="4"/>
          <table:table-cell table:number-columns-repeated="16379"/>
        </table:table-row>
        <table:table-row table:style-name="ro99">
          <table:table-cell table:number-columns-spanned="5" table:number-rows-spanned="1" table:style-name="ce123"/>
          <table:covered-table-cell table:number-columns-repeated="4"/>
          <table:table-cell table:number-columns-repeated="16379"/>
        </table:table-row>
        <table:table-row table:style-name="ro99">
          <table:table-cell office:value-type="string" table:style-name="ce133">
            <text:p>Жұмыс мазмұны</text:p>
          </table:table-cell>
          <table:table-cell office:value-type="string" table:style-name="ce133">
            <text:p>Мерзiмi</text:p>
          </table:table-cell>
          <table:table-cell office:value-type="string" table:style-name="ce133">
            <text:p>Уақыты</text:p>
          </table:table-cell>
          <table:table-cell office:value-type="string" table:style-name="ce134">
            <text:p>Орны</text:p>
          </table:table-cell>
          <table:table-cell office:value-type="string" table:style-name="ce133">
            <text:p>Жауаптылар</text:p>
          </table:table-cell>
          <table:table-cell table:number-columns-repeated="16379"/>
        </table:table-row>
        <table:table-row table:style-name="ro100">
          <table:table-cell office:value-type="string" table:style-name="ce134">
            <text:p>E (электрондық)-джайджест: 100 сауал -100 жауап<text:s/><text:span text:style-name="T6">(МІБ, ППО, ҒО, бейіналды, бейіндік оқыту, ОТҮ инновациялық технологияларды енгізу және т.б. <text:s text:c="3"/>виртуалды қатынастар).E (электрондық)-джайджест: 100 сауал -100 жауап (МІБ, ППО, ҒО, бейіналды, бейіндік оқыту, ОТҮ инновациялық технологияларды енгізу және т.б. <text:s text:c="3"/>виртуалды қатынастар).</text:span></text:p>
          </table:table-cell>
          <table:table-cell office:value-type="string" table:style-name="ce135">
            <text:p>с 3 по 17.02. 2014ж.</text:p>
          </table:table-cell>
          <table:table-cell table:number-columns-repeated="2" table:style-name="ce133"/>
          <table:table-cell office:value-type="string" table:style-name="ce135">
            <text:p>Нурахметова Ш.С., <text:s text:c="15"/>Бондар Е.В., <text:s text:c="38"/>№41 ЖОМ директорының орынбасары</text:p>
          </table:table-cell>
          <table:table-cell table:number-columns-repeated="16379"/>
        </table:table-row>
        <table:table-row table:style-name="ro100">
          <table:table-cell office:value-type="string" table:style-name="ce135">
            <text:p>"Оқу және жазу сабақтарындағы сын тұрғысынан ойлау " технологиясы режимінде мемлекеттік тілдегі бастауыш сынып мұғалімдерінің<text:span text:style-name="T5"><text:s/>шығармашылық топ отырысы"Оқу және жазу сабақтарындағы сын тұрғысынан ойлау " технологиясы режимінде мемлекеттік тілдегі бастауыш сынып мұғалімдерінің шығармашылық топ отырысы</text:span></text:p>
          </table:table-cell>
          <table:table-cell office:value-type="string" table:style-name="ce136">
            <text:p>4.02.2014ж.</text:p>
          </table:table-cell>
          <table:table-cell office:value-type="string" table:style-name="ce136">
            <text:p>10.00</text:p>
          </table:table-cell>
          <table:table-cell office:value-type="string" table:style-name="ce137">
            <text:p>№<text:span text:style-name="T6">1 ЖОМ№1 ЖОМ</text:span></text:p>
          </table:table-cell>
          <table:table-cell office:value-type="string" table:style-name="ce135">
            <text:p>Ш.С. Нұрахметова., Ш.Ш.Қайырғазина Е.Г.Лаврикова.,Н.Н.Лунгу.</text:p>
          </table:table-cell>
          <table:table-cell table:number-columns-repeated="16379"/>
        </table:table-row>
        <table:table-row table:style-name="ro100">
          <table:table-cell office:value-type="string" table:style-name="ce31">
            <text:p>Биология пәні <text:s/>мұғалімдерінің<text:s/><text:span text:style-name="T7"><text:s/>шығармашылық топ отырысы "Биология пәнінен бақылау жұмыстарының өлшем бірліктерін құрастыру"</text:span><text:s/>Биология пәні <text:s/>мұғалімдерінің<text:s/><text:span text:style-name="T7"><text:s/>шығармашылық топ отырысы "Биология пәнінен бақылау жұмыстарының өлшем бірліктерін құрастыру"</text:span></text:p>
          </table:table-cell>
          <table:table-cell office:value-type="date" office:date-value="2014-02-04T00:00:00" table:style-name="ce46">
            <text:p>04.02.2014</text:p>
          </table:table-cell>
          <table:table-cell office:value-type="string" table:style-name="ce49">
            <text:p>15.00</text:p>
          </table:table-cell>
          <table:table-cell office:value-type="string" table:style-name="ce23">
            <text:p>№4 ЖОМ</text:p>
          </table:table-cell>
          <table:table-cell office:value-type="string" table:style-name="ce31">
            <text:p>Геложутдинова Ж.З. Выгузова А.В.</text:p>
          </table:table-cell>
          <table:table-cell table:number-columns-repeated="16379"/>
        </table:table-row>
        <table:table-row table:style-name="ro62">
          <table:table-cell office:value-type="string" table:style-name="ce31">
            <text:p>Химия пәні мұғалімдерінің шығармашылық топ отырысы «Химия пәнінен құзыреттілікке бағытталған тапсырмаларды құру»</text:p>
          </table:table-cell>
          <table:table-cell office:value-type="date" office:date-value="2014-02-04T00:00:00" table:style-name="ce48">
            <text:p>04.02.2014</text:p>
          </table:table-cell>
          <table:table-cell office:value-type="string" table:style-name="ce49">
            <text:p>15.00</text:p>
          </table:table-cell>
          <table:table-cell office:value-type="string" table:style-name="ce23">
            <text:p>№4 ЖОМ</text:p>
          </table:table-cell>
          <table:table-cell office:value-type="string" table:style-name="ce31">
            <text:p>Геложутдинова Ж.З. Ауталипова С.Ж.</text:p>
          </table:table-cell>
          <table:table-cell table:number-columns-repeated="16379"/>
        </table:table-row>
        <table:table-row table:style-name="ro62">
          <table:table-cell office:value-type="string" table:style-name="ce138">
            <text:p>Математика пәнінен 11 сынып оқушыларына арналған аймақтық кеңес беру <text:s/>( жақсы оқитын № 12, 13, 18,21,24,27,КСОШ,ЖСОШ арналған)</text:p>
          </table:table-cell>
          <table:table-cell office:value-type="string" table:style-name="ce139">
            <text:p>05.02.2014ж.</text:p>
          </table:table-cell>
          <table:table-cell office:value-type="string" table:style-name="ce139">
            <text:p>14.00</text:p>
          </table:table-cell>
          <table:table-cell office:value-type="string" table:style-name="ce138">
            <text:p>№24,27 ЖОМ</text:p>
          </table:table-cell>
          <table:table-cell office:value-type="string" table:style-name="ce138">
            <text:p>С.С.Шарипова ., <text:s/>№19 ЖОМ <text:s text:c="3"/>З.Б.Габбасова ., <text:s/>№5 ЖОМ <text:s text:c="8"/>Т.В.Дронова ., <text:s/>№18 ЖОМ</text:p>
          </table:table-cell>
          <table:table-cell table:number-columns-repeated="16379"/>
        </table:table-row>
        <table:table-row table:style-name="ro62">
          <table:table-cell office:value-type="string" table:style-name="ce13">
            <text:p>І,ІІ,ІІІ деңгейлі курстан өткен және өтпеген орыс тілде оқытылатын бастауыш сынып мұғалімдері үшін семинар-коучинг</text:p>
          </table:table-cell>
          <table:table-cell office:value-type="date" office:date-value="2014-02-05T00:00:00" table:style-name="ce140">
            <text:p>05.02.2014</text:p>
          </table:table-cell>
          <table:table-cell office:value-type="string" table:style-name="ce136">
            <text:p>10..00</text:p>
          </table:table-cell>
          <table:table-cell office:value-type="string" table:style-name="ce137">
            <text:p>№<text:span text:style-name="T6">24ЖОМ№24ЖОМ</text:span></text:p>
          </table:table-cell>
          <table:table-cell office:value-type="string" table:style-name="ce135">
            <text:p>Ш.С. Нұрахметова., Ш.Ш. Қайырғазина ., Т.В.Дмитриева., Ж.Ш.Хамитова.,С.А.Журавлева.</text:p>
          </table:table-cell>
          <table:table-cell table:number-columns-repeated="16379"/>
        </table:table-row>
        <table:table-row table:style-name="ro56">
          <table:table-cell office:value-type="string" table:style-name="ce141">
            <text:p>АӘД пәнінің мұғалімдеріне арналған семинар</text:p>
          </table:table-cell>
          <table:table-cell office:value-type="string" table:style-name="ce142">
            <text:p>05.02.2014ж.</text:p>
          </table:table-cell>
          <table:table-cell office:value-type="string" table:style-name="ce143">
            <text:p>15.00</text:p>
          </table:table-cell>
          <table:table-cell office:value-type="string" table:style-name="ce143">
            <text:p>№17 ЖОМ</text:p>
          </table:table-cell>
          <table:table-cell office:value-type="string" table:style-name="ce144">
            <text:p>Тасыбаев Н.Ж.</text:p>
          </table:table-cell>
          <table:table-cell table:number-columns-repeated="16379"/>
        </table:table-row>
        <table:table-row table:style-name="ro56">
          <table:table-cell office:value-type="string" table:style-name="ce141">
            <text:p>Денешынықтыру пәнінің мұғалімдеріне арналған семинар</text:p>
          </table:table-cell>
          <table:table-cell office:value-type="string" table:style-name="ce142">
            <text:p>05.02.2014ж.</text:p>
          </table:table-cell>
          <table:table-cell office:value-type="string" table:style-name="ce143">
            <text:p>16.00</text:p>
          </table:table-cell>
          <table:table-cell office:value-type="string" table:style-name="ce143">
            <text:p>№17 ЖОМ</text:p>
          </table:table-cell>
          <table:table-cell office:value-type="string" table:style-name="ce144">
            <text:p>Тасыбаев Н.Ж.</text:p>
          </table:table-cell>
          <table:table-cell table:number-columns-repeated="16379"/>
        </table:table-row>
        <table:table-row table:style-name="ro62">
          <table:table-cell office:value-type="string" table:style-name="ce145">
            <text:p>Бастауыш сынып оқушыларының олимпиадасына өтінімдерді тапсыру (электронды және қағаз түріндегі)</text:p>
          </table:table-cell>
          <table:table-cell office:value-type="string" table:style-name="ce146">
            <text:p>05.02. <text:s text:c="2"/>2014ж. Дейін</text:p>
          </table:table-cell>
          <table:table-cell table:style-name="ce147"/>
          <table:table-cell office:value-type="string" table:style-name="ce146">
            <text:p>ҚБББ, каб.№411, 414</text:p>
          </table:table-cell>
          <table:table-cell office:value-type="string" table:style-name="ce146">
            <text:p>Нурахметова Ш.С., <text:s text:c="18"/>Каиргазина Ш.Ш., <text:s text:c="11"/>Дуненбаева С.М.</text:p>
          </table:table-cell>
          <table:table-cell table:number-columns-repeated="16379"/>
        </table:table-row>
        <table:table-row table:style-name="ro101">
          <table:table-cell office:value-type="string" table:style-name="ce29">
            <text:p>Мемлекеттік және орыс тілінде оқытылатын қазақ тілі мұғалімдерінің ӘБ жұмысының қорғауы</text:p>
            <text:p><text:span text:style-name="T2">(Қорғауға келген мектептер папкаларын өндеп, ескертулерді жойып, әкеледі)Мемлекеттік және орыс тілінде оқытылатын қазақ тілі мұғалімдерінің ӘБ жұмысының қорғауы</text:span><text:span text:style-name="T2"/></text:p>
            <text:p><text:span text:style-name="T2">(Қорғауға келген мектептер папкаларын өндеп, ескертулерді жойып, әкеледі)</text:span></text:p>
          </table:table-cell>
          <table:table-cell office:value-type="date" office:date-value="2014-02-05T00:00:00" table:style-name="ce48">
            <text:p>05.02.2014</text:p>
          </table:table-cell>
          <table:table-cell office:value-type="string" table:style-name="ce23">
            <text:p>14.30</text:p>
          </table:table-cell>
          <table:table-cell office:value-type="string" table:style-name="ce23">
            <text:p>№7 ЖОМ</text:p>
          </table:table-cell>
          <table:table-cell office:value-type="string" table:style-name="ce20">
            <text:p>Бекбосынова Х.В., <text:s text:c="2"/>сараптама комиссия мүшелері</text:p>
          </table:table-cell>
          <table:table-cell table:number-columns-repeated="16379"/>
        </table:table-row>
        <table:table-row table:style-name="ro49">
          <table:table-cell office:value-type="string" table:style-name="ce138">
            <text:p>Математика пәнінен<text:span text:style-name="T5"><text:s/>"Алтын белгі" және үздік аттестат үміткерлеріне арналған <text:s/>кеңес</text:span>Математика пәнінен<text:span text:style-name="T5"><text:s/>"Алтын белгі" және үздік аттестат үміткерлеріне арналған <text:s/>кеңес</text:span></text:p>
          </table:table-cell>
          <table:table-cell office:value-type="string" table:style-name="ce138">
            <text:p>06.02.2014ж</text:p>
          </table:table-cell>
          <table:table-cell office:value-type="string" table:style-name="ce138">
            <text:p>14.00</text:p>
          </table:table-cell>
          <table:table-cell office:value-type="string" table:style-name="ce138">
            <text:p>№29 ЖОМ</text:p>
          </table:table-cell>
          <table:table-cell office:value-type="string" table:style-name="ce138">
            <text:p>Алимова С.Ж.</text:p>
          </table:table-cell>
          <table:table-cell table:number-columns-repeated="16379"/>
        </table:table-row>
        <table:table-row table:style-name="ro49">
          <table:table-cell office:value-type="string" table:style-name="ce135">
            <text:p>Мемлекеттік және орыс тілінде оқытатын мектептердегі бастауыш сыныптар мұғалімдеріне «Бақылау өлшемдерін құрастыру»отырысы ӘБ жектешілері жаупты (тізім бойынша)</text:p>
          </table:table-cell>
          <table:table-cell office:value-type="string" table:style-name="ce136">
            <text:p>06.02.14ж.</text:p>
          </table:table-cell>
          <table:table-cell office:value-type="string" table:style-name="ce136">
            <text:p>15..00</text:p>
          </table:table-cell>
          <table:table-cell office:value-type="string" table:style-name="ce136">
            <text:p>СТИКС</text:p>
          </table:table-cell>
          <table:table-cell office:value-type="string" table:style-name="ce135">
            <text:p>Ш.С.Нұрахметова..,Ш.Ш.Қайырғазина., Е.В.Пфейфер., Т.Ш.Шарипова.</text:p>
          </table:table-cell>
          <table:table-cell table:number-columns-repeated="16379"/>
        </table:table-row>
        <table:table-row table:style-name="ro101">
          <table:table-cell office:value-type="string" table:style-name="ce135">
            <text:p>"Оқу техникасы мен каллиграфиялық сауатын дамыту бойынша әдістемелік тәсілдер " технологиясы режимінде мемлекеттік тілдегі бастауыш сынып мұғалімдерінің<text:span text:style-name="T5"><text:s/>шығармашылық топ отырысы"Оқу техникасы мен каллиграфиялық сауатын дамыту бойынша әдістемелік тәсілдер " технологиясы режимінде мемлекеттік тілдегі бастауыш сынып мұғалімдерінің шығармашылық топ отырысы</text:span></text:p>
          </table:table-cell>
          <table:table-cell office:value-type="string" table:style-name="ce136">
            <text:p>7.02.2014ж.</text:p>
          </table:table-cell>
          <table:table-cell office:value-type="string" table:style-name="ce136">
            <text:p>15.00</text:p>
          </table:table-cell>
          <table:table-cell office:value-type="string" table:style-name="ce137">
            <text:p>№<text:span text:style-name="T6">19 ЖОМ№19 ЖОМ</text:span></text:p>
          </table:table-cell>
          <table:table-cell office:value-type="string" table:style-name="ce135">
            <text:p>Ш.Ш.Қайырғазина., Р.К. Шахманова., А.И. Баймульдинова.</text:p>
          </table:table-cell>
          <table:table-cell table:number-columns-repeated="16379"/>
        </table:table-row>
        <table:table-row table:style-name="ro102">
          <table:table-cell office:value-type="string" table:style-name="ce138">
            <text:p>«Сыни тұрғыдан ойлау модулін тарих сабағында қолдану»<text:s/><text:span text:style-name="T5">деңгейлі курстан өткен және өтпеген мемлекеттік тілде оқитылатын мектептерінің тарих пәні мұғалімдеріне арналған семинар «Сыни тұрғыдан ойлау модулін тарих сабағында қолдану» деңгейлі курстан өткен және өтпеген мемлекеттік тілде оқитылатын мектептерінің тарих пәні мұғалімдеріне арналған семинар</text:span></text:p>
          </table:table-cell>
          <table:table-cell office:value-type="string" table:style-name="ce139">
            <text:p>07.02.2014ж.</text:p>
          </table:table-cell>
          <table:table-cell office:value-type="string" table:style-name="ce138">
            <text:p>11.00</text:p>
          </table:table-cell>
          <table:table-cell office:value-type="string" table:style-name="ce138">
            <text:p>№25 ЖОМ</text:p>
          </table:table-cell>
          <table:table-cell office:value-type="string" table:style-name="ce138">
            <text:p>Г.Б.Аубакирова., <text:s text:c="14"/>К.Е. Смагулова, <text:s text:c="14"/>Ж.С. Орынбаева</text:p>
          </table:table-cell>
          <table:table-cell table:number-columns-repeated="16379"/>
        </table:table-row>
        <table:table-row table:style-name="ro62">
          <table:table-cell office:value-type="string" table:style-name="ce141">
            <text:p>Информатика пәнінің мұғалімдері үшін семинар "Коучинг және менторинг туралы" <text:s/>(1 информатика <text:s/>мұғалімі мектептен)</text:p>
          </table:table-cell>
          <table:table-cell office:value-type="string" table:style-name="ce142">
            <text:p>7.02.2014</text:p>
          </table:table-cell>
          <table:table-cell office:value-type="string" table:style-name="ce143">
            <text:p>15.00</text:p>
          </table:table-cell>
          <table:table-cell office:value-type="string" table:style-name="ce143">
            <text:p>№36 ЖОМ</text:p>
          </table:table-cell>
          <table:table-cell office:value-type="string" table:style-name="ce144">
            <text:p>Дуненбаева С.М. <text:s/>Казакова О.Д.</text:p>
          </table:table-cell>
          <table:table-cell table:number-columns-repeated="16379"/>
        </table:table-row>
        <table:table-row table:style-name="ro55">
          <table:table-cell office:value-type="string" table:style-name="ce56">
            <text:p>Оқушылардың қысқы спартакиада (көпсайыс, шахмат, дойбы)</text:p>
          </table:table-cell>
          <table:table-cell office:value-type="string" table:style-name="ce148">
            <text:p>07-09. 02.2014ж.</text:p>
          </table:table-cell>
          <table:table-cell office:value-type="string" table:style-name="ce31">
            <text:p>күні бойы</text:p>
          </table:table-cell>
          <table:table-cell office:value-type="string" table:style-name="ce31">
            <text:p>"Зеленая роща", Шахмат үйі</text:p>
          </table:table-cell>
          <table:table-cell office:value-type="string" table:style-name="ce20">
            <text:p>Тасыбаев Н.Ж.</text:p>
          </table:table-cell>
          <table:table-cell table:number-columns-repeated="16379"/>
        </table:table-row>
        <table:table-row table:style-name="ro56">
          <table:table-cell office:value-type="string" table:style-name="ce134">
            <text:p>Афган әндерінің фестивалі</text:p>
          </table:table-cell>
          <table:table-cell office:value-type="string" table:style-name="ce139">
            <text:p>08.02.2014ж.</text:p>
          </table:table-cell>
          <table:table-cell office:value-type="string" table:style-name="ce138">
            <text:p>10.00</text:p>
          </table:table-cell>
          <table:table-cell office:value-type="string" table:style-name="ce139">
            <text:p>№5 ЖОМ</text:p>
          </table:table-cell>
          <table:table-cell office:value-type="string" table:style-name="ce138">
            <text:p>Тасыбаев Н.Ж., <text:s text:c="12"/>Емельянов С.В.</text:p>
          </table:table-cell>
          <table:table-cell table:number-columns-repeated="16379"/>
        </table:table-row>
        <table:table-row table:style-name="ro98">
          <table:table-cell table:number-columns-repeated="16384"/>
        </table:table-row>
        <table:table-row table:style-name="ro98">
          <table:table-cell office:value-type="string" table:number-columns-spanned="5" table:number-rows-spanned="1" table:style-name="ce181">
            <text:p>Әдістемелік кабинет меңгерушісі <text:s text:c="40"/>Ш.С.Нұрахметова</text:p>
          </table:table-cell>
          <table:covered-table-cell table:number-columns-repeated="4"/>
          <table:table-cell table:number-columns-repeated="16379"/>
        </table:table-row>
        <table:table-row table:number-rows-repeated="8" table:style-name="ro99">
          <table:table-cell table:number-columns-repeated="5" table:style-name="ce149"/>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Білім беру бөлімі</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бастығының</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орынбасары</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________________________</text:p>
          </table:table-cell>
          <table:covered-table-cell/>
          <table:table-cell table:number-columns-repeated="16379"/>
        </table:table-row>
        <table:table-row table:style-name="ro98">
          <table:table-cell table:style-name="ce130"/>
          <table:table-cell table:style-name="ce131"/>
          <table:table-cell office:value-type="string" table:style-name="ce130">
            <text:p><text:s/></text:p>
          </table:table-cell>
          <table:table-cell office:value-type="string" table:number-columns-spanned="2" table:number-rows-spanned="1" table:style-name="ce176">
            <text:p>Г.Шиндлярская</text:p>
          </table:table-cell>
          <table:covered-table-cell/>
          <table:table-cell table:number-columns-repeated="16379"/>
        </table:table-row>
        <table:table-row table:style-name="ro99">
          <table:table-cell office:value-type="string" table:number-columns-spanned="5" table:number-rows-spanned="1" table:style-name="ce177">
            <text:p>Әдістемелік кабинеттің 2014 жылғы ақпан айына <text:s/>арналған</text:p>
          </table:table-cell>
          <table:covered-table-cell table:number-columns-repeated="4"/>
          <table:table-cell table:number-columns-repeated="16379"/>
        </table:table-row>
        <table:table-row table:style-name="ro99">
          <table:table-cell office:value-type="string" table:number-columns-spanned="5" table:number-rows-spanned="1" table:style-name="ce177">
            <text:p>жұмыс жоспары</text:p>
          </table:table-cell>
          <table:covered-table-cell table:number-columns-repeated="4"/>
          <table:table-cell table:number-columns-repeated="16379"/>
        </table:table-row>
        <table:table-row table:style-name="ro99">
          <table:table-cell office:value-type="string" table:number-columns-spanned="5" table:number-rows-spanned="1" table:style-name="ce178">
            <text:p>Дербес түрде кеңес беру уақыты<text:span text:style-name="T5">:</text:span></text:p>
          </table:table-cell>
          <table:covered-table-cell table:number-columns-repeated="4"/>
          <table:table-cell table:number-columns-repeated="16379"/>
        </table:table-row>
        <table:table-row table:style-name="ro99">
          <table:table-cell office:value-type="string" table:number-columns-spanned="5" table:number-rows-spanned="1" table:style-name="ce179">
            <text:p>Нурахметова Ш.С.-сәрсенбі, жұма15.00 – 18.00,<text:s text:c="88"/></text:p>
          </table:table-cell>
          <table:covered-table-cell table:number-columns-repeated="4"/>
          <table:table-cell table:number-columns-repeated="16379"/>
        </table:table-row>
        <table:table-row table:style-name="ro103">
          <table:table-cell office:value-type="string" table:number-columns-spanned="5" table:number-rows-spanned="1" table:style-name="ce180">
            <text:p>Геложутдинова Ж.З <text:s/>- дүйсенбі, бейсенбі 15.00- 18.00 , АлимоваС.Ж-дүйсенбі,сәрсенбі15.00–18.00, КаиргазинаШ.Ш.-сәрсенбі бейсенбі10.00- 13.00, <text:s text:c="17"/>Тасыбаев Н.Ж-бейсенбі,сәрсенбі 15.00–18.00,Аубакирова Г.Б - дүйсенбі,бейсенбі10.00-13.00, Бекбосынова Х.В.- сейсенбі, жұма 15.00 -18.00</text:p>
          </table:table-cell>
          <table:covered-table-cell table:number-columns-repeated="4"/>
          <table:table-cell table:number-columns-repeated="16379"/>
        </table:table-row>
        <table:table-row table:style-name="ro99">
          <table:table-cell table:number-columns-spanned="5" table:number-rows-spanned="1" table:style-name="ce123"/>
          <table:covered-table-cell table:number-columns-repeated="4"/>
          <table:table-cell table:number-columns-repeated="16379"/>
        </table:table-row>
        <table:table-row table:style-name="ro99">
          <table:table-cell office:value-type="string" table:style-name="ce133">
            <text:p>Жұмыс мазмұны</text:p>
          </table:table-cell>
          <table:table-cell office:value-type="string" table:style-name="ce133">
            <text:p>Мерзiмi</text:p>
          </table:table-cell>
          <table:table-cell office:value-type="string" table:style-name="ce133">
            <text:p>Уақыты</text:p>
          </table:table-cell>
          <table:table-cell office:value-type="string" table:style-name="ce134">
            <text:p>Орны</text:p>
          </table:table-cell>
          <table:table-cell office:value-type="string" table:style-name="ce133">
            <text:p>Жауаптылар</text:p>
          </table:table-cell>
          <table:table-cell table:number-columns-repeated="16379"/>
        </table:table-row>
        <table:table-row table:style-name="ro49">
          <table:table-cell office:value-type="string" table:style-name="ce150">
            <text:p>Мемлекеттік тілде оқытатын бастауыш сынып мұғалімдері үшін семинар «Бастауыш сынып оқушыларының құзыретті тұлғаны қалыптастыруда ғылыми зерттеу жұмыстарының тиімділігі.»</text:p>
          </table:table-cell>
          <table:table-cell office:value-type="string" table:style-name="ce151">
            <text:p>10.02.2014ж.</text:p>
          </table:table-cell>
          <table:table-cell office:value-type="string" table:style-name="ce151">
            <text:p>15.00</text:p>
          </table:table-cell>
          <table:table-cell office:value-type="string" table:style-name="ce152">
            <text:p>№<text:span text:style-name="T6">35 ЖОМ№35 ЖОМ</text:span></text:p>
          </table:table-cell>
          <table:table-cell office:value-type="string" table:style-name="ce153">
            <text:p>Ш.Ш.Қайырғазина.,Т.Ш.Шарипова.,А.С.Дүйсенбаева., К.К. Жаркина</text:p>
          </table:table-cell>
          <table:table-cell table:number-columns-repeated="16379"/>
        </table:table-row>
        <table:table-row table:style-name="ro104">
          <table:table-cell office:value-type="string" table:style-name="ce154">
            <text:p>Семинар - практикум: "Жас директордың 100 сауалы мен 100 жауабы":<text:s/><text:span text:style-name="T6">"Электрондық оқыту: мәселелер мен оларды шешу жолдары. Автоматтандырылған жұмыс орны - оқу орынын тиімді басқару құралы ретінде. Директордың "Электрондық кабинеті"Семинар - практикум: "Жас директордың 100 сауалы мен 100 жауабы": "Электрондық оқыту: мәселелер мен оларды шешу жолдары. Автоматтандырылған жұмыс орны - оқу орынын тиімді басқару құралы ретінде. Директордың "Электрондық кабинеті"</text:span></text:p>
          </table:table-cell>
          <table:table-cell office:value-type="string" table:style-name="ce155">
            <text:p>11.02.2014ж.</text:p>
          </table:table-cell>
          <table:table-cell office:value-type="string" table:style-name="ce135">
            <text:p>15.00</text:p>
          </table:table-cell>
          <table:table-cell office:value-type="string" table:style-name="ce135">
            <text:p>№7 ЖОМ</text:p>
          </table:table-cell>
          <table:table-cell office:value-type="string" table:style-name="ce156">
            <text:p>Шиндлярская Г.Ш., <text:s text:c="11"/>Нурахметова Ш.С., <text:s text:c="16"/>Ибрагимов Ф.И.,</text:p>
            <text:p>жас директорлар</text:p>
            <text:p/>
            <text:p>Шиндлярская Г.Ш., <text:s text:c="11"/>Нурахметова Ш.С., <text:s text:c="16"/>Ибрагимов Ф.И.,</text:p>
            <text:p>жас директорлар</text:p>
            <text:p/>
            <text:p/>
          </table:table-cell>
          <table:table-cell table:number-columns-repeated="16379"/>
        </table:table-row>
        <table:table-row table:style-name="ro62">
          <table:table-cell office:value-type="string" table:style-name="ce31">
            <text:p>Биология пәні мұғалімдерінің шығармашылық топ отырысы «Биология пәнінен құзыреттілікке бағытталған тапсырмаларды <text:s/>құру»</text:p>
          </table:table-cell>
          <table:table-cell office:value-type="date" office:date-value="2014-02-11T00:00:00" table:style-name="ce48">
            <text:p>11.02.2014</text:p>
          </table:table-cell>
          <table:table-cell office:value-type="string" table:style-name="ce49">
            <text:p>15.00</text:p>
          </table:table-cell>
          <table:table-cell office:value-type="string" table:style-name="ce23">
            <text:p>№4 ЖОМ</text:p>
          </table:table-cell>
          <table:table-cell office:value-type="string" table:style-name="ce31">
            <text:p>Геложутдинова Ж.З. Выгузова А.В.</text:p>
          </table:table-cell>
          <table:table-cell table:number-columns-repeated="16379"/>
        </table:table-row>
        <table:table-row table:style-name="ro27">
          <table:table-cell office:value-type="string" table:style-name="ce135">
            <text:p>"Құзыреттілікке бағытталған тапсырмалар" бойынша мемлекеттік тілде оқытатын<text:span text:style-name="T5"><text:s/>б</text:span>астауыш сынып мұғалімдеріне шебер сағаты"Құзыреттілікке бағытталған тапсырмалар" бойынша мемлекеттік тілде оқытатын<text:span text:style-name="T5"><text:s/>б</text:span>астауыш сынып мұғалімдеріне шебер сағаты</text:p>
          </table:table-cell>
          <table:table-cell office:value-type="string" table:style-name="ce136">
            <text:p>11.02.2014ж</text:p>
          </table:table-cell>
          <table:table-cell office:value-type="string" table:style-name="ce136">
            <text:p>16.00</text:p>
          </table:table-cell>
          <table:table-cell office:value-type="string" table:style-name="ce137">
            <text:p>№<text:span text:style-name="T6">21 ЖОМ№21 ЖОМ</text:span></text:p>
          </table:table-cell>
          <table:table-cell office:value-type="string" table:style-name="ce153">
            <text:p>Ш.Ш.Қайырғазина., Б.Р. Есен.</text:p>
          </table:table-cell>
          <table:table-cell table:number-columns-repeated="16379"/>
        </table:table-row>
        <table:table-row table:style-name="ro101">
          <table:table-cell office:value-type="string" table:style-name="ce138">
            <text:p>"Тарих пәнінен <text:s text:c="2"/>бақылау жұмыстарының өлшем бірліктерін құрастыру" мемлекеттік тілде және орыс тілі <text:s/>оқытатын мектептердегі тарих пәні <text:s/>мұғалімдері үшін<text:span text:style-name="T5"><text:s/>шығармашылық топ отырысы "Тарих пәнінен <text:s text:c="2"/>бақылау жұмыстарының өлшем бірліктерін құрастыру" мемлекеттік тілде және орыс тілі <text:s/>оқытатын мектептердегі тарих пәні <text:s/>мұғалімдері үшін шығармашылық топ отырысы</text:span></text:p>
          </table:table-cell>
          <table:table-cell office:value-type="string" table:style-name="ce138">
            <text:p>11.02.2014ж.</text:p>
          </table:table-cell>
          <table:table-cell office:value-type="string" table:style-name="ce138">
            <text:p>15.00</text:p>
          </table:table-cell>
          <table:table-cell office:value-type="string" table:style-name="ce138">
            <text:p>№7 ЖОМ</text:p>
          </table:table-cell>
          <table:table-cell office:value-type="string" table:style-name="ce138">
            <text:p>Аубакирова Г.Б..</text:p>
          </table:table-cell>
          <table:table-cell table:number-columns-repeated="16379"/>
        </table:table-row>
        <table:table-row table:style-name="ro62">
          <table:table-cell office:value-type="string" table:style-name="ce153">
            <text:p>"Step by Step" технологиясы бойынша орыс тілінде оқытатын бастауыш сынып мұғалімдерінің шығармашылық топ отырысы  </text:p>
          </table:table-cell>
          <table:table-cell office:value-type="string" table:style-name="ce151">
            <text:p>12.02.2014ж.</text:p>
          </table:table-cell>
          <table:table-cell office:value-type="string" table:style-name="ce151">
            <text:p>10..00</text:p>
          </table:table-cell>
          <table:table-cell office:value-type="string" table:style-name="ce157">
            <text:p> №<text:span text:style-name="T6">36 ЖОМ     №36 ЖОМ   </text:span></text:p>
          </table:table-cell>
          <table:table-cell office:value-type="string" table:style-name="ce153">
            <text:p>Ш.С.Нурахметова., Ш.Ш.Қаиырғазина.,  Г.Х.Мурадымова ., Л.В. Шиковеч., И.М.Никонорова .</text:p>
          </table:table-cell>
          <table:table-cell table:number-columns-repeated="16379"/>
        </table:table-row>
        <table:table-row table:style-name="ro62">
          <table:table-cell office:value-type="string" table:style-name="ce138">
            <text:p>Орыс тілі <text:s/>пәнінен 11 сынып оқушыларына арналған аймақтық кеңес беру <text:s/>(жақсы оқитын № 12, 13, 18,21,24,27,КСОШ,ЖСОШ арналған)</text:p>
          </table:table-cell>
          <table:table-cell office:value-type="string" table:style-name="ce139">
            <text:p>12.02.2014ж.</text:p>
          </table:table-cell>
          <table:table-cell office:value-type="string" table:style-name="ce139">
            <text:p>14.00</text:p>
          </table:table-cell>
          <table:table-cell office:value-type="string" table:style-name="ce138">
            <text:p>№24,27 ЖОМ</text:p>
          </table:table-cell>
          <table:table-cell office:value-type="string" table:style-name="ce138">
            <text:p>А.А.Жалелова ., <text:s/>№25 ЖОМ <text:s text:c="5"/>И.Г.Бабенко ., <text:s/>№29 ЖОМ <text:s text:c="9"/>Е.Н.Гайкова ., <text:s/>№34 ЖОМ</text:p>
          </table:table-cell>
          <table:table-cell table:number-columns-repeated="16379"/>
        </table:table-row>
        <table:table-row table:style-name="ro62">
          <table:table-cell office:value-type="string" table:style-name="ce138">
            <text:p>Тарих пәнінен КТЖ құрастыру<text:span text:style-name="T5"><text:s/></text:span>бойынша<text:span text:style-name="T5"><text:s/>шығармашылық топ отырысыТарих пәнінен КТЖ құрастыру<text:s/></text:span>бойынша<text:span text:style-name="T5"><text:s/>шығармашылық топ отырысы</text:span></text:p>
          </table:table-cell>
          <table:table-cell office:value-type="string" table:style-name="ce138">
            <text:p>12.02.2014ж.</text:p>
          </table:table-cell>
          <table:table-cell office:value-type="string" table:style-name="ce138">
            <text:p>15.00</text:p>
          </table:table-cell>
          <table:table-cell office:value-type="string" table:style-name="ce138">
            <text:p>№11 ЖОМ</text:p>
          </table:table-cell>
          <table:table-cell office:value-type="string" table:style-name="ce138">
            <text:p>Г.Б. Аубакирова<text:s text:c="3"/></text:p>
          </table:table-cell>
          <table:table-cell table:number-columns-repeated="16379"/>
        </table:table-row>
        <table:table-row table:style-name="ro56">
          <table:table-cell office:value-type="string" table:style-name="ce134">
            <text:p>"Зарница" әскери-спорттық ойыны</text:p>
          </table:table-cell>
          <table:table-cell office:value-type="string" table:style-name="ce139">
            <text:p>12.02.2014ж.</text:p>
          </table:table-cell>
          <table:table-cell office:value-type="string" table:style-name="ce138">
            <text:p>14.00</text:p>
          </table:table-cell>
          <table:table-cell office:value-type="string" table:style-name="ce139">
            <text:p>№40 ЖОМ</text:p>
          </table:table-cell>
          <table:table-cell office:value-type="string" table:style-name="ce138">
            <text:p>Тасыбаев Н.Ж., <text:s text:c="12"/>Иванов А.В.</text:p>
          </table:table-cell>
          <table:table-cell table:number-columns-repeated="16379"/>
        </table:table-row>
        <table:table-row table:style-name="ro101">
          <table:table-cell office:value-type="string" table:style-name="ce138">
            <text:p>«Педагогикалық шеберхана технологиясын өзін-өзі тану сабағында пайдалану» <text:s/>мемлекеттік тілде және орыс тілі <text:s/>оқытатын мектептердегі өзін-өзі тану пәні <text:s/>мұғалімдері үшін<text:span text:style-name="T5"><text:s/>шығармашылық топ отырысы«Педагогикалық шеберхана технологиясын өзін-өзі тану сабағында пайдалану» <text:s/>мемлекеттік тілде және орыс тілі <text:s/>оқытатын мектептердегі өзін-өзі тану пәні <text:s/>мұғалімдері үшін шығармашылық топ отырысы</text:span></text:p>
          </table:table-cell>
          <table:table-cell office:value-type="string" table:style-name="ce138">
            <text:p>13.02.2014ж.</text:p>
          </table:table-cell>
          <table:table-cell office:value-type="string" table:style-name="ce138">
            <text:p>15.00</text:p>
          </table:table-cell>
          <table:table-cell office:value-type="string" table:style-name="ce138">
            <text:p>№34 ЖОМ</text:p>
          </table:table-cell>
          <table:table-cell office:value-type="string" table:style-name="ce138">
            <text:p>Г.Б. Аубакирова, <text:s text:c="10"/>В.В. Фольц</text:p>
          </table:table-cell>
          <table:table-cell table:number-columns-repeated="16379"/>
        </table:table-row>
        <table:table-row table:style-name="ro62">
          <table:table-cell office:value-type="string" table:style-name="ce135">
            <text:p>Жаңа <text:s/>тестердің кілтін құрау бойынша орыс тілі пәнінен мемлекеттік тіл мұғалімдерінің шығармашылық тобының отырысы</text:p>
          </table:table-cell>
          <table:table-cell office:value-type="date" office:date-value="2014-02-13T00:00:00" table:style-name="ce140">
            <text:p>13.02.2014</text:p>
          </table:table-cell>
          <table:table-cell office:value-type="string" table:style-name="ce136">
            <text:p>16.00</text:p>
          </table:table-cell>
          <table:table-cell office:value-type="string" table:style-name="ce137">
            <text:p>№<text:s/><text:span text:style-name="T6">19 ЖОМ№ 19 ЖОМ</text:span></text:p>
          </table:table-cell>
          <table:table-cell office:value-type="string" table:style-name="ce135">
            <text:p>Г.А.Жанкаринова.</text:p>
          </table:table-cell>
          <table:table-cell table:number-columns-repeated="16379"/>
        </table:table-row>
        <table:table-row table:style-name="ro27">
          <table:table-cell office:value-type="string" table:style-name="ce138">
            <text:p>"Адамның жан сұлулығы"<text:s/><text:span text:style-name="T5">мемлекеттік тілінде оқытатын мектептердегі өзін-өзі тану пәні мұғалімдері үшін семинар"Адамның жан сұлулығы" мемлекеттік тілінде оқытатын мектептердегі өзін-өзі тану пәні мұғалімдері үшін семинар</text:span></text:p>
          </table:table-cell>
          <table:table-cell office:value-type="string" table:style-name="ce139">
            <text:p>13.02.2014ж.</text:p>
          </table:table-cell>
          <table:table-cell office:value-type="string" table:style-name="ce138">
            <text:p>9.00</text:p>
          </table:table-cell>
          <table:table-cell office:value-type="string" table:style-name="ce138">
            <text:p>№25 ЖОМ</text:p>
          </table:table-cell>
          <table:table-cell office:value-type="string" table:style-name="ce138">
            <text:p>Г.Б.Аубакирова., <text:s text:c="6"/>З.Н. Кадырова <text:s text:c="12"/>Ж.Б. Толеубаева, <text:s text:c="11"/>А.Ш. Абдулина</text:p>
          </table:table-cell>
          <table:table-cell table:number-columns-repeated="16379"/>
        </table:table-row>
        <table:table-row table:style-name="ro50">
          <table:table-cell office:value-type="string" table:style-name="ce138">
            <text:p>«9 сыныптар үшін Қазақстан тарихы бойынша әдістемелік – дидактикалық құралдар құрастыру»<text:span text:style-name="T5"><text:s/>ШТ отырысы«9 сыныптар үшін Қазақстан тарихы бойынша әдістемелік – дидактикалық құралдар құрастыру» ШТ отырысы</text:span></text:p>
          </table:table-cell>
          <table:table-cell office:value-type="string" table:style-name="ce138">
            <text:p>14.02.2014ж.</text:p>
          </table:table-cell>
          <table:table-cell office:value-type="string" table:style-name="ce138">
            <text:p>15.00</text:p>
          </table:table-cell>
          <table:table-cell office:value-type="string" table:style-name="ce138">
            <text:p>№36 ЖОМ</text:p>
          </table:table-cell>
          <table:table-cell office:value-type="string" table:style-name="ce138">
            <text:p>Аубакирова Г.Б. Бейсембаева А.Т.</text:p>
          </table:table-cell>
          <table:table-cell table:number-columns-repeated="16379"/>
        </table:table-row>
        <table:table-row table:style-name="ro62">
          <table:table-cell office:value-type="string" table:style-name="ce31">
            <text:p>География пәні мұғалімдерінің шығармашылық топ отырысы «География пәнінен құзыреттілікке бағытталған тапсырмаларды құру»</text:p>
          </table:table-cell>
          <table:table-cell office:value-type="date" office:date-value="2014-02-14T00:00:00" table:style-name="ce48">
            <text:p>14.02.2014</text:p>
          </table:table-cell>
          <table:table-cell office:value-type="string" table:style-name="ce49">
            <text:p>15.00</text:p>
          </table:table-cell>
          <table:table-cell office:value-type="string" table:style-name="ce23">
            <text:p>№28 ЖОМ</text:p>
          </table:table-cell>
          <table:table-cell office:value-type="string" table:style-name="ce31">
            <text:p>Геложутдинова Ж.З. Барвих С.Н.</text:p>
          </table:table-cell>
          <table:table-cell table:number-columns-repeated="16379"/>
        </table:table-row>
        <table:table-row table:style-name="ro62">
          <table:table-cell office:value-type="string" table:style-name="ce135">
            <text:p>Жаңа <text:s/>тестердің кілтін құрау бойынша орыс тілі пәнінен орыс сыныптары мұғалімдерінің шығармашылық тобының отырысы</text:p>
          </table:table-cell>
          <table:table-cell office:value-type="date" office:date-value="2014-02-14T00:00:00" table:style-name="ce140">
            <text:p>14.02.2014</text:p>
          </table:table-cell>
          <table:table-cell office:value-type="string" table:style-name="ce136">
            <text:p>16.00</text:p>
          </table:table-cell>
          <table:table-cell office:value-type="string" table:style-name="ce137">
            <text:p>№<text:s/><text:span text:style-name="T6">1 ЖОМ№ 1 ЖОМ</text:span></text:p>
          </table:table-cell>
          <table:table-cell office:value-type="string" table:style-name="ce135">
            <text:p>Г.А. Жанкаринова.</text:p>
          </table:table-cell>
          <table:table-cell table:number-columns-repeated="16379"/>
        </table:table-row>
        <table:table-row table:style-name="ro62">
          <table:table-cell office:value-type="string" table:style-name="ce153">
            <text:p>«Мемлекеттік тілде және орыс тілінде оқытатын бастауыш сыныптар мұғалімдерінің ШТ үшін сабақтарда АКТ қолдану» семинар - практикум</text:p>
          </table:table-cell>
          <table:table-cell office:value-type="string" table:style-name="ce151">
            <text:p>14.02.2014ж</text:p>
          </table:table-cell>
          <table:table-cell office:value-type="string" table:style-name="ce151">
            <text:p>15.00</text:p>
          </table:table-cell>
          <table:table-cell office:value-type="string" table:style-name="ce157">
            <text:p>№<text:span text:style-name="T6">21 ЖОМ</text:span></text:p>
          </table:table-cell>
          <table:table-cell office:value-type="string" table:style-name="ce153">
            <text:p>Ш.С Нұрахметова., Ш.Ш.Қайырғазина., Ж.Ж.Жақсылыкова, <text:s/>А.М.Тимофеева</text:p>
          </table:table-cell>
          <table:table-cell table:number-columns-repeated="16379"/>
        </table:table-row>
        <table:table-row table:style-name="ro49">
          <table:table-cell office:value-type="string" table:style-name="ce56">
            <text:p>Қазақ тілі <text:s/>мен әдебиеті мұғалімдерінің <text:s/>ӘБ байқау-сайысының<text:s/><text:span text:style-name="T2">қорытындысы бойынша қайта бақылауды <text:s/>ұйымдастыру практикумы (мектептер телефонхат бойынша)</text:span></text:p>
          </table:table-cell>
          <table:table-cell office:value-type="date" office:date-value="2014-02-14T00:00:00" table:style-name="ce148">
            <text:p>14.02.2014</text:p>
          </table:table-cell>
          <table:table-cell office:value-type="string" table:style-name="ce31">
            <text:p>14.30</text:p>
          </table:table-cell>
          <table:table-cell office:value-type="string" table:style-name="ce31">
            <text:p>№7 ЖОМ</text:p>
          </table:table-cell>
          <table:table-cell office:value-type="string" table:style-name="ce20">
            <text:p>Бекбосынова Х.В., <text:s text:c="2"/>сараптама комиссия мүшелері</text:p>
          </table:table-cell>
          <table:table-cell table:number-columns-repeated="16379"/>
        </table:table-row>
        <table:table-row table:style-name="ro98">
          <table:table-cell table:number-columns-repeated="16384"/>
        </table:table-row>
        <table:table-row table:style-name="ro98">
          <table:table-cell office:value-type="string" table:number-columns-spanned="5" table:number-rows-spanned="1" table:style-name="ce181">
            <text:p>Әдістемелік кабинет меңгерушісі <text:s text:c="40"/>Ш.С.Нұрахметова</text:p>
          </table:table-cell>
          <table:covered-table-cell table:number-columns-repeated="4"/>
          <table:table-cell table:number-columns-repeated="16379"/>
        </table:table-row>
        <table:table-row table:number-rows-repeated="3" table:style-name="ro99">
          <table:table-cell table:number-columns-repeated="5" table:style-name="ce149"/>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Білім беру бөлімі</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бастығының</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орынбасары</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________________________</text:p>
          </table:table-cell>
          <table:covered-table-cell/>
          <table:table-cell table:number-columns-repeated="16379"/>
        </table:table-row>
        <table:table-row table:style-name="ro98">
          <table:table-cell table:style-name="ce130"/>
          <table:table-cell table:style-name="ce131"/>
          <table:table-cell office:value-type="string" table:style-name="ce130">
            <text:p><text:s/></text:p>
          </table:table-cell>
          <table:table-cell office:value-type="string" table:number-columns-spanned="2" table:number-rows-spanned="1" table:style-name="ce176">
            <text:p>Г.Шиндлярская</text:p>
          </table:table-cell>
          <table:covered-table-cell/>
          <table:table-cell table:number-columns-repeated="16379"/>
        </table:table-row>
        <table:table-row table:style-name="ro99">
          <table:table-cell office:value-type="string" table:number-columns-spanned="5" table:number-rows-spanned="1" table:style-name="ce177">
            <text:p>Әдістемелік кабинеттің 2014 жылғы ақпан айына <text:s/>арналған</text:p>
          </table:table-cell>
          <table:covered-table-cell table:number-columns-repeated="4"/>
          <table:table-cell table:number-columns-repeated="16379"/>
        </table:table-row>
        <table:table-row table:style-name="ro99">
          <table:table-cell office:value-type="string" table:number-columns-spanned="5" table:number-rows-spanned="1" table:style-name="ce177">
            <text:p>жұмыс жоспары</text:p>
          </table:table-cell>
          <table:covered-table-cell table:number-columns-repeated="4"/>
          <table:table-cell table:number-columns-repeated="16379"/>
        </table:table-row>
        <table:table-row table:style-name="ro99">
          <table:table-cell office:value-type="string" table:number-columns-spanned="5" table:number-rows-spanned="1" table:style-name="ce178">
            <text:p>Дербес түрде кеңес беру уақыты<text:span text:style-name="T5">:</text:span></text:p>
          </table:table-cell>
          <table:covered-table-cell table:number-columns-repeated="4"/>
          <table:table-cell table:number-columns-repeated="16379"/>
        </table:table-row>
        <table:table-row table:style-name="ro99">
          <table:table-cell office:value-type="string" table:number-columns-spanned="5" table:number-rows-spanned="1" table:style-name="ce179">
            <text:p>Нурахметова Ш.С.-сәрсенбі, жұма15.00 – 18.00,<text:s text:c="88"/></text:p>
          </table:table-cell>
          <table:covered-table-cell table:number-columns-repeated="4"/>
          <table:table-cell table:number-columns-repeated="16379"/>
        </table:table-row>
        <table:table-row table:style-name="ro105">
          <table:table-cell office:value-type="string" table:number-columns-spanned="5" table:number-rows-spanned="1" table:style-name="ce180">
            <text:p>Геложутдинова Ж.З <text:s/>- дүйсенбі, бейсенбі 15.00- 18.00 , АлимоваС.Ж-дүйсенбі,сәрсенбі15.00–18.00, КаиргазинаШ.Ш.-сәрсенбі бейсенбі10.00- 13.00, <text:s text:c="17"/>Тасыбаев Н.Ж-бейсенбі,сәрсенбі 15.00–18.00,Аубакирова Г.Б - дүйсенбі,бейсенбі10.00-13.00, Бекбосынова Х.В.- сейсенбі, жұма 15.00 -18.00</text:p>
          </table:table-cell>
          <table:covered-table-cell table:number-columns-repeated="4"/>
          <table:table-cell table:number-columns-repeated="16379"/>
        </table:table-row>
        <table:table-row table:style-name="ro99">
          <table:table-cell table:number-columns-spanned="5" table:number-rows-spanned="1" table:style-name="ce123"/>
          <table:covered-table-cell table:number-columns-repeated="4"/>
          <table:table-cell table:number-columns-repeated="16379"/>
        </table:table-row>
        <table:table-row table:style-name="ro99">
          <table:table-cell office:value-type="string" table:style-name="ce133">
            <text:p>Жұмыс мазмұны</text:p>
          </table:table-cell>
          <table:table-cell office:value-type="string" table:style-name="ce133">
            <text:p>Мерзiмi</text:p>
          </table:table-cell>
          <table:table-cell office:value-type="string" table:style-name="ce133">
            <text:p>Уақыты</text:p>
          </table:table-cell>
          <table:table-cell office:value-type="string" table:style-name="ce134">
            <text:p>Орны</text:p>
          </table:table-cell>
          <table:table-cell office:value-type="string" table:style-name="ce133">
            <text:p>Жауаптылар</text:p>
          </table:table-cell>
          <table:table-cell table:number-columns-repeated="16379"/>
        </table:table-row>
        <table:table-row table:style-name="ro62">
          <table:table-cell office:value-type="string" table:style-name="ce158">
            <text:p><text:s/>Химия пәні мұғалімдері үшін кеңес сағаты « ҰБТ дайындық кезінде логикалық есептерді шығару»</text:p>
          </table:table-cell>
          <table:table-cell office:value-type="date" office:date-value="2014-02-17T00:00:00" table:style-name="ce159">
            <text:p>17.02.14</text:p>
          </table:table-cell>
          <table:table-cell office:value-type="string" table:style-name="ce144">
            <text:p>15.00</text:p>
          </table:table-cell>
          <table:table-cell office:value-type="string" table:style-name="ce144">
            <text:p>СОШ№9</text:p>
          </table:table-cell>
          <table:table-cell office:value-type="string" table:style-name="ce144">
            <text:p>Геложутдинова Ж.З. <text:s/>Меркушева Н.В.</text:p>
          </table:table-cell>
          <table:table-cell table:number-columns-repeated="16379"/>
        </table:table-row>
        <table:table-row table:style-name="ro106">
          <table:table-cell office:value-type="string" table:style-name="ce160">
            <text:p><text:s/>Мемлекеттік тілінде оқытатын<text:span text:style-name="T2"><text:s/></text:span>мектептердегі қазақ тілі мен әдебиет мұғалімдері үшін шығармашылық топ отырысы<text:s/><text:span text:style-name="T2">"Қазақ <text:s/>әдебиетінен 5-11 сыныптарға бақылау жұмыс өлшем бірліктерін құрастыру" <text:s/>(Мұғалімдерінің тізімі телефонограмма бойынша, өздерімен бірге қазақ әдебиетінен КТЖ, бағдарлама бақылау жұмысының нормасы болсын) Мемлекеттік тілінде оқытатын<text:s/></text:span>мектептердегі қазақ тілі мен әдебиет мұғалімдері үшін шығармашылық топ отырысы<text:s/><text:span text:style-name="T2">"Қазақ <text:s/>әдебиетінен 5-11 сыныптарға бақылау жұмыс өлшем бірліктерін құрастыру" <text:s/>(Мұғалімдерінің тізімі телефонограмма бойынша, өздерімен бірге қазақ әдебиетінен КТЖ, бағдарлама бақылау жұмысының нормасы болсын)</text:span></text:p>
          </table:table-cell>
          <table:table-cell office:value-type="date" office:date-value="2014-02-17T00:00:00" table:style-name="ce57">
            <text:p>17.02.2014</text:p>
          </table:table-cell>
          <table:table-cell office:value-type="string" table:style-name="ce161">
            <text:p>14.30</text:p>
          </table:table-cell>
          <table:table-cell office:value-type="string" table:style-name="ce58">
            <text:p>№ 7 ЖОМ</text:p>
          </table:table-cell>
          <table:table-cell office:value-type="string" table:style-name="ce162">
            <text:p>Бекбосынова Х.В. <text:s/>Камалиева К.М. №7 ЖОМ</text:p>
          </table:table-cell>
          <table:table-cell table:number-columns-repeated="16379"/>
        </table:table-row>
        <table:table-row table:style-name="ro107">
          <table:table-cell office:value-type="string" table:style-name="ce134">
            <text:p>«Тарих және құқық мұғалімдерінің ӘБ» сайысы<text:s/><text:span text:style-name="T6">(І – кезең, сараптама) (Сайысқа материалдарды 14.02.2014 ж. дейін, №411 каб. тапсырылсын)«Тарих және құқық мұғалімдерінің ӘБ» сайысы (І – кезең, сараптама) (Сайысқа материалдарды 14.02.2014 ж. дейін, №411 каб. тапсырылсын)</text:span></text:p>
          </table:table-cell>
          <table:table-cell office:value-type="string" table:style-name="ce139">
            <text:p>17.02.2014ж.</text:p>
          </table:table-cell>
          <table:table-cell office:value-type="string" table:style-name="ce138">
            <text:p>15.00</text:p>
          </table:table-cell>
          <table:table-cell office:value-type="string" table:style-name="ce139">
            <text:p>ҚБББ, №415 каб</text:p>
          </table:table-cell>
          <table:table-cell office:value-type="string" table:style-name="ce138">
            <text:p>Г.Б. Аубакирова, сараптама кеңесінің мүшелері</text:p>
          </table:table-cell>
          <table:table-cell table:number-columns-repeated="16379"/>
        </table:table-row>
        <table:table-row table:style-name="ro108">
          <table:table-cell office:value-type="string" table:style-name="ce160">
            <text:p><text:s/>Орыс тілінде оқытатын<text:span text:style-name="T2"><text:s/></text:span>мектептердегі қазақ тілі мен әдебиет мұғалімдері үшін шығармашылық топ отырысы<text:s/><text:span text:style-name="T2">"Қазақ әдебиетінен 5-11 сыныптарға бақылау жұмыс өлшем бірліктерін құрастыру" (Мұғалімдерінің тізімі телефонограмма бойынша, өздерімен бірге қазақ әдебиетінен КТЖ, бағдарлама бақылау жұмысының нормасы болсын) Орыс тілінде оқытатын<text:s/></text:span>мектептердегі қазақ тілі мен әдебиет мұғалімдері үшін шығармашылық топ отырысы<text:s/><text:span text:style-name="T2">"Қазақ әдебиетінен 5-11 сыныптарға бақылау жұмыс өлшем бірліктерін құрастыру" (Мұғалімдерінің тізімі телефонограмма бойынша, өздерімен бірге қазақ әдебиетінен КТЖ, бағдарлама бақылау жұмысының нормасы болсын)</text:span></text:p>
          </table:table-cell>
          <table:table-cell office:value-type="date" office:date-value="2014-02-18T00:00:00" table:style-name="ce57">
            <text:p>18.02.2014</text:p>
          </table:table-cell>
          <table:table-cell office:value-type="string" table:style-name="ce161">
            <text:p>14.30</text:p>
          </table:table-cell>
          <table:table-cell office:value-type="string" table:style-name="ce58">
            <text:p>№ 11 ЖОМ</text:p>
          </table:table-cell>
          <table:table-cell office:value-type="string" table:style-name="ce162">
            <text:p>Бекбосынова Х.В. <text:s text:c="2"/>Исабаева Н.Б. №11 ЖОМ</text:p>
          </table:table-cell>
          <table:table-cell table:number-columns-repeated="16379"/>
        </table:table-row>
        <table:table-row table:style-name="ro62">
          <table:table-cell office:value-type="string" table:style-name="ce135">
            <text:p>"Тұлғалық-бағыттаулық оқыту" технологиясы бойынша орыс тілінде оқытатын бастауыш сынып мұғалімдерінің шығармашылық топ отырысы.  </text:p>
          </table:table-cell>
          <table:table-cell office:value-type="string" table:style-name="ce135">
            <text:p>18.02.2014ж.</text:p>
          </table:table-cell>
          <table:table-cell office:value-type="string" table:style-name="ce135">
            <text:p>16.00</text:p>
          </table:table-cell>
          <table:table-cell office:value-type="string" table:style-name="ce163">
            <text:p>№<text:span text:style-name="T6">43 ЖОМ     №43 ЖОМ    </text:span></text:p>
          </table:table-cell>
          <table:table-cell office:value-type="string" table:style-name="ce135">
            <text:p>Ш.С.Нурахметова,  Ш.Ш.Қайырғазина, О.Ю.Гудым.,Е.Н.Потарская ,        И.И.Садовая.        </text:p>
          </table:table-cell>
          <table:table-cell table:number-columns-repeated="16379"/>
        </table:table-row>
        <table:table-row table:style-name="ro55">
          <table:table-cell office:value-type="string" table:style-name="ce141">
            <text:p>Орыс тілінде оқытатын биология мұғалімдері үшін «Сын тұрғысынан ойлауды дамыту»</text:p>
          </table:table-cell>
          <table:table-cell office:value-type="date" office:date-value="2014-02-18T00:00:00" table:style-name="ce164">
            <text:p>18.02.14</text:p>
          </table:table-cell>
          <table:table-cell office:value-type="string" table:style-name="ce141">
            <text:p>15.00</text:p>
          </table:table-cell>
          <table:table-cell office:value-type="string" table:style-name="ce141">
            <text:p>№1 ЖОМ</text:p>
          </table:table-cell>
          <table:table-cell office:value-type="string" table:style-name="ce141">
            <text:p>Геложутдинова Ж.З. <text:s text:c="13"/>Милейко Н.В.</text:p>
          </table:table-cell>
          <table:table-cell table:number-columns-repeated="16379"/>
        </table:table-row>
        <table:table-row table:style-name="ro62">
          <table:table-cell office:value-type="string" table:style-name="ce138">
            <text:p>Қазақ тілі <text:s/>пәнінен 11 сынып оқушыларына арналған аймақтық кеңес беру <text:s/>( жақсы оқитын № 12, 13, 18,21,24,27,КСОШ,ЖСОШ арналған)</text:p>
          </table:table-cell>
          <table:table-cell office:value-type="string" table:style-name="ce139">
            <text:p>19.02.2014ж.</text:p>
          </table:table-cell>
          <table:table-cell office:value-type="string" table:style-name="ce139">
            <text:p>14.00</text:p>
          </table:table-cell>
          <table:table-cell office:value-type="string" table:style-name="ce138">
            <text:p>№24,27 ЖОМ</text:p>
          </table:table-cell>
          <table:table-cell office:value-type="string" table:style-name="ce138">
            <text:p>З.К.Абдруасилова ., <text:s/>№22 ЖОМ <text:s text:c="44"/>А.Ж.Рахметулина ., <text:s/>№36 ЖОМ <text:s text:c="12"/>С.Л.Хамитова ., С №43 ЖОМ</text:p>
          </table:table-cell>
          <table:table-cell table:number-columns-repeated="16379"/>
        </table:table-row>
        <table:table-row table:style-name="ro109">
          <table:table-cell office:value-type="string" table:style-name="ce160">
            <text:p><text:s/>Орыс тілінде оқытатын<text:span text:style-name="T2"><text:s/></text:span>мектептердегі қазақ тілі мен әдебиет мұғалімдері үшін шығармашылық топ отырысы<text:s/><text:span text:style-name="T2">"Қазақ тілінен 1-4 сыныптарға дидактикалық материалдарды құрастыру"<text:s text:c="2"/></text:span><text:s text:c="33"/><text:span text:style-name="T2"><text:s/>(Мұғалімдерінің тізімі телефонограмма бойынша) Орыс тілінде оқытатын<text:s/></text:span>мектептердегі қазақ тілі мен әдебиет мұғалімдері үшін шығармашылық топ отырысы<text:s/><text:span text:style-name="T2">"Қазақ тілінен 1-4 сыныптарға дидактикалық материалдарды құрастыру"<text:s text:c="2"/></text:span><text:s text:c="33"/><text:span text:style-name="T2"><text:s/>(Мұғалімдерінің тізімі телефонограмма бойынша)</text:span></text:p>
          </table:table-cell>
          <table:table-cell office:value-type="date" office:date-value="2014-02-19T00:00:00" table:style-name="ce57">
            <text:p>19.02.2014</text:p>
          </table:table-cell>
          <table:table-cell office:value-type="string" table:style-name="ce161">
            <text:p>15.00</text:p>
          </table:table-cell>
          <table:table-cell office:value-type="string" table:style-name="ce58">
            <text:p>№7 ЖОМ</text:p>
          </table:table-cell>
          <table:table-cell office:value-type="string" table:style-name="ce162">
            <text:p>Бекбосынова Х.В. <text:s text:c="2"/>Капарова Н.Н. №7 ЖОМ</text:p>
          </table:table-cell>
          <table:table-cell table:number-columns-repeated="16379"/>
        </table:table-row>
        <table:table-row table:style-name="ro27">
          <table:table-cell office:value-type="string" table:style-name="ce163">
            <text:p> <text:span text:style-name="T6">"Step by Step" технологиясы бойынша мемлекеттік тілінде оқытатын бастауыш сынып мұғалімдерінің шығармашылық топ отырысы        "Step by Step" технологиясы бойынша мемлекеттік тілінде оқытатын бастауыш сынып мұғалімдерінің шығармашылық топ отырысы      </text:span></text:p>
          </table:table-cell>
          <table:table-cell office:value-type="string" table:style-name="ce136">
            <text:p>19.02.2014ж.</text:p>
          </table:table-cell>
          <table:table-cell office:value-type="string" table:style-name="ce136">
            <text:p>10..00</text:p>
          </table:table-cell>
          <table:table-cell office:value-type="string" table:style-name="ce137">
            <text:p> №<text:span text:style-name="T6">39 ЖОМ №39 ЖОМ</text:span></text:p>
          </table:table-cell>
          <table:table-cell office:value-type="string" table:style-name="ce135">
            <text:p>Ш.Ш.Қаиырғазина., А.Ж.Бектасова   А.Г.Байменова    </text:p>
          </table:table-cell>
          <table:table-cell table:number-columns-repeated="16379"/>
        </table:table-row>
        <table:table-row table:style-name="ro102">
          <table:table-cell office:value-type="string" table:style-name="ce134">
            <text:p>Семинар - практикум<text:s/><text:span text:style-name="T6">"Мектепішілік әдістемелік жұмыс - <text:s/>педагогтардың кәсіби біліктіліктілігін арттырудағы үздіксіз білім алуларының бірыңғай жүйесінің негізгі бір бөлігі.<text:s/></text:span>Семинар - практикум<text:s/><text:span text:style-name="T6">"Мектепішілік әдістемелік жұмыс - <text:s/>педагогтардың кәсіби біліктіліктілігін арттырудағы үздіксіз білім алуларының бірыңғай жүйесінің негізгі бір бөлігі.</text:span></text:p>
          </table:table-cell>
          <table:table-cell office:value-type="string" table:style-name="ce165">
            <text:p>20.02.2014г.</text:p>
          </table:table-cell>
          <table:table-cell office:value-type="string" table:style-name="ce135">
            <text:p>15.00</text:p>
          </table:table-cell>
          <table:table-cell office:value-type="string" table:style-name="ce135">
            <text:p>№39 ЖОМ</text:p>
          </table:table-cell>
          <table:table-cell office:value-type="string" table:style-name="ce156">
            <text:p>Нурахметова Ш.С., <text:s text:c="33"/>Тюменцева Е.Л., <text:s text:c="18"/>Баринова О.Н., <text:s text:c="26"/>№39 ,17 ЖОМ директорларының орынбасарлары<text:s text:c="18"/></text:p>
          </table:table-cell>
          <table:table-cell table:number-columns-repeated="16379"/>
        </table:table-row>
        <table:table-row table:style-name="ro49">
          <table:table-cell office:value-type="string" table:style-name="ce138">
            <text:p>Қазақстан тарихы пәнінен<text:span text:style-name="T5"><text:s/>"Алтын белгі" және үздік аттестат үміткерлеріне арналған <text:s/>кеңес</text:span>Қазақстан тарихы пәнінен<text:span text:style-name="T5"><text:s/>"Алтын белгі" және үздік аттестат үміткерлеріне арналған <text:s/>кеңес</text:span></text:p>
          </table:table-cell>
          <table:table-cell office:value-type="string" table:style-name="ce138">
            <text:p>20.02.2014ж.</text:p>
          </table:table-cell>
          <table:table-cell office:value-type="string" table:style-name="ce138">
            <text:p>14.00</text:p>
          </table:table-cell>
          <table:table-cell office:value-type="string" table:style-name="ce138">
            <text:p>№29 ЖОМ</text:p>
          </table:table-cell>
          <table:table-cell office:value-type="string" table:style-name="ce138">
            <text:p>Аубакирова Г.Б.</text:p>
          </table:table-cell>
          <table:table-cell table:number-columns-repeated="16379"/>
        </table:table-row>
        <table:table-row table:style-name="ro107">
          <table:table-cell office:value-type="string" table:style-name="ce134">
            <text:p>Орыс тілі тілі пәні <text:s/>мұғалімдерінің<text:span text:style-name="T6"><text:s/></text:span><text:s/>шығармашылық топ отырысы<text:s/><text:span text:style-name="T6">"Орыс <text:s/>тілі пәнінен бақылау жұмыстарының өлшем бірліктерін құрастыру" Орыс тілі тілі пәні <text:s/>мұғалімдерінің<text:s/></text:span><text:s/>шығармашылық топ отырысы<text:s/><text:span text:style-name="T6">"Орыс <text:s/>тілі пәнінен бақылау жұмыстарының өлшем бірліктерін құрастыру"</text:span></text:p>
          </table:table-cell>
          <table:table-cell office:value-type="string" table:style-name="ce136">
            <text:p>20.02.2014 ж</text:p>
          </table:table-cell>
          <table:table-cell office:value-type="string" table:style-name="ce136">
            <text:p>16.00</text:p>
          </table:table-cell>
          <table:table-cell office:value-type="string" table:style-name="ce137">
            <text:p>№1<text:span text:style-name="T6"><text:s/>ЖОМ№1 ЖОМ</text:span></text:p>
          </table:table-cell>
          <table:table-cell office:value-type="string" table:style-name="ce135">
            <text:p>Жанкаринова Г.А., Е.А. Эпп., Е.Н. Гайкова ., Л. И. Фрик., А.Б.Туйтебекова., Г.Н. Кулик., Г.Р. Усенова., Б.К. Батаева., Ж.Т. Жангабулова.,Ж. Б. Махамбетова., А. Ш. Санарина.</text:p>
          </table:table-cell>
          <table:table-cell table:number-columns-repeated="16379"/>
        </table:table-row>
        <table:table-row table:style-name="ro110">
          <table:table-cell office:value-type="string" table:style-name="ce31">
            <text:p>Мемлекеттік және орыс <text:s/>тілде оқытатын, <text:s/>деңгейлі курстан өткен және өтпеген қазақ тілі мен әдебиеті мұғалімдері үшін<text:span text:style-name="T7"><text:s/>«Қазақ тілі мен әдебиет сабағында бағалаудың жаңа тәсілдері»</text:span>тақырыбы бойынша<text:s/><text:span text:style-name="T7">семинар</text:span><text:s/>( Әр мектептен 1 мұғалімнен міндетті түрде қатысу керек) Мемлекеттік және орыс <text:s/>тілде оқытатын, <text:s/>деңгейлі курстан өткен және өтпеген қазақ тілі мен әдебиеті мұғалімдері үшін<text:span text:style-name="T7"><text:s/>«Қазақ тілі мен әдебиет сабағында бағалаудың жаңа тәсілдері»</text:span>тақырыбы бойынша<text:s/><text:span text:style-name="T7">семинар</text:span><text:s/>( Әр мектептен 1 мұғалімнен міндетті түрде қатысу керек)</text:p>
          </table:table-cell>
          <table:table-cell office:value-type="string" table:style-name="ce34">
            <text:p>20.02.2014</text:p>
          </table:table-cell>
          <table:table-cell office:value-type="string" table:style-name="ce34">
            <text:p>8.40</text:p>
          </table:table-cell>
          <table:table-cell office:value-type="string" table:style-name="ce34">
            <text:p><text:s/>№19 ЖОМ</text:p>
          </table:table-cell>
          <table:table-cell office:value-type="string" table:style-name="ce20">
            <text:p>Бекбосынова Х.В.,</text:p>
            <text:p>Копеева М.Ж., №19,</text:p>
            <text:p>Мурынбаева Г.И,№38,</text:p>
            <text:p>Асылбекова А.М. №21,</text:p>
            <text:p><text:s/>Жумабекова А.А. №12</text:p>
            <text:p><text:s text:c="2"/>Бекбосынова Х.В.,</text:p>
            <text:p>Копеева М.Ж., №19,</text:p>
            <text:p>Мурынбаева Г.И,№38,</text:p>
            <text:p>Асылбекова А.М. №21,</text:p>
            <text:p><text:s/>Жумабекова А.А. №12</text:p>
            <text:p><text:s text:c="2"/></text:p>
          </table:table-cell>
          <table:table-cell table:number-columns-repeated="16379"/>
        </table:table-row>
        <table:table-row table:style-name="ro60">
          <table:table-cell office:value-type="string" table:style-name="ce162">
            <text:p>Мемлекеттік тілде оқытатын <text:s text:c="2"/>биология және химия <text:s/>пәні мұғалімдері үшін «Оқытудың жаңа тәсілдері»</text:p>
          </table:table-cell>
          <table:table-cell office:value-type="date" office:date-value="2014-02-20T00:00:00" table:style-name="ce166">
            <text:p>20.02.2014</text:p>
          </table:table-cell>
          <table:table-cell office:value-type="string" table:style-name="ce162">
            <text:p>15.00</text:p>
          </table:table-cell>
          <table:table-cell office:value-type="string" table:style-name="ce162">
            <text:p>№35 ЖОМ</text:p>
          </table:table-cell>
          <table:table-cell office:value-type="string" table:style-name="ce162">
            <text:p>Геложутдинова Ж.З. Бектемирова Г.Б.</text:p>
          </table:table-cell>
          <table:table-cell table:number-columns-repeated="16379"/>
        </table:table-row>
        <table:table-row table:style-name="ro62">
          <table:table-cell office:value-type="string" table:style-name="ce13">
            <text:p>І,ІІ,ІІІ деңгейлі курстан өткен мемлекеттік тілде оқытылатын бастауыш сынып мұғалімдері үшін семинар</text:p>
          </table:table-cell>
          <table:table-cell office:value-type="date" office:date-value="2014-02-20T00:00:00" table:style-name="ce140">
            <text:p>20.02.2014</text:p>
          </table:table-cell>
          <table:table-cell office:value-type="string" table:style-name="ce136">
            <text:p>15.00 </text:p>
          </table:table-cell>
          <table:table-cell office:value-type="string" table:style-name="ce137">
            <text:p>№<text:span text:style-name="T6">2 ЖОМ №2 ЖОМ </text:span></text:p>
          </table:table-cell>
          <table:table-cell office:value-type="string" table:style-name="ce135">
            <text:p>Ш.Ш.Қайырғазина., Б.К.Шарбақбаева., Ж.Д.Арынжанова.., А.М.Жапарова., М.Х.Бушумбаева .</text:p>
          </table:table-cell>
          <table:table-cell table:number-columns-repeated="16379"/>
        </table:table-row>
        <table:table-row table:style-name="ro60">
          <table:table-cell office:value-type="string" table:style-name="ce138">
            <text:p>"Өзін-өзі тану пәнін басқа пәндермен ықпалдасуы"<text:s/><text:span text:style-name="T5">өзін-өзі тану пәнінің мұғалімдеріне арналған семинар</text:span></text:p>
          </table:table-cell>
          <table:table-cell office:value-type="string" table:style-name="ce139">
            <text:p>21.02.2014ж.</text:p>
          </table:table-cell>
          <table:table-cell office:value-type="string" table:style-name="ce139">
            <text:p>15.00</text:p>
          </table:table-cell>
          <table:table-cell office:value-type="string" table:style-name="ce139">
            <text:p>№24 ЖОМ</text:p>
          </table:table-cell>
          <table:table-cell office:value-type="string" table:style-name="ce138">
            <text:p>Г.Б.Аубакирова, <text:s text:c="13"/>М.Г. Лемешинская</text:p>
          </table:table-cell>
          <table:table-cell table:number-columns-repeated="16379"/>
        </table:table-row>
        <table:table-row table:style-name="ro60">
          <table:table-cell office:value-type="string" table:style-name="ce13">
            <text:p>І,ІІ,ІІІ деңгейлі курстан өткен мемлекеттік тілде оқытылатын бастауыш сынып мұғалімдері үшін семинар</text:p>
          </table:table-cell>
          <table:table-cell office:value-type="date" office:date-value="2014-02-21T00:00:00" table:style-name="ce140">
            <text:p>21.02.2014</text:p>
          </table:table-cell>
          <table:table-cell office:value-type="string" table:style-name="ce136">
            <text:p>10.00 </text:p>
          </table:table-cell>
          <table:table-cell office:value-type="string" table:style-name="ce137">
            <text:p>№<text:span text:style-name="T6">30 ЖОМ </text:span></text:p>
          </table:table-cell>
          <table:table-cell office:value-type="string" table:style-name="ce135">
            <text:p>Ш.Ш.Қайырғазина.,Б.К.Шарбақбаева., Р.А.Искакова</text:p>
          </table:table-cell>
          <table:table-cell table:number-columns-repeated="16379"/>
        </table:table-row>
        <table:table-row table:style-name="ro29">
          <table:table-cell office:value-type="string" table:style-name="ce29">
            <text:p>Қазақ тілі мен әдебиеті мұғалімдерінің тәжірибесін тарату аясындағы семинар :<text:s/><text:span text:style-name="T2">"Оқушылардың сөйлеу дағдыларын ойын арқылы дамыту"</text:span></text:p>
          </table:table-cell>
          <table:table-cell office:value-type="string" table:style-name="ce48">
            <text:p>21.02.2014ж.</text:p>
          </table:table-cell>
          <table:table-cell office:value-type="string" table:style-name="ce23">
            <text:p>15.00</text:p>
          </table:table-cell>
          <table:table-cell office:value-type="string" table:style-name="ce23">
            <text:p>№36 ЖОМ</text:p>
          </table:table-cell>
          <table:table-cell office:value-type="string" table:style-name="ce20">
            <text:p>Бекбосынова Х.В., <text:s text:c="11"/>Апсалямова З.Ж., №36 ЖОМ</text:p>
          </table:table-cell>
          <table:table-cell table:number-columns-repeated="16379"/>
        </table:table-row>
        <table:table-row table:style-name="ro29">
          <table:table-cell office:value-type="string" table:style-name="ce13">
            <text:p>ТИСО бойынша жұмыс істейтін математика мұғалімдерінің ШТ отырысы:<text:s/><text:span text:style-name="T6">«6 сыныптар үшін оқулық парақтарын құрастыру» (№1,6,21,22,23,27,34,41,43 ЖОМ шақырылады)</text:span></text:p>
          </table:table-cell>
          <table:table-cell office:value-type="string" table:style-name="ce139">
            <text:p>21.02.2014ж.</text:p>
          </table:table-cell>
          <table:table-cell office:value-type="string" table:style-name="ce139">
            <text:p>15.00</text:p>
          </table:table-cell>
          <table:table-cell office:value-type="string" table:style-name="ce139">
            <text:p>№41 ЖОМ</text:p>
          </table:table-cell>
          <table:table-cell office:value-type="string" table:style-name="ce167">
            <text:p>Алимова С.Ж., <text:s text:c="8"/>Калиева Р. Е.</text:p>
          </table:table-cell>
          <table:table-cell table:number-columns-repeated="16379"/>
        </table:table-row>
        <table:table-row table:style-name="ro62">
          <table:table-cell office:value-type="string" table:style-name="ce134">
            <text:p>Ағылшын тілі пәні <text:s/>мұғалімдерінің<text:span text:style-name="T6"><text:s/></text:span><text:s/>шығармашылық топ отырысы<text:s/><text:span text:style-name="T6">"Ағылшын тілі пәнінен бақылау жұмыстарының өлшем бірліктерін құрастыру"</text:span></text:p>
          </table:table-cell>
          <table:table-cell office:value-type="date" office:date-value="2014-02-21T00:00:00" table:style-name="ce140">
            <text:p>21.02.2014</text:p>
          </table:table-cell>
          <table:table-cell office:value-type="string" table:style-name="ce136">
            <text:p>16.00</text:p>
          </table:table-cell>
          <table:table-cell office:value-type="string" table:style-name="ce136">
            <text:p>34 ЖОМ</text:p>
          </table:table-cell>
          <table:table-cell office:value-type="string" table:style-name="ce135">
            <text:p>Жанкаринова Г.А. И.Л.Краузе., О.Ю.Фитлер., Н. В.Замятина., А.М.Жумалина., Т.М. Ряжко.</text:p>
          </table:table-cell>
          <table:table-cell table:number-columns-repeated="16379"/>
        </table:table-row>
        <table:table-row table:style-name="ro98">
          <table:table-cell table:number-columns-repeated="16384"/>
        </table:table-row>
        <table:table-row table:style-name="ro98">
          <table:table-cell office:value-type="string" table:number-columns-spanned="5" table:number-rows-spanned="1" table:style-name="ce181">
            <text:p>Әдістемелік кабинет меңгерушісі <text:s text:c="40"/>Ш.С.Нұрахметова</text:p>
          </table:table-cell>
          <table:covered-table-cell table:number-columns-repeated="4"/>
          <table:table-cell table:number-columns-repeated="16379"/>
        </table:table-row>
        <table:table-row table:number-rows-repeated="33" table:style-name="ro99">
          <table:table-cell table:number-columns-repeated="5" table:style-name="ce149"/>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Білім беру бөлімі</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бастығының</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орынбасары</text:p>
          </table:table-cell>
          <table:covered-table-cell/>
          <table:table-cell table:number-columns-repeated="16379"/>
        </table:table-row>
        <table:table-row table:style-name="ro98">
          <table:table-cell table:style-name="ce130"/>
          <table:table-cell office:value-type="string" table:style-name="ce131">
            <text:p><text:s/></text:p>
          </table:table-cell>
          <table:table-cell table:style-name="ce130"/>
          <table:table-cell office:value-type="string" table:number-columns-spanned="2" table:number-rows-spanned="1" table:style-name="ce176">
            <text:p>________________________</text:p>
          </table:table-cell>
          <table:covered-table-cell/>
          <table:table-cell table:number-columns-repeated="16379"/>
        </table:table-row>
        <table:table-row table:style-name="ro98">
          <table:table-cell table:style-name="ce130"/>
          <table:table-cell table:style-name="ce131"/>
          <table:table-cell office:value-type="string" table:style-name="ce130">
            <text:p><text:s/></text:p>
          </table:table-cell>
          <table:table-cell office:value-type="string" table:number-columns-spanned="2" table:number-rows-spanned="1" table:style-name="ce176">
            <text:p>Г.Шиндлярская</text:p>
          </table:table-cell>
          <table:covered-table-cell/>
          <table:table-cell table:number-columns-repeated="16379"/>
        </table:table-row>
        <table:table-row table:style-name="ro99">
          <table:table-cell office:value-type="string" table:number-columns-spanned="5" table:number-rows-spanned="1" table:style-name="ce177">
            <text:p>Әдістемелік кабинеттің 2014 жылғы ақпан айына <text:s/>арналған</text:p>
          </table:table-cell>
          <table:covered-table-cell table:number-columns-repeated="4"/>
          <table:table-cell table:number-columns-repeated="16379"/>
        </table:table-row>
        <table:table-row table:style-name="ro99">
          <table:table-cell office:value-type="string" table:number-columns-spanned="5" table:number-rows-spanned="1" table:style-name="ce177">
            <text:p>жұмыс жоспары</text:p>
          </table:table-cell>
          <table:covered-table-cell table:number-columns-repeated="4"/>
          <table:table-cell table:number-columns-repeated="16379"/>
        </table:table-row>
        <table:table-row table:style-name="ro99">
          <table:table-cell office:value-type="string" table:number-columns-spanned="5" table:number-rows-spanned="1" table:style-name="ce178">
            <text:p>Дербес түрде кеңес беру уақыты<text:span text:style-name="T5">:</text:span></text:p>
          </table:table-cell>
          <table:covered-table-cell table:number-columns-repeated="4"/>
          <table:table-cell table:number-columns-repeated="16379"/>
        </table:table-row>
        <table:table-row table:style-name="ro99">
          <table:table-cell office:value-type="string" table:number-columns-spanned="5" table:number-rows-spanned="1" table:style-name="ce179">
            <text:p>Нурахметова Ш.С.-сәрсенбі, жұма15.00 – 18.00,<text:s text:c="88"/></text:p>
          </table:table-cell>
          <table:covered-table-cell table:number-columns-repeated="4"/>
          <table:table-cell table:number-columns-repeated="16379"/>
        </table:table-row>
        <table:table-row table:style-name="ro111">
          <table:table-cell office:value-type="string" table:number-columns-spanned="5" table:number-rows-spanned="1" table:style-name="ce180">
            <text:p>Геложутдинова Ж.З <text:s/>- дүйсенбі, бейсенбі 15.00- 18.00 , АлимоваС.Ж-дүйсенбі,сәрсенбі15.00–18.00, КаиргазинаШ.Ш.-сәрсенбі бейсенбі10.00- 13.00, <text:s text:c="17"/>Тасыбаев Н.Ж-бейсенбі,сәрсенбі 15.00–18.00,Аубакирова Г.Б - дүйсенбі,бейсенбі10.00-13.00, Бекбосынова Х.В.- сейсенбі, жұма 15.00 -18.00</text:p>
          </table:table-cell>
          <table:covered-table-cell table:number-columns-repeated="4"/>
          <table:table-cell table:number-columns-repeated="16379"/>
        </table:table-row>
        <table:table-row table:style-name="ro99">
          <table:table-cell table:number-columns-spanned="5" table:number-rows-spanned="1" table:style-name="ce123"/>
          <table:covered-table-cell table:number-columns-repeated="4"/>
          <table:table-cell table:number-columns-repeated="16379"/>
        </table:table-row>
        <table:table-row table:style-name="ro99">
          <table:table-cell office:value-type="string" table:style-name="ce133">
            <text:p>Жұмыс мазмұны</text:p>
          </table:table-cell>
          <table:table-cell office:value-type="string" table:style-name="ce133">
            <text:p>Мерзiмi</text:p>
          </table:table-cell>
          <table:table-cell office:value-type="string" table:style-name="ce133">
            <text:p>Уақыты</text:p>
          </table:table-cell>
          <table:table-cell office:value-type="string" table:style-name="ce134">
            <text:p>Орны</text:p>
          </table:table-cell>
          <table:table-cell office:value-type="string" table:style-name="ce133">
            <text:p>Жауаптылар</text:p>
          </table:table-cell>
          <table:table-cell table:number-columns-repeated="16379"/>
        </table:table-row>
        <table:table-row table:style-name="ro29">
          <table:table-cell office:value-type="string" table:style-name="ce160">
            <text:p>Қазақ тілі мен әдебиет мұғалімдері үшін шығармашылық топ отырысы<text:s/><text:span text:style-name="T2">"Қазақ тілі пәнінен құзыреттілікке бағытталған тапсырмалар құрастыру"</text:span></text:p>
          </table:table-cell>
          <table:table-cell office:value-type="date" office:date-value="2014-02-24T00:00:00" table:style-name="ce57">
            <text:p>24.02.2014</text:p>
          </table:table-cell>
          <table:table-cell office:value-type="string" table:style-name="ce161">
            <text:p>15.00</text:p>
          </table:table-cell>
          <table:table-cell office:value-type="string" table:style-name="ce58">
            <text:p>№ 34 ЖОМ</text:p>
          </table:table-cell>
          <table:table-cell office:value-type="string" table:style-name="ce162">
            <text:p>Бекбосынова Х.В., Байжұманова Ә.С.</text:p>
          </table:table-cell>
          <table:table-cell table:number-columns-repeated="16379"/>
        </table:table-row>
        <table:table-row table:style-name="ro49">
          <table:table-cell office:value-type="string" table:style-name="ce13">
            <text:p>Мемлекеттік тілде оқытатын бастауыш сынып мұғалімдері үшін семинар<text:s/><text:span text:style-name="T6">«Оқушылардың танымдық қабілеттерін құзыреттілікке бағытталған тапсырмалар арқылы қалыптастыру»</text:span></text:p>
          </table:table-cell>
          <table:table-cell office:value-type="string" table:style-name="ce168">
            <text:p>24.02.2014ж.</text:p>
          </table:table-cell>
          <table:table-cell office:value-type="string" table:style-name="ce151">
            <text:p>15.00</text:p>
          </table:table-cell>
          <table:table-cell office:value-type="string" table:style-name="ce157">
            <text:p>№<text:span text:style-name="T6">35ЖОМ</text:span></text:p>
          </table:table-cell>
          <table:table-cell office:value-type="string" table:style-name="ce153">
            <text:p>Ш.Ш.Қайырғазина., Б.К.Шарбақбаева., Т.Ш.Шарипова</text:p>
          </table:table-cell>
          <table:table-cell table:number-columns-repeated="16379"/>
        </table:table-row>
        <table:table-row table:style-name="ro50">
          <table:table-cell office:value-type="string" table:style-name="ce169">
            <text:p>Математика және экономика мұғалімдерінің тәжірибесін тарату аясындағы семинар-практикум<text:s/><text:span text:style-name="T9">"Жеке-тұлғаны оқыту кезеңінде математика және экономика сабақтарының ықпалдау арқылы экономикалық логиканы қалыптастыру"</text:span></text:p>
          </table:table-cell>
          <table:table-cell office:value-type="string" table:style-name="ce167">
            <text:p>25.02.2014ж.</text:p>
          </table:table-cell>
          <table:table-cell office:value-type="string" table:style-name="ce167">
            <text:p>15.00</text:p>
          </table:table-cell>
          <table:table-cell office:value-type="string" table:style-name="ce167">
            <text:p>Стикс</text:p>
          </table:table-cell>
          <table:table-cell office:value-type="string" table:style-name="ce167">
            <text:p>Алммова С. Ж., Белинская Н. А.</text:p>
          </table:table-cell>
          <table:table-cell table:number-columns-repeated="16379"/>
        </table:table-row>
        <table:table-row table:style-name="ro29">
          <table:table-cell office:value-type="string" table:style-name="ce150">
            <text:p>І,ІІ,ІІІ деңгейлі курстан өткен мемлекеттік тілде оқытылатын бастауыш сынып мұғалімдері үшін семинар-коучинг</text:p>
          </table:table-cell>
          <table:table-cell office:value-type="date" office:date-value="2014-02-26T00:00:00" table:style-name="ce170">
            <text:p>26.02.2014</text:p>
          </table:table-cell>
          <table:table-cell office:value-type="string" table:style-name="ce151">
            <text:p>10.00 </text:p>
          </table:table-cell>
          <table:table-cell office:value-type="string" table:style-name="ce157">
            <text:p>№<text:span text:style-name="T6">22 ЖОМ </text:span></text:p>
          </table:table-cell>
          <table:table-cell office:value-type="string" table:style-name="ce153">
            <text:p>Ш.Ш.Қайырғазина., А.Ш.Жамалиденова А.Б.Нығманова ., С.Қ.Амренова , Ж.А.Бердығожаева Г.Т.Исабаева.</text:p>
          </table:table-cell>
          <table:table-cell table:number-columns-repeated="16379"/>
        </table:table-row>
        <table:table-row table:style-name="ro29">
          <table:table-cell office:value-type="string" table:style-name="ce29">
            <text:p>Мұғалімдердің қалалық олимпиадасы<text:s/><text:span text:style-name="T2">(Тапсырыстар 14.02.2014 ж дейін №411,414 каб.Excel бағдарламасында қағаз және электрондық түрінде тапсыру қажет)<text:s text:c="2"/></text:span></text:p>
          </table:table-cell>
          <table:table-cell office:value-type="string" table:style-name="ce52">
            <text:p>26.02.2014 ж.</text:p>
          </table:table-cell>
          <table:table-cell office:value-type="string" table:style-name="ce52">
            <text:p>жеке жоспар бойынша</text:p>
          </table:table-cell>
          <table:table-cell office:value-type="string" table:style-name="ce52">
            <text:p>№41 ЖОМ</text:p>
          </table:table-cell>
          <table:table-cell office:value-type="string" table:style-name="ce52">
            <text:p>Нурахметова Ш.С., <text:s text:c="14"/>Аубакирова Г.Б., <text:s text:c="11"/>Дуненбаева С.М., <text:s text:c="12"/>әдіскерлер</text:p>
          </table:table-cell>
          <table:table-cell table:number-columns-repeated="16379"/>
        </table:table-row>
        <table:table-row table:style-name="ro62">
          <table:table-cell office:value-type="string" table:style-name="ce138">
            <text:p>Тарих пәнінен 11 сынып оқушыларына арналған аймақтық кеңес беру <text:s/>( жақсы оқитын № 12, 13, 18,21,24,27,КСОШ,ЖСОШ арналған)</text:p>
          </table:table-cell>
          <table:table-cell office:value-type="string" table:style-name="ce139">
            <text:p>26.02.2014ж.</text:p>
          </table:table-cell>
          <table:table-cell office:value-type="string" table:style-name="ce139">
            <text:p>14.00</text:p>
          </table:table-cell>
          <table:table-cell office:value-type="string" table:style-name="ce138">
            <text:p>№24,27 ЖОМ</text:p>
          </table:table-cell>
          <table:table-cell office:value-type="string" table:style-name="ce138">
            <text:p>Ж.Б. Омаров, <text:s/>№22 ЖОМ <text:s text:c="3"/>Р.К.Турсунова ., <text:s/>№9 <text:s/>ЖОМ <text:s text:c="4"/>Г.С.Туртугулова ., <text:s/>№41 ЖОМ</text:p>
          </table:table-cell>
          <table:table-cell table:number-columns-repeated="16379"/>
        </table:table-row>
        <table:table-row table:style-name="ro62">
          <table:table-cell office:value-type="string" table:style-name="ce160">
            <text:p>Қазақ тілі мен әдебиет мұғалімдері үшін шығармашылық топ отырысы<text:s/><text:span text:style-name="T2">"Электрондық құралдарды құрастыру"</text:span></text:p>
          </table:table-cell>
          <table:table-cell office:value-type="date" office:date-value="2014-02-27T00:00:00" table:style-name="ce57">
            <text:p>27.02.2014</text:p>
          </table:table-cell>
          <table:table-cell office:value-type="string" table:style-name="ce161">
            <text:p>15.00</text:p>
          </table:table-cell>
          <table:table-cell office:value-type="string" table:style-name="ce58">
            <text:p>№ 1 ЖОМ</text:p>
          </table:table-cell>
          <table:table-cell office:value-type="string" table:style-name="ce162">
            <text:p>Бекбосынова Х.В., Жолдасова Р.Р.</text:p>
          </table:table-cell>
          <table:table-cell table:number-columns-repeated="16379"/>
        </table:table-row>
        <table:table-row table:style-name="ro50">
          <table:table-cell office:value-type="string" table:style-name="ce171">
            <text:p>"Оқу және жазу сабақтарындағы сын тұрғысынан ойлау " технологиясы режимінде мемлекеттік тілдегі бастауыш сынып мұғалімдерінің<text:span text:style-name="T7"><text:s/>шығармашылық топ отырысы</text:span></text:p>
          </table:table-cell>
          <table:table-cell office:value-type="string" table:style-name="ce151">
            <text:p>27.02.2014ж.</text:p>
          </table:table-cell>
          <table:table-cell office:value-type="string" table:style-name="ce151">
            <text:p>15..00</text:p>
          </table:table-cell>
          <table:table-cell office:value-type="string" table:style-name="ce157">
            <text:p>№<text:span text:style-name="T6">22 ЖОМ</text:span></text:p>
          </table:table-cell>
          <table:table-cell office:value-type="string" table:style-name="ce172">
            <text:p>Ш.Ш.Қаирғазина , А.С.Шарипова.,А.З. Нығманова</text:p>
          </table:table-cell>
          <table:table-cell table:number-columns-repeated="16379"/>
        </table:table-row>
        <table:table-row table:style-name="ro50">
          <table:table-cell office:value-type="string" table:style-name="ce13">
            <text:p>"Тұлғалық-бағыттаулық оқыту" технологиясы бойынша мемлекеттік тілінде оқытатын бастауыш сынып мұғалімдерінің шығармашылық топ отырысы </text:p>
          </table:table-cell>
          <table:table-cell office:value-type="string" table:style-name="ce135">
            <text:p>27.02.2014ж.</text:p>
          </table:table-cell>
          <table:table-cell office:value-type="string" table:style-name="ce135">
            <text:p>14.30.</text:p>
          </table:table-cell>
          <table:table-cell office:value-type="string" table:style-name="ce163">
            <text:p>№<text:span text:style-name="T5">2ЖОМ</text:span></text:p>
          </table:table-cell>
          <table:table-cell office:value-type="string" table:style-name="ce13">
            <text:p>Ш.Ш.Қаиырғазина.,  З.В.Вакпаева .,           Д.Б. Касенова.,   Ж.Д.Арынжанова , Ж.О.Сарсебаева ., М.Ш.Қазанғапова , А.М.Жапарова.                                                      </text:p>
          </table:table-cell>
          <table:table-cell table:number-columns-repeated="16379"/>
        </table:table-row>
        <table:table-row table:style-name="ro60">
          <table:table-cell office:value-type="string" table:style-name="ce31">
            <text:p>География пәні мұғалімдерінің <text:s/>шығармашылық топ отырысы «География пәнінен жаңа буын тестілерді құру»</text:p>
          </table:table-cell>
          <table:table-cell office:value-type="date" office:date-value="2014-02-27T00:00:00" table:style-name="ce48">
            <text:p>27.02.2014</text:p>
          </table:table-cell>
          <table:table-cell office:value-type="string" table:style-name="ce49">
            <text:p>15.00</text:p>
          </table:table-cell>
          <table:table-cell office:value-type="string" table:style-name="ce23">
            <text:p>№41ЖОМ</text:p>
          </table:table-cell>
          <table:table-cell office:value-type="string" table:style-name="ce31">
            <text:p>Геложутдинова Ж.З.Сумина А.В.</text:p>
          </table:table-cell>
          <table:table-cell table:number-columns-repeated="16379"/>
        </table:table-row>
        <table:table-row table:style-name="ro62">
          <table:table-cell office:value-type="string" table:style-name="ce13">
            <text:p>І,ІІ,ІІІ деңгейлі курстан өткен мемлекеттік тілде оқытылатын бастауыш сынып мұғалімдері үшін семинар-коучинг</text:p>
          </table:table-cell>
          <table:table-cell office:value-type="date" office:date-value="2014-02-27T00:00:00" table:style-name="ce140">
            <text:p>27.02.2014</text:p>
          </table:table-cell>
          <table:table-cell office:value-type="string" table:style-name="ce136">
            <text:p>10.00 </text:p>
          </table:table-cell>
          <table:table-cell office:value-type="string" table:style-name="ce137">
            <text:p>№<text:span text:style-name="T6">24 ЖОМ </text:span></text:p>
          </table:table-cell>
          <table:table-cell office:value-type="string" table:style-name="ce135">
            <text:p>Ш.Ш.Қайырғазина., З.К.Мусабаева , О.Д.Оразова., Н.К.Туманбаева., Б.А.Кадыкова .</text:p>
          </table:table-cell>
          <table:table-cell table:number-columns-repeated="16379"/>
        </table:table-row>
        <table:table-row table:style-name="ro62">
          <table:table-cell office:value-type="string" table:style-name="ce150">
            <text:p>"Тұлғалық-бағыттаулық оқыту" технологиясы бойынша мемлекеттік тілінде оқытатын бастауыш сынып мұғалімдерінің шығармашылық топ отырысы </text:p>
          </table:table-cell>
          <table:table-cell office:value-type="string" table:style-name="ce153">
            <text:p>28.02.2014ж.</text:p>
          </table:table-cell>
          <table:table-cell office:value-type="string" table:style-name="ce173">
            <text:p>10.00</text:p>
          </table:table-cell>
          <table:table-cell office:value-type="string" table:style-name="ce152">
            <text:p>№<text:span text:style-name="T5">25ЖОМ</text:span></text:p>
          </table:table-cell>
          <table:table-cell office:value-type="string" table:style-name="ce150">
            <text:p>Ш.Ш.Қаиырғазина.,  З.В.Вакпаева .,           Д.Б. Касенова.,  Г.З. Кабдирова., Ж.М.Муслимова.  </text:p>
          </table:table-cell>
          <table:table-cell table:number-columns-repeated="16379"/>
        </table:table-row>
        <table:table-row table:style-name="ro49">
          <table:table-cell office:value-type="string" table:style-name="ce174">
            <text:p><text:span text:style-name="T2">"7 сыныптағы геометрия пәнін оқытудағы жаңа әдістері"</text:span><text:s/>деңгейлі курстарды өткен физика және математика пән мұғалімдерінің шығармашылық тобының отырысы</text:p>
          </table:table-cell>
          <table:table-cell office:value-type="string" table:style-name="ce175">
            <text:p>28.02.2014ж.</text:p>
          </table:table-cell>
          <table:table-cell office:value-type="string" table:style-name="ce175">
            <text:p>15.00</text:p>
          </table:table-cell>
          <table:table-cell office:value-type="string" table:style-name="ce167">
            <text:p>№16 ЖОМ</text:p>
          </table:table-cell>
          <table:table-cell office:value-type="string" table:style-name="ce167">
            <text:p>Алимова С.Ж., <text:s text:c="14"/>Гуляева Н. Ю.</text:p>
          </table:table-cell>
          <table:table-cell table:number-columns-repeated="16379"/>
        </table:table-row>
        <table:table-row table:style-name="ro62">
          <table:table-cell office:value-type="string" table:style-name="ce138">
            <text:p>"5 сыныпта тарих сабағында жеті модулінің ықпалдасуы"<text:s/><text:span text:style-name="T5">деңгейлі курстан өткен және өтпеген тарих пәні мұғалімдеріне арналған семинар</text:span></text:p>
          </table:table-cell>
          <table:table-cell office:value-type="string" table:style-name="ce139">
            <text:p>28.02.2014ж.</text:p>
          </table:table-cell>
          <table:table-cell office:value-type="string" table:style-name="ce138">
            <text:p>15.00</text:p>
          </table:table-cell>
          <table:table-cell office:value-type="string" table:style-name="ce138">
            <text:p>№4 ЖОМ</text:p>
          </table:table-cell>
          <table:table-cell office:value-type="string" table:style-name="ce138">
            <text:p>Г.Б. Аубакирова, <text:s text:c="12"/>А.И. Блашкина, <text:s text:c="11"/>А.А. Камзина, <text:s text:c="9"/>Г.С. Туртугулова</text:p>
          </table:table-cell>
          <table:table-cell table:number-columns-repeated="16379"/>
        </table:table-row>
        <table:table-row table:style-name="ro98">
          <table:table-cell table:number-columns-repeated="16384"/>
        </table:table-row>
        <table:table-row table:style-name="ro98">
          <table:table-cell office:value-type="string" table:number-columns-spanned="5" table:number-rows-spanned="1" table:style-name="ce181">
            <text:p>Әдістемелік кабинет меңгерушісі <text:s text:c="40"/>Ш.С.Нұрахметова</text:p>
          </table:table-cell>
          <table:covered-table-cell table:number-columns-repeated="4"/>
          <table:table-cell table:number-columns-repeated="16379"/>
        </table:table-row>
        <table:table-row table:number-rows-repeated="1048408" table:style-name="ro98">
          <table:table-cell table:number-columns-repeated="16384"/>
        </table:table-row>
      </table:table>
      <table:named-expressions>
        <table:named-range table:name="_xlnm._FilterDatabase" table:cell-range-address="Лист2.$A$14:Лист2.$E$95" table:base-cell-address="Лист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text-style style:name="N30">
      <number:text-content/>
    </number:text-style>
    <number:number-style style:name="N36" number:language="ru" number:country="RU">
      <number:number number:min-integer-digits="1"/>
    </number:number-style>
    <number:date-style style:name="N37" number:language="ru" number:country="RU">
      <number:day number:style="long"/>
      <number:text>.</number:text>
      <number:month number:style="long"/>
      <number:text>.</number:text>
      <number:year number:style="long"/>
    </number:date-style>
    <number:date-style style:name="N38" number:language="ru" number:country="RU">
      <number:month number:textual="true"/>
      <number:text>.</number:text>
      <number:year/>
    </number:date-style>
    <number:date-style style:name="N39">
      <number:day number:style="long"/>
      <number:text>.</number:text>
      <number:month number:style="long"/>
      <number:text>.</number:text>
      <number:year/>
    </number:date-style>
    <number:date-style style:name="N40">
      <number:day number:style="long"/>
      <number:text>.</number:text>
      <number:month number:style="long"/>
      <number:text>.</number:text>
      <number:year number:style="long"/>
    </number:date-style>
    <number:date-style style:name="N41">
      <number:month number:textual="true"/>
      <number:text>.</number:text>
      <number:year/>
    </number:date-style>
    <number:date-style style:name="N42">
      <number:month number:style="long"/>
      <number:text>.</number:text>
      <number:year/>
    </number:date-style>
    <number:date-style style:name="N43" number:language="ru" number:country="RU">
      <number:day number:style="long"/>
      <number:text>.</number:text>
      <number:month number:style="long"/>
      <number:text>.</number:text>
      <number:year/>
    </number:date-style>
    <number:currency-style style:name="N44P0" number:language="ru" number:country="RU">
      <number:number number:decimal-places="2" number:min-integer-digits="1" number:grouping="true"/>
      <number:text> </number:text>
      <number:currency-symbol number:language="ru" number:country="RU">руб.</number:currency-symbol>
    </number:currency-style>
    <number:currency-style style:name="N44"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44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_1054__1073__1099__1095__1085__1099__1081__32_2" style:display-name="Обычный 2" style:family="table-cell" style:data-style-name="N36">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157480314961in" fo:margin-bottom="0.590157480314961in" fo:margin-left="0.590157480314961in" fo:margin-right="0.59015748031496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Пользователь</meta:initial-creator>
    <dc:creator>Пользователь</dc:creator>
    <meta:creation-date>2014-03-28T10:03:09Z</meta:creation-date>
    <dc:date>2014-04-01T11:05:14Z</dc:date>
    <meta:print-date>2014-04-01T13:49:47Z</meta:print-date>
    <meta:editing-cycles>10</meta:editing-cycles>
    <meta:editing-duration>PT7077S</meta:editing-duration>
  </office:meta>
</office:document-meta>
</file>