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style:vertical-align="baseline" fo:margin-top="0in" fo:margin-bottom="0in"/>
    </style:style>
    <style:style style:name="T2" style:parent-style-name="Основнойшрифтабзаца" style:family="text">
      <style:text-properties style:font-name="Verdana" fo:font-weight="bold" style:font-weight-asian="bold" fo:color="#000000" fo:font-size="10.5pt" style:font-size-asian="10.5pt" style:font-size-complex="10.5pt"/>
    </style:style>
    <style:style style:name="T3" style:parent-style-name="Основнойшрифтабзаца" style:family="text">
      <style:text-properties style:font-name="Verdana" fo:font-weight="bold" style:font-weight-asian="bold" fo:color="#000000" fo:font-size="10.5pt" style:font-size-asian="10.5pt" style:font-size-complex="10.5pt" fo:language="kk" fo:country="KZ"/>
    </style:style>
    <style:style style:name="T4" style:parent-style-name="Основнойшрифтабзаца" style:family="text">
      <style:text-properties style:font-name="Verdana" fo:font-weight="bold" style:font-weight-asian="bold" fo:color="#000000" fo:font-size="10.5pt" style:font-size-asian="10.5pt" style:font-size-complex="10.5pt"/>
    </style:style>
    <style:style style:name="P5" style:parent-style-name="Обычныйвеб" style:family="paragraph">
      <style:paragraph-properties fo:text-align="center" style:vertical-align="baseline" fo:margin-top="0in" fo:margin-bottom="0in"/>
      <style:text-properties fo:language="kk" fo:country="KZ"/>
    </style:style>
    <style:style style:name="P6" style:parent-style-name="Обычныйвеб" style:family="paragraph">
      <style:paragraph-properties fo:text-align="center" style:vertical-align="baseline" fo:margin-top="0in" fo:margin-bottom="0in"/>
    </style:style>
    <style:style style:name="T7" style:parent-style-name="Строгий" style:family="text">
      <style:text-properties style:font-name="Verdana" fo:color="#000000" fo:font-size="10.5pt" style:font-size-asian="10.5pt" style:font-size-complex="10.5pt"/>
    </style:style>
    <style:style style:name="T8" style:parent-style-name="Строгий" style:family="text">
      <style:text-properties style:font-name="Verdana" fo:color="#000000" fo:font-size="10.5pt" style:font-size-asian="10.5pt" style:font-size-complex="10.5pt" fo:language="kk" fo:country="KZ"/>
    </style:style>
    <style:style style:name="T9" style:parent-style-name="Строгий" style:family="text">
      <style:text-properties style:font-name="Verdana" fo:color="#000000" fo:font-size="10.5pt" style:font-size-asian="10.5pt" style:font-size-complex="10.5pt"/>
    </style:style>
    <style:style style:name="T10" style:parent-style-name="Строгий" style:family="text">
      <style:text-properties style:font-name="Verdana" fo:color="#000000" fo:font-size="10.5pt" style:font-size-asian="10.5pt" style:font-size-complex="10.5pt" fo:language="kk" fo:country="KZ"/>
    </style:style>
    <style:style style:name="T11" style:parent-style-name="Строгий" style:family="text">
      <style:text-properties style:font-name="Verdana" fo:color="#000000" fo:font-size="10.5pt" style:font-size-asian="10.5pt" style:font-size-complex="10.5pt"/>
    </style:style>
    <style:style style:name="T12" style:parent-style-name="Строгий" style:family="text">
      <style:text-properties style:font-name="Verdana" fo:color="#000000" fo:font-size="10.5pt" style:font-size-asian="10.5pt" style:font-size-complex="10.5pt" fo:language="kk" fo:country="KZ"/>
    </style:style>
    <style:style style:name="T13" style:parent-style-name="Строгий" style:family="text">
      <style:text-properties style:font-name="Verdana" fo:color="#000000" fo:font-size="10.5pt" style:font-size-asian="10.5pt" style:font-size-complex="10.5pt"/>
    </style:style>
    <style:style style:name="T14" style:parent-style-name="Гиперссылка" style:family="text">
      <style:text-properties style:font-name="Verdana" fo:font-weight="bold" style:font-weight-asian="bold" style:font-weight-complex="bold" fo:font-size="10.5pt" style:font-size-asian="10.5pt" style:font-size-complex="10.5pt" fo:language="en" fo:country="US"/>
    </style:style>
    <style:style style:name="T15" style:parent-style-name="Гиперссылка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T16" style:parent-style-name="Гиперссылка" style:family="text">
      <style:text-properties style:font-name="Verdana" fo:font-weight="bold" style:font-weight-asian="bold" style:font-weight-complex="bold" fo:font-size="10.5pt" style:font-size-asian="10.5pt" style:font-size-complex="10.5pt" fo:language="en" fo:country="US"/>
    </style:style>
    <style:style style:name="T17" style:parent-style-name="Гиперссылка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T18" style:parent-style-name="Гиперссылка" style:family="text">
      <style:text-properties style:font-name="Verdana" fo:font-weight="bold" style:font-weight-asian="bold" style:font-weight-complex="bold" fo:font-size="10.5pt" style:font-size-asian="10.5pt" style:font-size-complex="10.5pt" fo:language="en" fo:country="US"/>
    </style:style>
    <style:style style:name="T19" style:parent-style-name="Гиперссылка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T20" style:parent-style-name="Гиперссылка" style:family="text">
      <style:text-properties style:font-name="Verdana" fo:font-weight="bold" style:font-weight-asian="bold" style:font-weight-complex="bold" fo:font-size="10.5pt" style:font-size-asian="10.5pt" style:font-size-complex="10.5pt" fo:language="en" fo:country="US"/>
    </style:style>
    <style:style style:name="T21" style:parent-style-name="Строгий" style:family="text">
      <style:text-properties style:font-name="Verdana" fo:color="#000000" fo:font-size="10.5pt" style:font-size-asian="10.5pt" style:font-size-complex="10.5pt"/>
    </style:style>
    <style:style style:name="P22" style:parent-style-name="Обычныйвеб" style:family="paragraph">
      <style:paragraph-properties style:vertical-align="baseline" fo:margin-top="0in" fo:margin-bottom="0in"/>
    </style:style>
    <style:style style:name="T23" style:parent-style-name="Строгий" style:family="text">
      <style:text-properties style:font-name="Verdana" fo:color="#000000" fo:font-size="10.5pt" style:font-size-asian="10.5pt" style:font-size-complex="10.5pt"/>
    </style:style>
    <style:style style:name="P24" style:parent-style-name="Обычныйвеб" style:family="paragraph">
      <style:paragraph-properties style:vertical-align="baseline" fo:margin-top="0in" fo:margin-bottom="0in"/>
    </style:style>
    <style:style style:name="T25" style:parent-style-name="Строгий" style:family="text">
      <style:text-properties style:font-name="Verdana" fo:color="#000000" fo:font-size="10.5pt" style:font-size-asian="10.5pt" style:font-size-complex="10.5pt"/>
    </style:style>
    <style:style style:name="T26" style:parent-style-name="Строгий" style:family="text">
      <style:text-properties style:font-name="Verdana" fo:color="#000000" fo:font-size="10.5pt" style:font-size-asian="10.5pt" style:font-size-complex="10.5pt"/>
    </style:style>
    <style:style style:name="T27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P28" style:parent-style-name="Обычныйвеб" style:family="paragraph">
      <style:paragraph-properties style:vertical-align="baseline" fo:margin-top="0in" fo:margin-bottom="0in"/>
    </style:style>
    <style:style style:name="T29" style:parent-style-name="Строгий" style:family="text">
      <style:text-properties style:font-name="Verdana" fo:color="#000000" fo:font-size="10.5pt" style:font-size-asian="10.5pt" style:font-size-complex="10.5pt"/>
    </style:style>
    <style:style style:name="T30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31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32" style:parent-style-name="Основнойшрифтабзаца" style:family="text">
      <style:text-properties style:font-name="Verdana" fo:color="#000000" fo:font-size="10.5pt" style:font-size-asian="10.5pt" style:font-size-complex="10.5pt" fo:language="kk" fo:country="KZ"/>
    </style:style>
    <style:style style:name="T33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P34" style:parent-style-name="Обычныйвеб" style:family="paragraph">
      <style:paragraph-properties style:vertical-align="baseline" fo:margin-top="0in" fo:margin-bottom="0in"/>
    </style:style>
    <style:style style:name="T35" style:parent-style-name="Строгий" style:family="text">
      <style:text-properties style:font-name="Verdana" fo:color="#000000" fo:font-size="10.5pt" style:font-size-asian="10.5pt" style:font-size-complex="10.5pt"/>
    </style:style>
    <style:style style:name="T36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P37" style:parent-style-name="Обычныйвеб" style:family="paragraph">
      <style:paragraph-properties style:vertical-align="baseline" fo:margin-top="0in" fo:margin-bottom="0in"/>
      <style:text-properties style:font-name="Verdana" fo:color="#000000" fo:font-size="10.5pt" style:font-size-asian="10.5pt" style:font-size-complex="10.5pt"/>
    </style:style>
    <style:style style:name="P38" style:parent-style-name="Обычныйвеб" style:family="paragraph">
      <style:paragraph-properties style:vertical-align="baseline" fo:margin-top="0in" fo:margin-bottom="0in"/>
      <style:text-properties style:font-name="Verdana" fo:color="#000000" fo:font-size="10.5pt" style:font-size-asian="10.5pt" style:font-size-complex="10.5pt"/>
    </style:style>
    <style:style style:name="P39" style:parent-style-name="Обычныйвеб" style:family="paragraph">
      <style:paragraph-properties style:vertical-align="baseline" fo:margin-top="0in" fo:margin-bottom="0in"/>
    </style:style>
    <style:style style:name="T40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41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42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P43" style:parent-style-name="Обычныйвеб" style:family="paragraph">
      <style:paragraph-properties style:vertical-align="baseline" fo:margin-top="0in" fo:margin-bottom="0in"/>
      <style:text-properties style:font-name="Verdana" fo:color="#000000" fo:font-size="10.5pt" style:font-size-asian="10.5pt" style:font-size-complex="10.5pt"/>
    </style:style>
    <style:style style:name="P44" style:parent-style-name="Обычныйвеб" style:family="paragraph">
      <style:paragraph-properties style:vertical-align="baseline" fo:margin-top="0in" fo:margin-bottom="0in"/>
    </style:style>
    <style:style style:name="T45" style:parent-style-name="Строгий" style:family="text">
      <style:text-properties style:font-name="Verdana" fo:color="#000000" fo:font-size="10.5pt" style:font-size-asian="10.5pt" style:font-size-complex="10.5pt"/>
    </style:style>
    <style:style style:name="T46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47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48" style:parent-style-name="Основнойшрифтабзаца" style:family="text">
      <style:text-properties style:font-name="Verdana" fo:color="#000000" fo:font-size="10.5pt" style:font-size-asian="10.5pt" style:font-size-complex="10.5pt" fo:language="kk" fo:country="KZ"/>
    </style:style>
    <style:style style:name="T49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50" style:parent-style-name="Основнойшрифтабзаца" style:family="text">
      <style:text-properties style:font-name="Verdana" fo:color="#000000" fo:font-size="10.5pt" style:font-size-asian="10.5pt" style:font-size-complex="10.5pt" fo:language="kk" fo:country="KZ"/>
    </style:style>
    <style:style style:name="T51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52" style:parent-style-name="Основнойшрифтабзаца" style:family="text">
      <style:text-properties style:font-name="Verdana" fo:color="#000000" fo:font-size="10.5pt" style:font-size-asian="10.5pt" style:font-size-complex="10.5pt" fo:language="kk" fo:country="KZ"/>
    </style:style>
    <style:style style:name="T53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P54" style:parent-style-name="Обычныйвеб" style:family="paragraph">
      <style:paragraph-properties style:vertical-align="baseline" fo:margin-top="0in" fo:margin-bottom="0in"/>
    </style:style>
    <style:style style:name="T55" style:parent-style-name="Строгий" style:family="text">
      <style:text-properties style:font-name="Verdana" fo:color="#000000" fo:font-size="10.5pt" style:font-size-asian="10.5pt" style:font-size-complex="10.5pt"/>
    </style:style>
    <style:style style:name="T56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57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58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P59" style:parent-style-name="Обычныйвеб" style:family="paragraph">
      <style:paragraph-properties style:vertical-align="baseline" fo:margin-top="0in" fo:margin-bottom="0in"/>
    </style:style>
    <style:style style:name="T60" style:parent-style-name="Строгий" style:family="text">
      <style:text-properties style:font-name="Verdana" fo:color="#000000" fo:font-size="10.5pt" style:font-size-asian="10.5pt" style:font-size-complex="10.5pt"/>
    </style:style>
    <style:style style:name="T61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62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63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64" style:parent-style-name="Основнойшрифтабзаца" style:family="text">
      <style:text-properties style:font-name="Verdana" fo:color="#000000" fo:font-size="10.5pt" style:font-size-asian="10.5pt" style:font-size-complex="10.5pt" fo:language="kk" fo:country="KZ"/>
    </style:style>
    <style:style style:name="T65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P66" style:parent-style-name="Обычныйвеб" style:family="paragraph">
      <style:paragraph-properties style:vertical-align="baseline" fo:margin-top="0in" fo:margin-bottom="0in"/>
    </style:style>
    <style:style style:name="T67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68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69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70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71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P72" style:parent-style-name="Обычныйвеб" style:family="paragraph">
      <style:paragraph-properties style:vertical-align="baseline" fo:margin-top="0in" fo:margin-bottom="0in"/>
      <style:text-properties style:font-name="Verdana" fo:color="#000000" fo:font-size="10.5pt" style:font-size-asian="10.5pt" style:font-size-complex="10.5pt"/>
    </style:style>
    <style:style style:name="P73" style:parent-style-name="Обычныйвеб" style:family="paragraph">
      <style:paragraph-properties style:vertical-align="baseline" fo:margin-top="0in" fo:margin-bottom="0in"/>
      <style:text-properties style:font-name="Verdana" fo:color="#000000" fo:font-size="10.5pt" style:font-size-asian="10.5pt" style:font-size-complex="10.5pt"/>
    </style:style>
    <style:style style:name="P74" style:parent-style-name="Обычныйвеб" style:family="paragraph">
      <style:paragraph-properties style:vertical-align="baseline" fo:margin-top="0in" fo:margin-bottom="0in"/>
    </style:style>
    <style:style style:name="T75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76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77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P78" style:parent-style-name="Обычныйвеб" style:family="paragraph">
      <style:paragraph-properties style:vertical-align="baseline" fo:margin-top="0in" fo:margin-bottom="0in"/>
    </style:style>
    <style:style style:name="T79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80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81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82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P83" style:parent-style-name="Обычныйвеб" style:family="paragraph">
      <style:paragraph-properties style:vertical-align="baseline" fo:margin-top="0in" fo:margin-bottom="0in"/>
    </style:style>
    <style:style style:name="T84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85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86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87" style:parent-style-name="Основнойшрифтабзаца" style:family="text">
      <style:text-properties style:font-name="Verdana" fo:color="#000000" fo:font-size="10.5pt" style:font-size-asian="10.5pt" style:font-size-complex="10.5pt" fo:language="kk" fo:country="KZ"/>
    </style:style>
    <style:style style:name="T88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89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P90" style:parent-style-name="Обычныйвеб" style:family="paragraph">
      <style:paragraph-properties style:vertical-align="baseline" fo:margin-top="0in" fo:margin-bottom="0in"/>
      <style:text-properties style:font-name="Verdana" fo:color="#000000" fo:font-size="10.5pt" style:font-size-asian="10.5pt" style:font-size-complex="10.5pt"/>
    </style:style>
    <style:style style:name="P91" style:parent-style-name="Обычныйвеб" style:family="paragraph">
      <style:paragraph-properties style:vertical-align="baseline" fo:margin-top="0in" fo:margin-bottom="0in"/>
    </style:style>
    <style:style style:name="T92" style:parent-style-name="Строгий" style:family="text">
      <style:text-properties style:font-name="Verdana" fo:color="#000000" fo:font-size="10.5pt" style:font-size-asian="10.5pt" style:font-size-complex="10.5pt"/>
    </style:style>
    <style:style style:name="T93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94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95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96" style:parent-style-name="Основнойшрифтабзаца" style:family="text">
      <style:text-properties style:font-name="Verdana" fo:color="#000000" fo:font-size="10.5pt" style:font-size-asian="10.5pt" style:font-size-complex="10.5pt" fo:language="kk" fo:country="KZ"/>
    </style:style>
    <style:style style:name="T97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98" style:parent-style-name="Основнойшрифтабзаца" style:family="text">
      <style:text-properties style:font-name="Verdana" fo:color="#000000" fo:font-size="10.5pt" style:font-size-asian="10.5pt" style:font-size-complex="10.5pt" fo:language="kk" fo:country="KZ"/>
    </style:style>
    <style:style style:name="T99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P100" style:parent-style-name="Обычныйвеб" style:family="paragraph">
      <style:paragraph-properties style:vertical-align="baseline" fo:margin-top="0in" fo:margin-bottom="0in" fo:margin-left="0.4916in">
        <style:tab-stops/>
      </style:paragraph-properties>
    </style:style>
    <style:style style:name="T101" style:parent-style-name="Строгий" style:family="text">
      <style:text-properties style:font-name="Verdana" fo:color="#000000" fo:font-size="10.5pt" style:font-size-asian="10.5pt" style:font-size-complex="10.5pt"/>
    </style:style>
    <style:style style:name="T102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103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P104" style:parent-style-name="Обычныйвеб" style:family="paragraph">
      <style:paragraph-properties style:vertical-align="baseline" fo:margin-top="0in" fo:margin-bottom="0in" fo:margin-left="0.7416in">
        <style:tab-stops/>
      </style:paragraph-properties>
      <style:text-properties style:font-name="Verdana" fo:color="#000000" fo:font-size="10.5pt" style:font-size-asian="10.5pt" style:font-size-complex="10.5pt"/>
    </style:style>
    <style:style style:name="P105" style:parent-style-name="Обычныйвеб" style:family="paragraph">
      <style:paragraph-properties style:vertical-align="baseline" fo:margin-top="0in" fo:margin-bottom="0in" fo:margin-left="0.7416in">
        <style:tab-stops/>
      </style:paragraph-properties>
      <style:text-properties style:font-name="Verdana" fo:color="#000000" fo:font-size="10.5pt" style:font-size-asian="10.5pt" style:font-size-complex="10.5pt"/>
    </style:style>
    <style:style style:name="P106" style:parent-style-name="Обычныйвеб" style:family="paragraph">
      <style:paragraph-properties style:vertical-align="baseline" fo:margin-top="0in" fo:margin-bottom="0in" fo:margin-left="0.7416in">
        <style:tab-stops/>
      </style:paragraph-properties>
      <style:text-properties style:font-name="Verdana" fo:color="#000000" fo:font-size="10.5pt" style:font-size-asian="10.5pt" style:font-size-complex="10.5pt"/>
    </style:style>
    <style:style style:name="P107" style:parent-style-name="Обычныйвеб" style:family="paragraph">
      <style:paragraph-properties style:vertical-align="baseline" fo:margin-top="0in" fo:margin-bottom="0in" fo:margin-left="0.7416in">
        <style:tab-stops/>
      </style:paragraph-properties>
      <style:text-properties style:font-name="Verdana" fo:color="#000000" fo:font-size="10.5pt" style:font-size-asian="10.5pt" style:font-size-complex="10.5pt"/>
    </style:style>
    <style:style style:name="P108" style:parent-style-name="Обычныйвеб" style:family="paragraph">
      <style:paragraph-properties style:vertical-align="baseline" fo:margin-top="0in" fo:margin-bottom="0in" fo:margin-left="0.7416in">
        <style:tab-stops/>
      </style:paragraph-properties>
    </style:style>
    <style:style style:name="T109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110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111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112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P113" style:parent-style-name="Обычныйвеб" style:family="paragraph">
      <style:paragraph-properties style:vertical-align="baseline" fo:margin-top="0in" fo:margin-bottom="0in" fo:margin-left="0.7416in">
        <style:tab-stops/>
      </style:paragraph-properties>
    </style:style>
    <style:style style:name="T114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115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116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117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118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119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P120" style:parent-style-name="Обычныйвеб" style:family="paragraph">
      <style:paragraph-properties style:vertical-align="baseline" fo:margin-top="0in" fo:margin-bottom="0in" fo:margin-left="0.7416in">
        <style:tab-stops/>
      </style:paragraph-properties>
      <style:text-properties style:font-name="Verdana" fo:color="#000000" fo:font-size="10.5pt" style:font-size-asian="10.5pt" style:font-size-complex="10.5pt"/>
    </style:style>
    <style:style style:name="P121" style:parent-style-name="Обычныйвеб" style:family="paragraph">
      <style:paragraph-properties style:vertical-align="baseline" fo:margin-top="0in" fo:margin-bottom="0in" fo:margin-left="0.7416in">
        <style:tab-stops/>
      </style:paragraph-properties>
      <style:text-properties style:font-name="Verdana" fo:color="#000000" fo:font-size="10.5pt" style:font-size-asian="10.5pt" style:font-size-complex="10.5pt"/>
    </style:style>
    <style:style style:name="P122" style:parent-style-name="Обычныйвеб" style:family="paragraph">
      <style:paragraph-properties style:vertical-align="baseline" fo:margin-top="0in" fo:margin-bottom="0in"/>
      <style:text-properties style:font-name="Verdana" fo:color="#000000" fo:font-size="10.5pt" style:font-size-asian="10.5pt" style:font-size-complex="10.5pt"/>
    </style:style>
    <style:style style:name="P123" style:parent-style-name="Обычныйвеб" style:family="paragraph">
      <style:paragraph-properties style:vertical-align="baseline" fo:margin-top="0in" fo:margin-bottom="0in"/>
      <style:text-properties style:font-name="Verdana" fo:color="#000000" fo:font-size="10.5pt" style:font-size-asian="10.5pt" style:font-size-complex="10.5pt"/>
    </style:style>
    <style:style style:name="P124" style:parent-style-name="Обычныйвеб" style:family="paragraph">
      <style:paragraph-properties style:vertical-align="baseline" fo:margin-top="0in" fo:margin-bottom="0in"/>
    </style:style>
    <style:style style:name="T125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126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127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T128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P129" style:parent-style-name="Обычныйвеб" style:family="paragraph">
      <style:paragraph-properties style:vertical-align="baseline" fo:margin-top="0in" fo:margin-bottom="0in"/>
      <style:text-properties style:font-name="Verdana" fo:color="#000000" fo:font-size="10.5pt" style:font-size-asian="10.5pt" style:font-size-complex="10.5pt"/>
    </style:style>
    <style:style style:name="P130" style:parent-style-name="Обычныйвеб" style:family="paragraph">
      <style:paragraph-properties fo:text-align="center" style:vertical-align="baseline" fo:margin-top="0in" fo:margin-bottom="0in"/>
    </style:style>
    <style:style style:name="T131" style:parent-style-name="Строгий" style:family="text">
      <style:text-properties style:font-name="Verdana" fo:color="#000000" fo:font-size="10.5pt" style:font-size-asian="10.5pt" style:font-size-complex="10.5pt"/>
    </style:style>
    <style:style style:name="T132" style:parent-style-name="Основнойшрифтабзаца" style:family="text">
      <style:text-properties style:font-name="Verdana" fo:color="#000000" fo:font-size="10.5pt" style:font-size-asian="10.5pt" style:font-size-complex="10.5pt"/>
    </style:style>
    <style:style style:name="P133" style:parent-style-name="Обычныйвеб" style:family="paragraph">
      <style:paragraph-properties fo:text-align="center" style:vertical-align="baseline" fo:margin-top="0in" fo:margin-bottom="0in"/>
    </style:style>
    <style:style style:name="T134" style:parent-style-name="Основнойшрифтабзаца" style:family="text">
      <style:text-properties style:font-name="Verdana" fo:font-weight="bold" style:font-weight-asian="bold" fo:color="#000000" fo:font-size="10.5pt" style:font-size-asian="10.5pt" style:font-size-complex="10.5pt"/>
    </style:style>
    <style:style style:name="T135" style:parent-style-name="Основнойшрифтабзаца" style:family="text">
      <style:text-properties style:font-name="Verdana" fo:font-weight="bold" style:font-weight-asian="bold" fo:color="#000000" fo:font-size="10.5pt" style:font-size-asian="10.5pt" style:font-size-complex="10.5pt" fo:language="kk" fo:country="KZ"/>
    </style:style>
    <style:style style:name="T136" style:parent-style-name="Основнойшрифтабзаца" style:family="text">
      <style:text-properties style:font-name="Verdana" fo:font-weight="bold" style:font-weight-asian="bold" fo:color="#000000" fo:font-size="10.5pt" style:font-size-asian="10.5pt" style:font-size-complex="10.5pt"/>
    </style:style>
    <style:style style:name="T137" style:parent-style-name="Гиперссылка" style:family="text">
      <style:text-properties style:font-name="Verdana" fo:font-weight="bold" style:font-weight-asian="bold" style:font-weight-complex="bold" fo:font-size="10.5pt" style:font-size-asian="10.5pt" style:font-size-complex="10.5pt" fo:language="en" fo:country="US"/>
    </style:style>
    <style:style style:name="T138" style:parent-style-name="Гиперссылка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T139" style:parent-style-name="Гиперссылка" style:family="text">
      <style:text-properties style:font-name="Verdana" fo:font-weight="bold" style:font-weight-asian="bold" style:font-weight-complex="bold" fo:font-size="10.5pt" style:font-size-asian="10.5pt" style:font-size-complex="10.5pt" fo:language="en" fo:country="US"/>
    </style:style>
    <style:style style:name="T140" style:parent-style-name="Гиперссылка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T141" style:parent-style-name="Гиперссылка" style:family="text">
      <style:text-properties style:font-name="Verdana" fo:font-weight="bold" style:font-weight-asian="bold" style:font-weight-complex="bold" fo:font-size="10.5pt" style:font-size-asian="10.5pt" style:font-size-complex="10.5pt" fo:language="en" fo:country="US"/>
    </style:style>
    <style:style style:name="T142" style:parent-style-name="Гиперссылка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T143" style:parent-style-name="Гиперссылка" style:family="text">
      <style:text-properties style:font-name="Verdana" fo:font-weight="bold" style:font-weight-asian="bold" style:font-weight-complex="bold" fo:font-size="10.5pt" style:font-size-asian="10.5pt" style:font-size-complex="10.5pt" fo:language="en" fo:country="US"/>
    </style:style>
    <style:style style:name="P144" style:parent-style-name="Standard" style:family="paragraph">
      <style:paragraph-properties fo:text-align="justify"/>
      <style:text-properties fo:language="kk" fo:country="KZ"/>
    </style:style>
  </office:automatic-styles>
  <office:body>
    <office:text text:use-soft-page-breaks="true">
      <text:p text:style-name="P1"><text:span text:style-name="T2">Коммунальное государственное казенное предприятие «</text:span><text:span text:style-name="T3">Специальный детский сад № 52 города</text:span><text:span text:style-name="T4"><text:s/>Павлодара" отдела образования города Павлодара, управления образования Павлодарской области</text:span></text:p>
      <text:p text:style-name="P5"/>
      <text:p text:style-name="P6"><text:span text:style-name="T7">(адрес: г. Павлодар, ул. </text:span><text:span text:style-name="T8">Урицкого</text:span><text:span text:style-name="T9">,<text:s/></text:span><text:span text:style-name="T10">76</text:span><text:span text:style-name="T11">, тел.</text:span><text:span text:style-name="T12"><text:s/>32-50-80</text:span><text:span text:style-name="T13">, э/почта: </text:span><text:a xlink:href="mailto:sad52@goo.edu.kz" office:target-frame-name="_top" xlink:show="replace"><text:span text:style-name="T14">sad</text:span><text:span text:style-name="T15">52@</text:span><text:span text:style-name="T16">goo</text:span><text:span text:style-name="T17">.</text:span><text:span text:style-name="T18">edu</text:span><text:span text:style-name="T19">.</text:span><text:span text:style-name="T20">kz</text:span></text:a><text:span text:style-name="T21">)</text:span></text:p>
      <text:p text:style-name="P22"><text:span text:style-name="T23">Объявляет открытый конкурс на  1 (одну) вакантную должность воспитателя в группу с казахским языком обучения и воспитания.</text:span></text:p>
      <text:p text:style-name="P24"><text:span text:style-name="T25">Конку</text:span><text:span text:style-name="T26">рс проводится </text:span><text:span text:style-name="T27">на основании приказа МОН РК от 21февраля 2012 года № 57 "Об утверждении правил назначения на должности, освобождения от должностей первых руководителей и педагогов государственных организаций образования"</text:span></text:p>
      <text:p text:style-name="P28"><text:span text:style-name="T29">Дата и место проведения конкурса</text:span><text:span text:style-name="T30">: гор</text:span><text:span text:style-name="T31">од Павлодар, улица У</text:span><text:span text:style-name="T32">рицкого</text:span><text:span text:style-name="T33">, 76</text:span></text:p>
      <text:p text:style-name="P34"><text:span text:style-name="T35">Этапы конкурса</text:span><text:span text:style-name="T36">:</text:span></text:p>
      <text:p text:style-name="P37">1) публикация объявления о проведении конкурса;</text:p>
      <text:p text:style-name="P38">2) прием документов от кандидатов, изъявивших желание участвовать в конкурсе;</text:p>
      <text:p text:style-name="P39"><text:span text:style-name="T40">3) рассмотрение документов кандидатов на соответствие квалификационным треб</text:span><text:span text:style-name="T41">о</text:span><text:span text:style-name="T42">ваниям, утверждёнными Типовыми квалификационными характеристикам педагогов;</text:span></text:p>
      <text:p text:style-name="P43">4) заседании конкурсной комиссии.</text:p>
      <text:p text:style-name="P44"><text:span text:style-name="T45">Срок и место подачи заявок на участие в конкурсе</text:span><text:span text:style-name="T46">: в течение   7 рабочих дней со дня опубликования объявления в средствах массовой информации докум</text:span><text:span text:style-name="T47">енты на занятие вакантной должности принимаются в КГКП «</text:span><text:span text:style-name="T48">Специальный детский сад № 52</text:span><text:span text:style-name="T49"><text:s/>города Павлодара» по адресу: город Павлодар, улица<text:s/></text:span><text:span text:style-name="T50">Урицкого</text:span><text:span text:style-name="T51">,</text:span><text:span text:style-name="T52"><text:s/>76<text:s/></text:span><text:span text:style-name="T53">(по электронной почте или на бумажном носителе).</text:span></text:p>
      <text:p text:style-name="P54"><text:span text:style-name="T55">Квалификационные требования</text:span><text:span text:style-name="T56">: высшее и (или) послевузовское</text:span><text:span text:style-name="T57"><text:s/>педагогическое или иное профессиональное образование по специальности «Дошкольное воспитание и обучение» или документ, подтверждающий педагогическую переподготовку или техническое и профессиональное образование по соответствующему профилю, без предъявлени</text:span><text:span text:style-name="T58">я требований к стажу работы;</text:span></text:p>
      <text:p text:style-name="P59"><text:span text:style-name="T60">Должностные обязанности</text:span><text:span text:style-name="T61">: обеспечивает охрану жизни и здоровья детей, прим</text:span><text:span text:style-name="T62">е</text:span><text:span text:style-name="T63">няет здоровье</text:span><text:span text:style-name="T64"><text:s/></text:span><text:span text:style-name="T65">сберегающие технологии в их воспитании и обучении.</text:span></text:p>
      <text:p text:style-name="P66"><text:span text:style-name="T67">Осуществляет педагогический процесс в соответствии с требованиями государстве</text:span><text:span text:style-name="T68">н</text:span><text:span text:style-name="T69">ного общео</text:span><text:span text:style-name="T70">бязательного стандарта дошкольного воспитания и обучения, расписанием организованной учебной деятельности согласно Типовому учебному плану возрастной группы, создает предметно-развивающую среду, руководит детской деятельностью (игровая, познавательная, дви</text:span><text:span text:style-name="T71">гательная, изобразительная, трудовая).</text:span></text:p>
      <text:p text:style-name="P72">Осуществляет личностно-ориентированный подход в работе с детьми.</text:p>
      <text:p text:style-name="P73">Занимается изучением  передового педагогического опыта, внедряет инновационные технологии воспитания и обучения на основе изучения отечественных и зарубежных научно-исследовательских, авторских разработок.</text:p>
      <text:p text:style-name="P74"><text:span text:style-name="T75">Осуществляет консультационную помощь родителям по вопросам воспитания и об</text:span><text:span text:style-name="T76">у</text:span><text:span text:style-name="T77">чения детей дошкольного возраста.</text:span></text:p>
      <text:p text:style-name="P78"><text:span text:style-name="T79">Осуществляет тщательный присмотр за вверенными ему детьми в строгом соотве</text:span><text:span text:style-name="T80">т</text:span><text:span text:style-name="T81">ствии с требования</text:span><text:span text:style-name="T82">ми инструкции по охране жизни и здоровья детей в помещениях дошкольного учреждения и на детских прогулочных площадках.</text:span></text:p>
      <text:p text:style-name="P83"><text:span text:style-name="T84">Несет персональную ответственность за жизнь и здоровье детей во время их преб</text:span><text:span text:style-name="T85">ы</text:span><text:span text:style-name="T86">вания в<text:s/></text:span><text:span text:style-name="T87">специальный детский сад № 52</text:span><text:span text:style-name="T88">. Защищает интересы и<text:s/></text:span><text:span text:style-name="T89">права детей.</text:span></text:p>
      <text:p text:style-name="P90">Хорошо владеет компьютерной грамотностью и информационно-коммуникационной компетентностью.</text:p>
      <text:p text:style-name="P91"><text:span text:style-name="T92">Размер должностного оклада: </text:span><text:span text:style-name="T93">воспитателям в зависимости от стажа работы, обр</text:span><text:span text:style-name="T94">а</text:span><text:span text:style-name="T95">зования и категории от 1</text:span><text:span text:style-name="T96">00</text:span><text:span text:style-name="T97"><text:s/>000 до<text:s/></text:span><text:span text:style-name="T98">13</text:span><text:span text:style-name="T99">0 000 тенге.</text:span></text:p>
      <text:p text:style-name="P100"><text:span text:style-name="T101">Перечень документов</text:span><text:span text:style-name="T102">, необхо</text:span><text:span text:style-name="T103">димых для участия в конкурсе:</text:span></text:p>
      <text:p text:style-name="P104">1) заявление по форме согласно приложению 10к правилам;      </text:p>
      <text:p text:style-name="P105">2) документ, удостоверяющий личность (для идентификации);</text:p>
      <text:p text:style-name="P106">3) заполненный личный листок по учету кадров (с указанием фактического места жительства и контактных телефонов – при наличии);</text:p>
      <text:soft-page-break/>
      <text:p text:style-name="P107">4) копии документов об образовании в соответствии с квалификационными требованиями к должности, утвержденными типовыми квалификационными характеристиками педагогов;</text:p>
      <text:p text:style-name="P108"><text:span text:style-name="T109">5) копия документа, подтверждающего трудовую деятельность (при нал</text:span><text:span text:style-name="T110">и</text:span><text:span text:style-name="T111">чии</text:span><text:span text:style-name="T112">);</text:span></text:p>
      <text:p text:style-name="P113"><text:span text:style-name="T114">6) справка о состоянии здоровья по форме, утвержденной приказом испо</text:span><text:span text:style-name="T115">л</text:span><text:span text:style-name="T116">няющего обязанности министра здравоохранения Республики Казахстан от 30 октября 2020 года № МЗ РК-175/2020" Об утверждении форм учетной документации в области здравоохранения " (зареги</text:span><text:span text:style-name="T117">стрирован в Реестре го</text:span><text:span text:style-name="T118">с</text:span><text:span text:style-name="T119">ударственной регистрации нормативных правовых актов за № 21579).</text:span></text:p>
      <text:p text:style-name="P120">7) справка с психоневрологической организации;</text:p>
      <text:p text:style-name="P121">8) справка с наркологической организации;</text:p>
      <text:p text:style-name="P122">               9) справка об отсутствии судимости;</text:p>
      <text:p text:style-name="P123">               10) сертификат Национального квалификационного тестирования (далее – ЕНТ) или свидетельство о наличии квалификационной категории педагога-модератора, педагога-эксперта, педагога-исследователя, педагога-мастера (при наличии).</text:p>
      <text:p text:style-name="P124"><text:span text:style-name="T125">             11) заполненный оценочный лист<text:s/></text:span><text:span text:style-name="T126">кандидата на вакантную или временно в</text:span><text:span text:style-name="T127">а</text:span><text:span text:style-name="T128">кантную должность педагога по форме согласно приложению 11.</text:span></text:p>
      <text:p text:style-name="P129">                  </text:p>
      <text:p text:style-name="P130"><text:span text:style-name="T131">Контактные телефоны для уточнения информации</text:span><text:span text:style-name="T132">:</text:span></text:p>
      <text:p text:style-name="P133"><text:span text:style-name="T134">8 (7182)<text:s/></text:span><text:span text:style-name="T135">32-50-80</text:span><text:span text:style-name="T136">, электронный адрес: </text:span><text:a xlink:href="mailto:sad52@goo.edu.kz" office:target-frame-name="_top" xlink:show="replace"><text:span text:style-name="T137">sad</text:span><text:span text:style-name="T138">52@</text:span><text:span text:style-name="T139">goo</text:span><text:span text:style-name="T140">.</text:span><text:span text:style-name="T141">edu</text:span><text:span text:style-name="T142">.</text:span><text:span text:style-name="T143">kz</text:span></text:a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Секретарь</dc:creator>
    <meta:creation-date>2009-04-16T11:32:00Z</meta:creation-date>
    <dc:date>2022-10-18T04:15:00Z</dc:date>
    <meta:print-date>2022-01-14T08:37:00Z</meta:print-date>
    <meta:template xlink:href="Normal" xlink:type="simple"/>
    <meta:editing-cycles>16</meta:editing-cycles>
    <meta:editing-duration>PT384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12" meta:character-count="4768" meta:row-count="33" meta:non-whitespace-character-count="4065"/>
  </office:meta>
</office:document-meta>
</file>