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font-weight="bold" style:font-weight-asian="bold" style:font-weight-complex="bold" fo:language="ru" fo:country="RU"/>
    </style:style>
    <style:style style:name="P18" style:parent-style-name="Standard" style:list-style-name="LFO1" style:family="paragraph">
      <style:text-properties fo:language="ru" fo:country="RU"/>
    </style:style>
    <style:style style:name="P19" style:parent-style-name="Standard" style:list-style-name="LFO1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font-weight="bold" style:font-weight-asian="bold" style:font-weight-complex="bold" fo:language="ru" fo:country="RU"/>
    </style:style>
    <style:style style:name="P22" style:parent-style-name="Standard" style:list-style-name="LFO2" style:family="paragraph">
      <style:text-properties fo:language="ru" fo:country="RU"/>
    </style:style>
    <style:style style:name="P23" style:parent-style-name="Standard" style:list-style-name="LFO2" style:family="paragraph">
      <style:text-properties fo:language="ru" fo:country="RU"/>
    </style:style>
    <style:style style:name="P24" style:parent-style-name="Standard" style:list-style-name="LFO2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font-weight="bold" style:font-weight-asian="bold" style:font-weight-complex="bold" fo:language="ru" fo:country="RU"/>
    </style:style>
    <style:style style:name="P27" style:parent-style-name="Standard" style:list-style-name="LFO3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kk" fo:country="KZ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kk" fo:country="KZ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font-weight="bold" style:font-weight-asian="bold" style:font-weight-complex="bold"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Коммунальное государственное казенное предприятие</text:p>
      <text:p text:style-name="P2">«Дошкольная гимназия №42 города Павлодара»</text:p>
      <text:p text:style-name="P3">отдел образования города Павлодара,</text:p>
      <text:p text:style-name="P4">управления образования Павлодарской области</text:p>
      <text:p text:style-name="P5"/>
      <text:p text:style-name="P6">ПРОТОКОЛ<text:s/>№ 3</text:p>
      <text:p text:style-name="P7">от 23.12.2022</text:p>
      <text:p text:style-name="P8"/>
      <text:p text:style-name="P9">Заседание конкурсной комиссии</text:p>
      <text:p text:style-name="P10">КГКП «Дошкольная гимназия №42 города Павлодара»</text:p>
      <text:p text:style-name="P11">на вакантную должность воспитателя</text:p>
      <text:p text:style-name="Standard"><text:span text:style-name="T12">Присутствовали:</text:span><text:span text:style-name="T13"><text:s/>5</text:span></text:p>
      <text:p text:style-name="Standard"><text:span text:style-name="T14">Отсутствовали:</text:span><text:span text:style-name="T15"><text:s/>0</text:span></text:p>
      <text:p text:style-name="P16"/>
      <text:p text:style-name="P17">Присутствовали:</text:p>
      <text:list text:style-name="LFO1" text:continue-numbering="true">
        <text:list-item>
          <text:p text:style-name="P18">Хохрякова Александра Сергеевна — председатель конкурсной комиссии.</text:p>
        </text:list-item>
        <text:list-item>
          <text:p text:style-name="P19">Николаева Галина Владимировна — секретарь конкурсной комиссии</text:p>
        </text:list-item>
      </text:list>
      <text:p text:style-name="P20"/>
      <text:p text:style-name="P21">Члены Конкурсной комиссии:</text:p>
      <text:list text:style-name="LFO2" text:continue-numbering="true">
        <text:list-item>
          <text:p text:style-name="P22">Макульбекова Гульжайнат Аманжол — учитель казахского языка.</text:p>
        </text:list-item>
        <text:list-item>
          <text:p text:style-name="P23">Альжанова Гульхан Тулюгеновна — воспитатель.</text:p>
        </text:list-item>
        <text:list-item>
          <text:p text:style-name="P24">Айтуганова Гульбаршин Саматовна — воспитатель</text:p>
        </text:list-item>
      </text:list>
      <text:p text:style-name="P25"/>
      <text:p text:style-name="P26">Повестка заседания</text:p>
      <text:list text:style-name="LFO3" text:continue-numbering="true">
        <text:list-item>
          <text:p text:style-name="P27">Рассмотрение конкурсных документов на вакантную должность воспитателя в группе с казахским языком обучения.</text:p>
        </text:list-item>
      </text:list>
      <text:p text:style-name="P28"/>
      <text:p text:style-name="P29">Ход заседания</text:p>
      <text:p text:style-name="Standard"><text:span text:style-name="T30"><text:tab/>Секретарь конкурсной комиссии Николаева Г.В., представила на рассмотрение конкурсной комиссии документы на вакантную должность восп</text:span><text:span text:style-name="T31">итателя в<text:s/></text:span><text:span text:style-name="T32">ортаңғы «</text:span><text:span text:style-name="T33">А» группу с казахским языком обучения Макенову Гулистан Сериковну.</text:span></text:p>
      <text:p text:style-name="Standard"><text:span text:style-name="T34">Слушали: председателя конкурсной комиссии Хохрякову А.С. в соответствии Совместным приказом Министра образования и науки Республики Казахстан от 19 ноября 2021 года № 568</text:span><text:span text:style-name="T35"><text:s/>«Об утверждении Правил Конкурсного замещения руководителей государственных организаций среднего, технического и профессионального, после среднего образования и конкурсного назначения на должность руководителей государственных организаций образования, реал</text:span><text:span text:style-name="T36">изующих общеобразовательные учебные программы дошкольного, среднего образования и образовательные программы дополнительного образования». Было объявлено проведение конкурса на вакантное место воспитателя в <text:s/></text:span><text:span text:style-name="T37">ортаңғы «</text:span><text:span text:style-name="T38">А» группу с казахским языком обучения.</text:span></text:p>
      <text:p text:style-name="P39"><text:tab/>Информация об проведении конкурса была размещена на официальном интернет ресурсе КГКП «Дошкольной гимназия №42 города Павлодара» от 21 ноября</text:p>
      <text:p text:style-name="P40">Срок предоставление документов на конкурс до 6 декабря.</text:p>
      <text:p text:style-name="P41">В комиссию поступило заявление для участия в конкурсе:</text:p>
      <text:p text:style-name="P42">-<text:s/>Макенова Гулистан Сериковна</text:p>
      <text:p text:style-name="P43"><text:tab/>В ходе рассмотрение документов на конкурс была проведена проверка достоверности документов и полноты сведений о Макеновой Гулистан Сериковне:</text:p>
      <text:p text:style-name="P44">1)заявление об участии в конкурсе;</text:p>
      <text:p text:style-name="P45">2)заполненный личный листок по учету кадров ( с указанием адреса фактического места жительства и контактный телефон);</text:p>
      <text:p text:style-name="P46">4)копии документа об образовании в соответствии с предъявляемыми к должности квалификационными требованиями, утвержденными Типовыми квалификационными<text:s/><text:soft-page-break/>характеристиками педагога;</text:p>
      <text:p text:style-name="P47">5)копию документа, подтверждающую трудовую деятельность <text:s/>(при наличии);</text:p>
      <text:p text:style-name="P48">6)справку о состоянии здоровья по форме, утвержденной приказом исполняющего обязанности Министра здравохранения Республики Казахстан от 30 октября 2020 №КР ДСМ — 175/2020 «Об утверждении форм учетной документации в области здравохранения»;</text:p>
      <text:p text:style-name="P49">7)справку с психоневрологической организации;</text:p>
      <text:p text:style-name="P50">8)справку с наркологической организации;</text:p>
      <text:p text:style-name="P51">9)сертификат Национального квалификационного тестирования (НКТ) или удостоверение о наличии квалификационной категории<text:s/>педагога-модератора, педагога-эксперта, педагога-исследователя, педагога-мастера (при наличии).</text:p>
      <text:p text:style-name="P52"><text:tab/>Председателем конкурсной комиссии была доведена информация о трудовой деятельности претендента, уровне образования и дана краткая характеристика на педагога.</text:p>
      <text:p text:style-name="P53">Так же государственной организацией в течение трех рабочих дней после приема документов был направлен запрос о наличии либо отсутствии сведений о совершении коррупционного преступления и/или уголовного правонарушения в уполномоченный орган по правовой статистике и специальным учета или его территориальные подразделения, а так же о нарушении педагогической этики в Комитет по обеспечению качества в сфере образования и науки Министерства образования и науки Республики Казахстан. На что получен ответ о том, что<text:s/>по базе ДКСО о нарушении педагогической этики выявлено не было, запрос в ГУ ОО города Павлодара о наличии либо отсутствии сведений о совершении коррупционного преступления и/или уголовного правонарушения не выявлено.</text:p>
      <text:p text:style-name="P54">Решение:</text:p>
      <text:p text:style-name="P55"><text:tab/>Согласно предоставленным документам комиссия решила:</text:p>
      <text:p text:style-name="P56">- Принять на должность воспитателя Макенову Гулистан Сериковну и приступить к работе с 23 декабря.</text:p>
      <text:p text:style-name="Standard"><text:span text:style-name="T57">«За»</text:span><text:span text:style-name="T58"><text:s/>- 4</text:span></text:p>
      <text:p text:style-name="Standard"><text:span text:style-name="T59">«Против»</text:span><text:span text:style-name="T60"><text:s/>- 0</text:span></text:p>
      <text:p text:style-name="Standard"><text:span text:style-name="T61">«Воздержались»</text:span><text:span text:style-name="T62"><text:s/>- 0</text:span></text:p>
      <text:p text:style-name="P63"/>
      <text:p text:style-name="P64"/>
      <text:p text:style-name="Standard"><text:span text:style-name="T65">Председатель Конкурсной комиссии:</text:span><text:span text:style-name="T66"><text:s text:c="14"/>Хохрякова А.С.</text:span></text:p>
      <text:p text:style-name="P67"/>
      <text:p text:style-name="Standard"><text:span text:style-name="T68">Члены Конкурсной комиссии: <text:s/></text:span><text:span text:style-name="T69"><text:s text:c="22"/>Макульбекова Г.А.</text:span></text:p>
      <text:p text:style-name="P70"><text:s text:c="79"/>Айтуганова Г.С.</text:p>
      <text:p text:style-name="P71"><text:s text:c="79"/>Альжанова Г.Т.</text:p>
      <text:p text:style-name="P72"/>
      <text:p text:style-name="Standard"><text:span text:style-name="T73">Секретарь Конкурсной комиссии:<text:s/></text:span><text:span text:style-name="T74"><text:s text:c="16"/>Николавева Г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2-12-27T11:23:00Z</meta:creation-date>
    <dc:date>2022-12-27T11:23:00Z</dc:date>
    <meta:print-date>2022-12-27T15:0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1" meta:character-count="4557" meta:row-count="32" meta:non-whitespace-character-count="3885"/>
  </office:meta>
</office:document-meta>
</file>